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090000"/><text:bookmark-start text:name="__RefHeading___新約律法問難系列_9_希伯來書的律法論_1"/><text:bookmark-start text:name="新約律法問難系列_9_希伯來書的律法論"/>新約律法問難系列 9：希伯來書的律法論<text:bookmark-end text:name="__RefHeading___新約律法問難系列_9_希伯來書的律法論_1"/><text:bookmark-end text:name="新約律法問難系列_9_希伯來書的律法論"/></text:h>
      <text:p text:style-name="Text_20_body">作者：林義勳 LYX； 講解日期：20240824； 初稿日期：20240814； 編修：WCM。</text:p>
      <text:h text:style-name="Heading_20_2" text:outline-level="2"><text:bookmark-start text:name="__RefHeading___壹_基督的身份_2"/><text:bookmark-start text:name="壹_基督的身份"/>壹、基督的身份<text:bookmark-end text:name="__RefHeading___壹_基督的身份_2"/><text:bookmark-end text:name="壹_基督的身份"/></text:h>
      <text:h text:style-name="Heading_20_2" text:outline-level="2"><text:bookmark-start text:name="__RefHeading___一_來_11-3_七種描述內容_3"/><text:bookmark-start text:name="一_來_11-3_七種描述內容"/>一、（來 1:1-3）七種描述內容<text:bookmark-end text:name="__RefHeading___一_來_11-3_七種描述內容_3"/><text:bookmark-end text:name="一_來_11-3_七種描述內容"/></text:h>
      <text:list text:style-name="List_20_1" text:continue-numbering="false">
        <text:list-item>
          <text:p text:style-name="List_20_1_Content_First"> 1、在末後日子，在兒子裏向我們講論　　（兒子為啟示的出口）</text:p>
        </text:list-item>
        <text:list-item>
          <text:p text:style-name="List_20_1_Content"> 2、設立這位為萬有的繼承者　　（兒子為繼承者）</text:p>
        </text:list-item>
        <text:list-item>
          <text:p text:style-name="List_20_1_Content"> 3、藉這位造諸世代　　（兒子為創造的媒介）</text:p>
        </text:list-item>
        <text:list-item>
          <text:p text:style-name="List_20_1_Content"> 4、這位存有祂榮耀的返光，和祂實內的印像　　（返光與模具）</text:p>
        </text:list-item>
        <text:list-item>
          <text:p text:style-name="List_20_1_Content"> 5、藉祂權能的話，背負萬有。　　（兒子維護萬有）</text:p>
        </text:list-item>
        <text:list-item>
          <text:p text:style-name="List_20_1_Content"> 6、他親自作成諸罪的潔淨　　（兒子對付罪）</text:p>
        </text:list-item>
        <text:list-item>
          <text:p text:style-name="List_20_1_Content_Last"> 7、坐在至大權能的右邊、在高處　　（兒子被高升）</text:p>
        </text:list-item>
      </text:list>
      <text:h text:style-name="Heading_20_2" text:outline-level="2"><text:bookmark-start text:name="__RefHeading___二_說明此七種描述的意義_4"/><text:bookmark-start text:name="二_說明此七種描述的意義"/>二、說明此七種描述的意義<text:bookmark-end text:name="__RefHeading___二_說明此七種描述的意義_4"/><text:bookmark-end text:name="二_說明此七種描述的意義"/></text:h>
      <text:h text:style-name="Heading_20_3" text:outline-level="3"><text:bookmark-start text:name="__RefHeading___外邦基督徒學者的解釋_5"/><text:bookmark-start text:name="外邦基督徒學者的解釋"/>1、外邦基督徒學者的解釋<text:bookmark-end text:name="__RefHeading___外邦基督徒學者的解釋_5"/><text:bookmark-end text:name="外邦基督徒學者的解釋"/></text:h>
      <text:h text:style-name="Heading_20_4" text:outline-level="4"><text:bookmark-start text:name="__RefHeading___a_精讀本聖經註解_6"/><text:bookmark-start text:name="a_精讀本聖經註解"/>A、《精讀本聖經註解》<text:bookmark-end text:name="__RefHeading___a_精讀本聖經註解_6"/><text:bookmark-end text:name="a_精讀本聖經註解"/></text:h>
      <text:list text:style-name="List_20_1" text:continue-numbering="false">
        <text:list-item>
          <text:p text:style-name="LastListParagraph_List_20_1_Content_First"> 由（來 1:1）可知，啟示的漸進性和統一性。</text:p>
        </text:list-item>
      </text:list>
      <text:h text:style-name="Heading_20_4" text:outline-level="4"><text:bookmark-start text:name="__RefHeading___b_丁道爾聖經註釋_希伯來書導論_7"/><text:bookmark-start text:name="b_丁道爾聖經註釋_希伯來書導論"/>B、《丁道爾聖經註釋》希伯來書導論<text:bookmark-end text:name="__RefHeading___b_丁道爾聖經註釋_希伯來書導論_7"/><text:bookmark-end text:name="b_丁道爾聖經註釋_希伯來書導論"/></text:h>
      <text:list text:style-name="List_20_1" text:continue-numbering="false">
        <text:list-item>
          <text:p text:style-name="List_20_1_Content_First"> a、介紹神的兒子耶穌基督，就是為說⋯⋯新紀元已經展開，在舊約之下所發生的一切，現在都被更美的約所取代。</text:p>
        </text:list-item>
        <text:list-item>
          <text:p text:style-name="List_20_1_Content_Last"> b、基督論分成三方面來說明：基督的先存、基督的人性、神子的地位。</text:p>
        </text:list-item>
      </text:list>
      <text:h text:style-name="Heading_20_4" text:outline-level="4"><text:bookmark-start text:name="__RefHeading___c_新約書信讀經講義_希伯來書_陳終道著_8"/><text:bookmark-start text:name="c_新約書信讀經講義_希伯來書_陳終道著"/>C、《新約書信讀經講義：希伯來書》陳終道著<text:bookmark-end text:name="__RefHeading___c_新約書信讀經講義_希伯來書_陳終道著_8"/><text:bookmark-end text:name="c_新約書信讀經講義_希伯來書_陳終道著"/></text:h>
      <text:list text:style-name="List_20_1" text:continue-numbering="false">
        <text:list-item>
          <text:p text:style-name="List_20_1_Content_First"> a、舊約是曉諭列祖，新約是曉諭我們。</text:p>
        </text:list-item>
        <text:list-item>
          <text:p text:style-name="List_20_1_Content"> b、列袓是根據舊約的啟示，作了律法時代的人；我們是根據新約神子的啟示，作了恩典時代的人。</text:p>
        </text:list-item>
        <text:list-item>
          <text:p text:style-name="List_20_1_Content_Last"> c、他和神是完全一樣的，他不但代表神，也就是神⋯⋯與神同等一樣。</text:p>
        </text:list-item>
      </text:list>
      <text:h text:style-name="Heading_20_4" text:outline-level="4"><text:bookmark-start text:name="__RefHeading___d_活泉新約希臘文解經_希伯來書_9"/><text:bookmark-start text:name="d_活泉新約希臘文解經_希伯來書"/>D、《活泉新約希臘文解經》希伯來書<text:bookmark-end text:name="__RefHeading___d_活泉新約希臘文解經_希伯來書_9"/><text:bookmark-end text:name="d_活泉新約希臘文解經_希伯來書"/></text:h>
      <text:list text:style-name="List_20_1" text:continue-numbering="false">
        <text:list-item>
          <text:p text:style-name="List_20_1_Content_First"> a、任何人不當以「實體」為哲學詞彙，而否定耶穌的神性。</text:p>
        </text:list-item>
        <text:list-item>
          <text:p text:style-name="List_20_1_Content_Last"> b、（來 1:4-2:4）從舊約證明，祂的兒子名份表明他擁有神性。</text:p>
        </text:list-item>
      </text:list>
      <text:h text:style-name="Heading_20_4" text:outline-level="4"><text:bookmark-start text:name="__RefHeading___e_天道聖經註釋_希伯來書_馮蔭坤著_10"/><text:bookmark-start text:name="e_天道聖經註釋_希伯來書_馮蔭坤著"/>E、《天道聖經註釋：希伯來書》馮蔭坤著<text:bookmark-end text:name="__RefHeading___e_天道聖經註釋_希伯來書_馮蔭坤著_10"/><text:bookmark-end text:name="e_天道聖經註釋_希伯來書_馮蔭坤著"/></text:h>
      <text:list text:style-name="List_20_1" text:continue-numbering="false">
        <text:list-item>
          <text:p text:style-name="List_20_1_Content_First"> a、「基督坐在至大者的右邊」，不能按地方性的意思來了解，只是用地方性的圖象，表達絕不受空間限制的真理：基督已被高舉至無以復加的尊榮的地位。</text:p>
        </text:list-item>
        <text:list-item>
          <text:p text:style-name="List_20_1_Content"> b、他與神的關係包括兩方面：</text:p>
          <text:list text:style-name="List_20_1">
            <text:list-item>
              <text:p text:style-name="List_20_1_Content"> 作為神榮耀的光輝，他與神合而為一，他的性質與神相同；</text:p>
            </text:list-item>
            <text:list-item>
              <text:p text:style-name="List_20_1_Content_Last"> 作為神本體的真像，他和神［是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］分開的（本體／本質一詞仍表示他與神同質）。</text:p>
            </text:list-item>
          </text:list>
        </text:list-item>
      </text:list>
      <text:h text:style-name="Heading_20_3" text:outline-level="3"><text:bookmark-start text:name="__RefHeading___經文的基督論真義_11"/><text:bookmark-start text:name="經文的基督論真義"/>2、經文的基督論真義<text:bookmark-end text:name="__RefHeading___經文的基督論真義_11"/><text:bookmark-end text:name="經文的基督論真義"/></text:h>
      <text:h text:style-name="Heading_20_4" text:outline-level="4"><text:bookmark-start text:name="__RefHeading___a_來_11-3_大多數動作不是由他發起_12"/><text:bookmark-start text:name="a_來_11-3_大多數動作不是由他發起"/>A、（來 1:1-3）大多數動作不是由他發起<text:bookmark-end text:name="__RefHeading___a_來_11-3_大多數動作不是由他發起_12"/><text:bookmark-end text:name="a_來_11-3_大多數動作不是由他發起"/></text:h>
      <text:p text:style-name="Text_20_body">（來 1:1-3）經文中，這位兒子的動作中，只有第六個動作以過去分詞關身語態，表達他的行動是「為他自己」或「親自做」的意義，其他的動作則顯示出，他不是行動的發起者或行動的依據者。</text:p>
      <text:h text:style-name="Heading_20_4" text:outline-level="4"><text:bookmark-start text:name="__RefHeading___b_13"/><text:bookmark-start text:name="b"/>B、<text:bookmark-end text:name="__RefHeading___b_13"/><text:bookmark-end text:name="b"/></text:h>
      <text:p text:style-name="Text_20_body">若按名詞的意義，則顯證他本身不是那神的實體（學者多譯成「本性、本質」），而是「印像、複製、肖像」者；他不是那位至大權威者（祂），而是坐在那位（祂）的右邊者。</text:p>
      <text:h text:style-name="Heading_20_4" text:outline-level="4"><text:bookmark-start text:name="__RefHeading___c_14"/><text:bookmark-start text:name="c"/>C、<text:bookmark-end text:name="__RefHeading___c_14"/><text:bookmark-end text:name="c"/></text:h>
      <text:p text:style-name="Text_20_body">由動詞與名詞的意義，最真實的感受是：他成為一個工具人，只是這位工具人擁有超乎其他工具人的權能、職務，且其最終的賞賜也高過其他工具人。</text:p>
      <text:h text:style-name="Heading_20_4" text:outline-level="4"><text:bookmark-start text:name="__RefHeading___d_15"/><text:bookmark-start text:name="d"/>D、<text:bookmark-end text:name="__RefHeading___d_15"/><text:bookmark-end text:name="d"/></text:h>
      <text:p text:style-name="Text_20_body">他最終得以分享那神的榮耀光輝、尊榮，因他與那神同坐。但經文明確指明，他不是那神本身！他之所以能分享這般尊榮，是因他參與了創造和救贖，因而得到的成果與賞賜，絕非是與那神同等的證明。</text:p>
      <text:h text:style-name="Heading_20_4" text:outline-level="4"><text:bookmark-start text:name="__RefHeading___e_16"/><text:bookmark-start text:name="e"/>E、<text:bookmark-end text:name="__RefHeading___e_16"/><text:bookmark-end text:name="e"/></text:h>
      <text:p text:style-name="Text_20_body">若由一位未曾接受過錯謬三一神論／獨一神論所影響的人，按照正常的閱讀理解方式去理解本書經文內容，不應得出「他等同於那神」的觀點，而會得出「他成為那神所使用的最大使者」。</text:p>
      <text:h text:style-name="Heading_20_2" text:outline-level="2"><text:bookmark-start text:name="__RefHeading___貳_兒子與七種使者的比較意義_17"/><text:bookmark-start text:name="貳_兒子與七種使者的比較意義"/>貳、兒子與七種使者的比較意義<text:bookmark-end text:name="__RefHeading___貳_兒子與七種使者的比較意義_17"/><text:bookmark-end text:name="貳_兒子與七種使者的比較意義"/></text:h>
      <text:h text:style-name="Heading_20_2" text:outline-level="2"><text:bookmark-start text:name="__RefHeading___一_眾先知_來_111132_18"/><text:bookmark-start text:name="一_眾先知_來_111132"/>一、眾先知（來 1:1; 11:32）<text:bookmark-end text:name="__RefHeading___一_眾先知_來_111132_18"/><text:bookmark-end text:name="一_眾先知_來_111132"/></text:h>
      <text:list text:style-name="List_20_1" text:continue-numbering="false">
        <text:list-item>
          <text:p text:style-name="List_20_1_Content_First"> 他們是承受那神的啟示，向列袓講論者；</text:p>
        </text:list-item>
        <text:list-item>
          <text:p text:style-name="List_20_1_Content_Last"> 他們也是藉著信，完成公義，取得諸應許者。</text:p>
        </text:list-item>
      </text:list>
      <text:h text:style-name="Heading_20_2" text:outline-level="2"><text:bookmark-start text:name="__RefHeading___二_眾天使_來_14-2161222132_19"/><text:bookmark-start text:name="二_眾天使_來_14-2161222132"/>二、眾天使（來 1:4-2:16; 12:22; 13:2）<text:bookmark-end text:name="__RefHeading___二_眾天使_來_14-2161222132_19"/><text:bookmark-end text:name="二_眾天使_來_14-2161222132"/></text:h>
      <text:list text:style-name="List_20_1" text:continue-numbering="false">
        <text:list-item>
          <text:p text:style-name="List_20_1_Content_First"> 他們是諸風、火焰者（來 1:7）；</text:p>
        </text:list-item>
        <text:list-item>
          <text:p text:style-name="List_20_1_Content"> 是事奉那神的靈，之達成奉差遣的服事工作（來 1:14）；</text:p>
        </text:list-item>
        <text:list-item>
          <text:p text:style-name="List_20_1_Content"> 是傳講律法者（來 2:2）；</text:p>
        </text:list-item>
        <text:list-item>
          <text:p text:style-name="List_20_1_Content"> 參與天上耶路撒冷集會者（來 12：2）；</text:p>
        </text:list-item>
        <text:list-item>
          <text:p text:style-name="List_20_1_Content_Last"> 代表雅威者（來 13:2）。</text:p>
        </text:list-item>
      </text:list>
      <text:h text:style-name="Heading_20_2" text:outline-level="2"><text:bookmark-start text:name="__RefHeading___三_摩西_來_32-1221_20"/><text:bookmark-start text:name="三_摩西_來_32-1221"/>三、摩西（來 3:2-12:21）<text:bookmark-end text:name="__RefHeading___三_摩西_來_32-1221_20"/><text:bookmark-end text:name="三_摩西_來_32-1221"/></text:h>
      <text:list text:style-name="List_20_1" text:continue-numbering="false">
        <text:list-item>
          <text:p text:style-name="List_20_1_Content_First"> 在那神的家中是可信賴的（來 3:2）；</text:p>
        </text:list-item>
        <text:list-item>
          <text:p text:style-name="List_20_1_Content"> 在那神的全家中是忠信的，如一位僕人作見證（來 3:5）；</text:p>
        </text:list-item>
        <text:list-item>
          <text:p text:style-name="List_20_1_Content"> 建造帳幕者（來 8:5）；</text:p>
        </text:list-item>
        <text:list-item>
          <text:p text:style-name="List_20_1_Content"> 講論律法、立約者（來 9:19-20）；</text:p>
        </text:list-item>
        <text:list-item>
          <text:p text:style-name="List_20_1_Content"> 因信拯救以色列民者（來 11:24-28）；</text:p>
        </text:list-item>
        <text:list-item>
          <text:p text:style-name="List_20_1_Content_Last"> 西乃山上承受律法者（來 12:18-21）。</text:p>
        </text:list-item>
      </text:list>
      <text:h text:style-name="Heading_20_2" text:outline-level="2"><text:bookmark-start text:name="__RefHeading___四_約書亞_來_41-11_21"/><text:bookmark-start text:name="四_約書亞_來_41-11"/>四、約書亞（來 4:1-11）<text:bookmark-end text:name="__RefHeading___四_約書亞_來_41-11_21"/><text:bookmark-end text:name="四_約書亞_來_41-11"/></text:h>
      <text:list text:style-name="List_20_1" text:continue-numbering="false">
        <text:list-item>
          <text:p text:style-name="LastListParagraph_List_20_1_Content_First"> 帶領百姓攻得迦南，得著安息者。</text:p>
        </text:list-item>
      </text:list>
      <text:h text:style-name="Heading_20_2" text:outline-level="2"><text:bookmark-start text:name="__RefHeading___五_亞倫_來_5471194_22"/><text:bookmark-start text:name="五_亞倫_來_5471194"/>五、亞倫（來 5:4; 7:11; 9:4）<text:bookmark-end text:name="__RefHeading___五_亞倫_來_5471194_22"/><text:bookmark-end text:name="五_亞倫_來_5471194"/></text:h>
      <text:list text:style-name="List_20_1" text:continue-numbering="false">
        <text:list-item>
          <text:p text:style-name="LastListParagraph_List_20_1_Content_First"> 蒙那神所召為大祭司者（來 5:4-5）。</text:p>
        </text:list-item>
      </text:list>
      <text:h text:style-name="Heading_20_2" text:outline-level="2"><text:bookmark-start text:name="__RefHeading___六_麥基洗德_來_56-717_23"/><text:bookmark-start text:name="六_麥基洗德_來_56-717"/>六、麥基洗德（來 5:6-7:17）<text:bookmark-end text:name="__RefHeading___六_麥基洗德_來_56-717_23"/><text:bookmark-end text:name="六_麥基洗德_來_56-717"/></text:h>
      <text:list text:style-name="List_20_1" text:continue-numbering="false">
        <text:list-item>
          <text:p text:style-name="List_20_1_Content_First"> 撒冷王、至高神的祭司，迎接並祝福亞伯拉罕者（來 7:1）；</text:p>
        </text:list-item>
        <text:list-item>
          <text:p text:style-name="List_20_1_Content_Last"> 是公義的王，也是平安的王（來 7:2）。</text:p>
        </text:list-item>
      </text:list>
      <text:h text:style-name="Heading_20_2" text:outline-level="2"><text:bookmark-start text:name="__RefHeading___利未_來_75-11_24"/><text:bookmark-start text:name="利未_來_75-11"/>利未（來 7:5-11）<text:bookmark-end text:name="__RefHeading___利未_來_75-11_24"/><text:bookmark-end text:name="利未_來_75-11"/></text:h>
      <text:list text:style-name="List_20_1" text:continue-numbering="false">
        <text:list-item>
          <text:p text:style-name="List_20_1_Content_First"> 向百姓收取十分之一者；</text:p>
        </text:list-item>
        <text:list-item>
          <text:p text:style-name="List_20_1_Content"> 領受十分之一者，也奉獻十分之一；</text:p>
        </text:list-item>
        <text:list-item>
          <text:p text:style-name="List_20_1_Content_Last"> 任祭司職份，使完美之事存在。</text:p>
        </text:list-item>
      </text:list>
      <text:h text:style-name="Heading_20_2" text:outline-level="2"><text:bookmark-start text:name="__RefHeading___結語_由此七種使者推比基督職任_25"/><text:bookmark-start text:name="結語_由此七種使者推比基督職任"/>結語：由此七種使者推比基督職任<text:bookmark-end text:name="__RefHeading___結語_由此七種使者推比基督職任_25"/><text:bookmark-end text:name="結語_由此七種使者推比基督職任"/></text:h>
      <text:list text:style-name="List_20_1" text:continue-numbering="false">
        <text:list-item>
          <text:p text:style-name="List_20_1_Content_First"> 1、如眾先知向神選民啟示神諭，且是更完全的神諭，但並未與眾先知的神諭相違背，或起衝突，或廢除。是應驗（申 18:15-18）「興起一位先知像我」。且他的啟示神諭必須符合（申 13:1-5）的法則。</text:p>
        </text:list-item>
        <text:list-item>
          <text:p text:style-name="List_20_1_Content"> 2、如眾天使代表雅威神，傳講律法，擁有權柄能力，成就天上聖聚會，且完成奉差的使命。</text:p>
        </text:list-item>
        <text:list-item>
          <text:p text:style-name="List_20_1_Content"> 3、如摩西般的忠信，建造天上會幕，傳講解明律法真義，立定新約，拯救新選民。</text:p>
        </text:list-item>
        <text:list-item>
          <text:p text:style-name="List_20_1_Content"> 4、如約書亞得勝仇敵，承繼天國為產業。</text:p>
        </text:list-item>
        <text:list-item>
          <text:p text:style-name="List_20_1_Content"> 5、如亞倫為中保，成為天上的大祭司。</text:p>
        </text:list-item>
        <text:list-item>
          <text:p text:style-name="List_20_1_Content"> 6、如麥基洗德為王，祝福擁有如亞伯拉罕之信心者。</text:p>
        </text:list-item>
        <text:list-item>
          <text:p text:style-name="List_20_1_Content_Last"> 7、如利未族承受了同為弟兄者的奉獻，而顯為高，也奉獻自己給雅威神，使祭司職任更完美。</text:p>
        </text:list-item>
      </text:list>
      <text:h text:style-name="Heading_20_2" text:outline-level="2"><text:bookmark-start text:name="__RefHeading___參_希伯來書中的那神_26"/><text:bookmark-start text:name="參_希伯來書中的那神"/>參、希伯來書中的那神<text:bookmark-end text:name="__RefHeading___參_希伯來書中的那神_26"/><text:bookmark-end text:name="參_希伯來書中的那神"/></text:h>
      <text:h text:style-name="Heading_20_2" text:outline-level="2"><text:bookmark-start text:name="__RefHeading___一_雅威神的描述內容_27"/><text:bookmark-start text:name="一_雅威神的描述內容"/>一、雅威神的描述內容<text:bookmark-end text:name="__RefHeading___一_雅威神的描述內容_27"/><text:bookmark-end text:name="一_雅威神的描述內容"/></text:h>
      <text:list text:style-name="List_20_1" text:continue-numbering="false">
        <text:list-item>
          <text:p text:style-name="List_20_1_Content_First"> 1、（來 1:1-2）祂是眾神諭的發啟者，其他都為媒介者；祂是萬有的創造者。</text:p>
        </text:list-item>
        <text:list-item>
          <text:p text:style-name="List_20_1_Content"> 2、（來 1:3）祂是榮光的本體、神性的本質，擁有權能的話語、眾賞賜的源由。</text:p>
        </text:list-item>
        <text:list-item>
          <text:p text:style-name="List_20_1_Content"> 3、（來 1:8-9）祂膏其兒子為神（「神」本意即大能者，相較於至高神「那神」而言，受膏的兒子為「次等神」）。</text:p>
        </text:list-item>
        <text:list-item>
          <text:p text:style-name="List_20_1_Content"> 4、（來 2:13）祂是基督所信靠的；他賜眾孩子給基督。</text:p>
        </text:list-item>
        <text:list-item>
          <text:p text:style-name="List_20_1_Content"> 5、（來 3:4）祂是建造萬有者。</text:p>
        </text:list-item>
        <text:list-item>
          <text:p text:style-name="List_20_1_Content"> 6、（來 4:4-5）真正的安息是那神的安息，安歇一切的工。</text:p>
        </text:list-item>
        <text:list-item>
          <text:p text:style-name="List_20_1_Content"> 7、（來 4:13）萬有都要向祂交帳。</text:p>
        </text:list-item>
        <text:list-item>
          <text:p text:style-name="List_20_1_Content"> 8、（來 5:7）拯救耶穌脫離死亡者（來 13:20）。</text:p>
        </text:list-item>
        <text:list-item>
          <text:p text:style-name="List_20_1_Content"> 9、（來 6:13）那神不能指著比自己大的起誓，只能指著自己起誓。</text:p>
        </text:list-item>
        <text:list-item>
          <text:p text:style-name="List_20_1_Content"> 10、（來 10:30-31）審判祂百姓者。</text:p>
        </text:list-item>
        <text:list-item>
          <text:p text:style-name="List_20_1_Content"> 11、（來 11:6）那神一直存有，且對於尋找祂者，成為報償者。</text:p>
        </text:list-item>
        <text:list-item>
          <text:p text:style-name="List_20_1_Content"> 12、（來 11:10）天上有根基的城，那神是設計與建造者。</text:p>
        </text:list-item>
        <text:list-item>
          <text:p text:style-name="List_20_1_Content"> 13、（來 11:40）為我們預備更美的事者。</text:p>
        </text:list-item>
        <text:list-item>
          <text:p text:style-name="List_20_1_Content_Last"> 14、（來 12:22-23）永活神、審判者、眾人的神。</text:p>
        </text:list-item>
      </text:list>
      <text:h text:style-name="Heading_20_2" text:outline-level="2"><text:bookmark-start text:name="__RefHeading___二_基督_次等神的描述內容_28"/><text:bookmark-start text:name="二_基督_次等神的描述內容"/>二、基督、次等神的描述內容<text:bookmark-end text:name="__RefHeading___二_基督_次等神的描述內容_28"/><text:bookmark-end text:name="二_基督_次等神的描述內容"/></text:h>
      <text:list text:style-name="List_20_1" text:continue-numbering="false">
        <text:list-item>
          <text:p text:style-name="List_20_1_Content_First"> 1、（來 1:8-9）受那神膏抹，擁有寶座者。</text:p>
        </text:list-item>
        <text:list-item>
          <text:p text:style-name="List_20_1_Content"> 2、（來 1:4-6）承受比天使更優越的名，天使都要敬拜他。</text:p>
        </text:list-item>
        <text:list-item>
          <text:p text:style-name="List_20_1_Content"> 3、（來 1:3, 13; 8:1; 10:12; 12:2）坐在那神右邊者。</text:p>
        </text:list-item>
        <text:list-item>
          <text:p text:style-name="List_20_1_Content"> 4、（來 2:13）自己信靠於祂（那神），他和弟兄都是那神的兒女。</text:p>
        </text:list-item>
        <text:list-item>
          <text:p text:style-name="List_20_1_Content"> 5、（來 2:7, 9）人子在世比諸天使微小。</text:p>
        </text:list-item>
        <text:list-item>
          <text:p text:style-name="List_20_1_Content"> 6、（來 2:17; 3:1; 4:14, 15; 5:5, 10; 6:20; 7:26; 8:1; 9:11）是天上的大祭司（共十節經文）。</text:p>
        </text:list-item>
        <text:list-item>
          <text:p text:style-name="List_20_1_Content_Last"> 7、（來 12:24; 8:6; 9:15）是新約的仲裁者。</text:p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list text:style-name="List_20_1" text:continue-numbering="false">
        <text:list-item>
          <text:p text:style-name="List_20_1_Content_First"> 1、耶穌基督是那神的兒子，既為神子，亦可被稱為神類，然而他的眾兄弟也同是神子，亦可同被稱為神類，差別僅在於基督為長子、居弟兄之首位，眾子當要服他，正如那神是父，基督也要服祂、信靠祂。</text:p>
        </text:list-item>
        <text:list-item>
          <text:p text:style-name="List_20_1_Content"> 2、耶穌基督身為大祭司，在人與那神之間，擔任辦理祭祀那神的工作，因此就不可能是那位受敬奉的那神。</text:p>
        </text:list-item>
        <text:list-item>
          <text:p text:style-name="List_20_1_Content_Last"> 3、耶穌基督在世比天使微小，在諸天上是佺在那神的右邊，無論在地或在天，他都不是最大者。</text:p>
        </text:list-item>
      </text:list>
      <text:h text:style-name="Heading_20_2" text:outline-level="2"><text:bookmark-start text:name="__RefHeading___肆_基督的局限性_30"/><text:bookmark-start text:name="肆_基督的局限性"/>肆、基督的局限性<text:bookmark-end text:name="__RefHeading___肆_基督的局限性_30"/><text:bookmark-end text:name="肆_基督的局限性"/></text:h>
      <text:h text:style-name="Heading_20_2" text:outline-level="2"><text:bookmark-start text:name="__RefHeading___一_地位上_31"/><text:bookmark-start text:name="一_地位上"/>一、地位上<text:bookmark-end text:name="__RefHeading___一_地位上_31"/><text:bookmark-end text:name="一_地位上"/></text:h>
      <text:list text:style-name="List_20_1" text:continue-numbering="false">
        <text:list-item>
          <text:p text:style-name="List_20_1_Content_First"> 1、是兒子，不是父。</text:p>
        </text:list-item>
        <text:list-item>
          <text:p text:style-name="List_20_1_Content"> 2、是大祭司，不是那神。</text:p>
        </text:list-item>
        <text:list-item>
          <text:p text:style-name="List_20_1_Content_Last"> 3、是闡釋律法者，不是頒布律法者。</text:p>
        </text:list-item>
      </text:list>
      <text:h text:style-name="Heading_20_2" text:outline-level="2"><text:bookmark-start text:name="__RefHeading___二_救恩功效上_32"/><text:bookmark-start text:name="二_救恩功效上"/>二、救恩功效上<text:bookmark-end text:name="__RefHeading___二_救恩功效上_32"/><text:bookmark-end text:name="二_救恩功效上"/></text:h>
      <text:list text:style-name="List_20_1" text:continue-numbering="false">
        <text:list-item>
          <text:p text:style-name="List_20_1_Content_First"> 1、只能救兄弟，不能救天使（來 2:16）。</text:p>
        </text:list-item>
        <text:list-item>
          <text:p text:style-name="List_20_1_Content"> 2、建造教會（房屋），但那神建造萬有（來 3:4）。</text:p>
        </text:list-item>
        <text:list-item>
          <text:p text:style-name="List_20_1_Content"> 3、那神的兒子不能被重釘十字架（來 6:4-8）。</text:p>
        </text:list-item>
        <text:list-item>
          <text:p text:style-name="List_20_1_Content"> 4、透過永遠的靈潔淨良知，去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沒有潔淨肉身（來 9:13-14; 10:22）。</text:p>
        </text:list-item>
        <text:list-item>
          <text:p text:style-name="List_20_1_Content"> 5、贖罪有期限，只在一次獻上自己，到第二次顯現期間（來 9:28）。</text:p>
        </text:list-item>
        <text:list-item>
          <text:p text:style-name="List_20_1_Content_Last"> 6、救恩不能臨及持續停留在那舊帳幕裏的人（來 13:10）。</text:p>
        </text:list-item>
      </text:list>
      <text:h text:style-name="Heading_20_2" text:outline-level="2"><text:bookmark-start text:name="__RefHeading___五_令人誤解的經文_33"/><text:bookmark-start text:name="五_令人誤解的經文"/>五、令人誤解的經文<text:bookmark-end text:name="__RefHeading___五_令人誤解的經文_33"/><text:bookmark-end text:name="五_令人誤解的經文"/></text:h>
      <text:h text:style-name="Heading_20_2" text:outline-level="2"><text:bookmark-start text:name="__RefHeading___一_誤解的經文內容_34"/><text:bookmark-start text:name="一_誤解的經文內容"/>一、誤解的經文內容<text:bookmark-end text:name="__RefHeading___一_誤解的經文內容_34"/><text:bookmark-end text:name="一_誤解的經文內容"/></text:h>
      <text:list text:style-name="List_20_1" text:continue-numbering="false">
        <text:list-item>
          <text:p text:style-name="List_20_1_Content_First"> 1、（來 7:18-19）「一方面先前的命令⋯⋯成為棄置一旁，不能使任何事（人）完全，另一方面更優越的盼望引進，可靠近那神。」</text:p>
        </text:list-item>
        <text:list-item>
          <text:p text:style-name="List_20_1_Content"> 2、（來 8:13）「說新的之時，使那首先的變舊了。而這漸變舊的且逐步衰老的，將近於消逝了。」</text:p>
        </text:list-item>
        <text:list-item>
          <text:p text:style-name="List_20_1_Content"> 3、（來 9:10）「僅基於眾食物和諸飲品，和不同的眾洗濯，屬肉的眾條例安置於上，直到改革時期為止。」</text:p>
        </text:list-item>
        <text:list-item>
          <text:p text:style-name="List_20_1_Content"> 4、（來 10:1）「這律法有將來到的眾美好事物的影兒，不是肖像本身，藉諸祭物，未能使上前者完全。」</text:p>
        </text:list-item>
        <text:list-item>
          <text:p text:style-name="List_20_1_Content_Last"> 5、（來 13:9）「藉恩典，心被堅固是好的，而不是藉眾食物；那在眾食物上行事為人者，沒有得過益處。」</text:p>
        </text:list-item>
      </text:list>
      <text:h text:style-name="Heading_20_2" text:outline-level="2"><text:bookmark-start text:name="__RefHeading___二_誤解後的推論與正確理解_35"/><text:bookmark-start text:name="二_誤解後的推論與正確理解"/>二、誤解後的推論與正確理解<text:bookmark-end text:name="__RefHeading___二_誤解後的推論與正確理解_35"/><text:bookmark-end text:name="二_誤解後的推論與正確理解"/></text:h>
      <text:h text:style-name="Heading_20_3" text:outline-level="3"><text:bookmark-start text:name="__RefHeading___來_718-19_的誤解推論_36"/><text:bookmark-start text:name="來_718-19_的誤解推論"/>1、（來 7:18-19）的誤解推論<text:bookmark-end text:name="__RefHeading___來_718-19_的誤解推論_36"/><text:bookmark-end text:name="來_718-19_的誤解推論"/></text:h>
      <text:h text:style-name="Heading_20_4" text:outline-level="4"><text:bookmark-start text:name="__RefHeading___a_王國顯_37"/><text:bookmark-start text:name="a_王國顯"/>A、王國顯<text:bookmark-end text:name="__RefHeading___a_王國顯_37"/><text:bookmark-end text:name="a_王國顯"/></text:h>
      <text:list text:style-name="List_20_1" text:continue-numbering="false">
        <text:list-item>
          <text:p text:style-name="List_20_1_Content_First"> 律法帶給人的，只是屬地的祝福，是短暫的。</text:p>
        </text:list-item>
        <text:list-item>
          <text:p text:style-name="List_20_1_Content_Last"> 無窮生命的大能給人的，是屬天的，是永遠的。</text:p>
        </text:list-item>
      </text:list>
      <text:h text:style-name="Heading_20_4" text:outline-level="4"><text:bookmark-start text:name="__RefHeading___b_馮蔭坤_38"/><text:bookmark-start text:name="b_馮蔭坤"/>B、馮蔭坤<text:bookmark-end text:name="__RefHeading___b_馮蔭坤_38"/><text:bookmark-end text:name="b_馮蔭坤"/></text:h>
      <text:list text:style-name="List_20_1" text:continue-numbering="false">
        <text:list-item>
          <text:p text:style-name="List_20_1_Content_First"> 先前的命令不僅是亞倫後裔才可作祭司，而是代表「律法」，指律法的廢除。</text:p>
        </text:list-item>
        <text:list-item>
          <text:p text:style-name="List_20_1_Content_Last"> 「律法」所指的是整套有關祭司、獻祭、崇拜禮儀等事宜的律例。</text:p>
        </text:list-item>
      </text:list>
      <text:h text:style-name="Heading_20_4" text:outline-level="4"><text:bookmark-start text:name="__RefHeading___c_黃迦勒_39"/><text:bookmark-start text:name="c_黃迦勒"/>C、黃迦勒<text:bookmark-end text:name="__RefHeading___c_黃迦勒_39"/><text:bookmark-end text:name="c_黃迦勒"/></text:h>
      <text:list text:style-name="List_20_1" text:continue-numbering="false">
        <text:list-item>
          <text:p text:style-name="LastListParagraph_List_20_1_Content_First"> 律法功用是引人到基督那裏，既得著基督，就不要再被字句的律法所轄制了。</text:p>
        </text:list-item>
      </text:list>
      <text:h text:style-name="Heading_20_4" text:outline-level="4"><text:bookmark-start text:name="__RefHeading___d_陳終道_40"/><text:bookmark-start text:name="d_陳終道"/>D、陳終道<text:bookmark-end text:name="__RefHeading___d_陳終道_40"/><text:bookmark-end text:name="d_陳終道"/></text:h>
      <text:list text:style-name="List_20_1" text:continue-numbering="false">
        <text:list-item>
          <text:p text:style-name="LastListParagraph_List_20_1_Content_First"> 所有以為信徒仍須守舊約律法為生活行事標準的，應記得「律法原是一無所成」。</text:p>
        </text:list-item>
      </text:list>
      <text:h text:style-name="Heading_20_3" text:outline-level="3"><text:bookmark-start text:name="__RefHeading___來_718-19_正確理解_41"/><text:bookmark-start text:name="來_718-19_正確理解"/>2、（來 7:18-19）正確理解<text:bookmark-end text:name="__RefHeading___來_718-19_正確理解_41"/><text:bookmark-end text:name="來_718-19_正確理解"/></text:h>
      <text:h text:style-name="Heading_20_4" text:outline-level="4"><text:bookmark-start text:name="__RefHeading___a_丁道爾聖經註釋_42"/><text:bookmark-start text:name="a_丁道爾聖經註釋"/>A、《丁道爾聖經註釋》<text:bookmark-end text:name="__RefHeading___a_丁道爾聖經註釋_42"/><text:bookmark-end text:name="a_丁道爾聖經註釋"/></text:h>
      <text:list text:style-name="List_20_1" text:continue-numbering="false">
        <text:list-item>
          <text:p text:style-name="List_20_1_Content_First"> a、律法具備有價值的功能，但基本上是軟弱的；謹守律法無法獲得真正生命與力量，不遵守的更不用說了。</text:p>
        </text:list-item>
        <text:list-item>
          <text:p text:style-name="List_20_1_Content"> b、律法的功能不是給人力量，而是給人一個標準，衡量自己的道德光景。</text:p>
        </text:list-item>
        <text:list-item>
          <text:p text:style-name="List_20_1_Content"> c、「律法無益」千萬不可視為完全沒有價值，而是說即使完全依靠律法條例獻祭，也不足以成為不斷親近那神的基礎。</text:p>
        </text:list-item>
        <text:list-item>
          <text:p text:style-name="List_20_1_Content_Last"> d、作者意思不是要廢除律法，而是說律法不克成為達到完全的方法。律法不能使人完全，然而作者主要論題乃是：人必須竭力進入完全。</text:p>
        </text:list-item>
      </text:list>
      <text:h text:style-name="Heading_20_4" text:outline-level="4"><text:bookmark-start text:name="__RefHeading___b_按經文結構分析_參見李保羅_希伯來書結構式研經註釋_43"/><text:bookmark-start text:name="b_按經文結構分析_參見李保羅_希伯來書結構式研經註釋"/>B、按經文結構分析（參見李保羅：希伯來書結構式研經註釋）<text:bookmark-end text:name="__RefHeading___b_按經文結構分析_參見李保羅_希伯來書結構式研經註釋_43"/><text:bookmark-end text:name="b_按經文結構分析_參見李保羅_希伯來書結構式研經註釋"/></text:h>
      <text:h text:style-name="Heading_20_5" text:outline-level="5"><text:bookmark-start text:name="__RefHeading___來_711-19_結構分析_44"/><text:bookmark-start text:name="來_711-19_結構分析"/>（來 7:11-19）結構分析<text:bookmark-end text:name="__RefHeading___來_711-19_結構分析_44"/><text:bookmark-end text:name="來_711-19_結構分析"/></text:h>
      <text:list text:style-name="List_20_1" text:continue-numbering="false">
        <text:list-item>
          <text:p text:style-name="List_20_1_Content_First"> A、（11）律法並沒有得以成全</text:p>
          <text:list text:style-name="List_20_1">
            <text:list-item>
              <text:p text:style-name="List_20_1_Content"> B、（12）律法更改了</text:p>
              <text:list text:style-name="List_20_1">
                <text:list-item>
                  <text:p text:style-name="List_20_1_Content"> C、（13-14）祭司更改的情形：另一派別的祭司</text:p>
                </text:list-item>
                <text:list-item>
                  <text:p text:style-name="List_20_1_Content"> C’、（15-17）祭司更改的情形：憑神心意的祭司</text:p>
                </text:list-item>
              </text:list>
            </text:list-item>
            <text:list-item>
              <text:p text:style-name="List_20_1_Content"> B’、（18）律法廢棄了</text:p>
            </text:list-item>
          </text:list>
        </text:list-item>
        <text:list-item>
          <text:p text:style-name="List_20_1_Content_Last"> A’、（19）律法並沒有成全過什麼</text:p>
        </text:list-item>
      </text:list>
      <text:h text:style-name="Heading_20_5" text:outline-level="5"><text:bookmark-start text:name="__RefHeading___說明_45"/><text:bookmark-start text:name="說明"/>說明<text:bookmark-end text:name="__RefHeading___說明_45"/><text:bookmark-end text:name="說明"/></text:h>
      <text:list text:style-name="List_20_1" text:continue-numbering="false">
        <text:list-item>
          <text:p text:style-name="List_20_1_Content_First"> a、本段經文的意義，並不是指所有的律法已完全更改廢棄，而是指律法要因它的實體已經來到而被棄置不用；人要從律法的精意（原文：靈）層面去成全律法。</text:p>
        </text:list-item>
        <text:list-item>
          <text:p text:style-name="List_20_1_Content_Last"> b、基督的到來（即實體的到來），成就了救贖，但是一個已然未然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的經歷。［若<draw:frame draw:style-name="media" draw:name="3" text:anchor-type="as-char" draw:z-index="3" svg:width="" svg:rel-width="100%" svg:height="0cm"><draw:image xlink:href="Pictures/8a5bf4e7afa54fb0a2965f5d2d042342.svg" xlink:type="simple" xlink:show="embed" xlink:actuate="onLoad"/></draw:frame>］經歷了基督的救贖，但還未完全經歷它的所有（羅 8:18-25）。［句號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］它仍是一個盼望。</text:p>
        </text:list-item>
      </text:list>
      <text:h text:style-name="Heading_20_4" text:outline-level="4"><text:bookmark-start text:name="__RefHeading___c_個人的見解_46"/><text:bookmark-start text:name="c_個人的見解"/>C、個人的見解<text:bookmark-end text:name="__RefHeading___c_個人的見解_46"/><text:bookmark-end text:name="c_個人的見解"/></text:h>
      <text:list text:style-name="List_20_1" text:continue-numbering="false">
        <text:list-item>
          <text:p text:style-name="List_20_1_Content_First"> a、由經文上下結構分析，明確指出「律法更替或廢棄」，是指「關於祭司職任的律法已經更改或廢棄了」，而非指其他的律法條例。雖然《希伯來書》後段也論及祭物的更替，但也僅限此一範圍。</text:p>
          <text:list text:style-name="List_20_1">
            <text:list-item>
              <text:p text:style-name="List_20_1_Content"> 若是解經上將廢棄的範圍過度延伸至其他律法條例，甚至單指全部的「祭祀律法條款」都廢棄，就屬於個人錯誤的推論。</text:p>
            </text:list-item>
          </text:list>
        </text:list-item>
        <text:list-item>
          <text:p text:style-name="List_20_1_Content"> b、「祭祀律法條款」包含個人的奉獻，或因感謝、或因還願、或因甘心、或因犯罪、或因責任（如獻長子、什一捐），都需透過祭司體系而獻。</text:p>
          <text:list text:style-name="List_20_1">
            <text:list-item>
              <text:p text:style-name="List_20_1_Content"> 雖然祭司更替，但關於奉獻的要求卻從未廢除。在新約聖經中，仍有許多奉獻的事例：</text:p>
              <text:list text:style-name="List_20_1">
                <text:list-item>
                  <text:p text:style-name="List_20_1_Content"> 保羅勸勉基督的門徒要將身體獻上（羅 12:1）；</text:p>
                </text:list-item>
                <text:list-item>
                  <text:p text:style-name="List_20_1_Content"> 基督藉永遠的靈，獻上自己給神（來 9:14）；</text:p>
                </text:list-item>
                <text:list-item>
                  <text:p text:style-name="List_20_1_Content"> 教會藉耶穌基督獻上靈祭（彼前 2:5）；</text:p>
                </text:list-item>
              </text:list>
            </text:list-item>
            <text:list-item>
              <text:p text:style-name="List_20_1_Content"> 以上都是在新約中，按照律法的祭祀要求而行的事例，然而今日的基督教正統派教育出來的外邦信徒，竟敢說：「一切的奉獻都不再需要了！」</text:p>
            </text:list-item>
          </text:list>
        </text:list-item>
        <text:list-item>
          <text:p text:style-name="List_20_1_Content"> C、新約獻祭的經文：</text:p>
          <text:list text:style-name="List_20_1">
            <text:list-item>
              <text:p text:style-name="List_20_1_Content"> （腓 4:18）保羅將腓立比教會的供約，當作神悅納的祭物。</text:p>
            </text:list-item>
            <text:list-item>
              <text:p text:style-name="List_20_1_Content"> （來 13:15）嘴唇頌讚的祭，是承認神的名的果子。</text:p>
            </text:list-item>
            <text:list-item>
              <text:p text:style-name="List_20_1_Content"> （來 13:16）美善行為和捐輸的祭，是為神所悅。</text:p>
            </text:list-item>
            <text:list-item>
              <text:p text:style-name="List_20_1_Content"> 新約中奉獻祭物的媒介、樣式與類別，雖與舊約中的描述有所不同，但關於奉獻的準則與要求，仍需按舊約中所記載的律法條例中之吩咐而行，否則就無規矩，也無被神悅納的判別標準。</text:p>
            </text:list-item>
            <text:list-item>
              <text:p text:style-name="List_20_1_Content"> 現今我們仍活在地上，雖仰望那屬天的福，但仍需按屬地的現況，獻上當獻之物。</text:p>
            </text:list-item>
            <text:list-item>
              <text:p text:style-name="List_20_1_Content"> 若在地上時，都不願按神所定的地上規矩去行事為人，豈能得著天上的永活日子？</text:p>
            </text:list-item>
          </text:list>
        </text:list-item>
        <text:list-item>
          <text:p text:style-name="List_20_1_Content_Last"> d、今日外邦基督教會何以分裂成這麼多教派？原因即在於「將亞倫祭司體系廢除後，立凡人為祭司、自訂節期、自造金牛犢偶像當作是那神」之西乃山事件複製重演所致。</text:p>
        </text:list-item>
      </text:list>
      <text:h text:style-name="Heading_20_2" text:outline-level="2"><text:bookmark-start text:name="__RefHeading___陸_結論_47"/><text:bookmark-start text:name="陸_結論"/>陸、結論<text:bookmark-end text:name="__RefHeading___陸_結論_47"/><text:bookmark-end text:name="陸_結論"/></text:h>
      <text:h text:style-name="Heading_20_2" text:outline-level="2"><text:bookmark-start text:name="__RefHeading___一_由基督的定位清楚_才能明白希伯來書中律法更替的範疇_48"/><text:bookmark-start text:name="一_由基督的定位清楚_才能明白希伯來書中律法更替的範疇"/>一、由基督的定位清楚，才能明白希伯來書中律法更替的範疇<text:bookmark-end text:name="__RefHeading___一_由基督的定位清楚_才能明白希伯來書中律法更替的範疇_48"/><text:bookmark-end text:name="一_由基督的定位清楚_才能明白希伯來書中律法更替的範疇"/></text:h>
      <text:h text:style-name="Heading_20_3" text:outline-level="3"><text:bookmark-start text:name="__RefHeading___基督與先知職份_49"/><text:bookmark-start text:name="基督與先知職份"/>1、基督與先知職份<text:bookmark-end text:name="__RefHeading___基督與先知職份_49"/><text:bookmark-end text:name="基督與先知職份"/></text:h>
      <text:list text:style-name="List_20_1" text:continue-numbering="false">
        <text:list-item>
          <text:p text:style-name="List_20_1_Content_First"> 首先，作者將一位兒子當作工具人，成為受差的傳話人（來 1:2），他更替了歷代眾先知的職位。</text:p>
        </text:list-item>
        <text:list-item>
          <text:p text:style-name="List_20_1_Content_Last"> 但在他以後，先知職份仍存有，只是不再如舊約眾先知般，擁有極大啟示範疇，反而是成為基督話語的解釋者角色，預言式<draw:frame draw:style-name="media" draw:name="5" text:anchor-type="as-char" draw:z-index="5" svg:width="" svg:rel-width="100%" svg:height="0cm"><draw:image xlink:href="Pictures/8a5bf4e7afa54fb0a2965f5d2d042342.svg" xlink:type="simple" xlink:show="embed" xlink:actuate="onLoad"/></draw:frame>的範圍也極小，如新約中的亞迦布（徒 11:27-29）、安提阿教會中的諸先知（徒 13:1），猶大和西拉（徒 15:22, 32）。</text:p>
        </text:list-item>
      </text:list>
      <text:h text:style-name="Heading_20_3" text:outline-level="3"><text:bookmark-start text:name="__RefHeading___基督與其他職份_50"/><text:bookmark-start text:name="基督與其他職份"/>2、基督與其他職份<text:bookmark-end text:name="__RefHeading___基督與其他職份_50"/><text:bookmark-end text:name="基督與其他職份"/></text:h>
      <text:list text:style-name="List_20_1" text:continue-numbering="false">
        <text:list-item>
          <text:p text:style-name="List_20_1_Content_First"> 其後，作者比對傳講律法的天使、拯救選民的摩西、攻得產業的約書亞、大祭司亞倫等人，基督所講論的內容、拯救範疇、應許的屬天產業、天上大祭司職份，都遠勝地上眾僕人所完成的。</text:p>
        </text:list-item>
        <text:list-item>
          <text:p text:style-name="List_20_1_Content_Last"> 然而，天使、地上的諸拯救者、代禱者們仍然存有著，其職份仍然持續在歷代中運作著，且先前的各職份的眾多運作成果，仍然影響著歷代信徒對那神的認識。</text:p>
        </text:list-item>
      </text:list>
      <text:h text:style-name="Heading_20_3" text:outline-level="3"><text:bookmark-start text:name="__RefHeading___基督成每位信徒_51"/><text:bookmark-start text:name="基督成每位信徒"/>3、基督成每位信徒<text:bookmark-end text:name="__RefHeading___基督成每位信徒_51"/><text:bookmark-end text:name="基督成每位信徒"/></text:h>
      <text:list text:style-name="List_20_1" text:continue-numbering="false">
        <text:list-item>
          <text:p text:style-name="List_20_1_Content_First"> 最後，作者以「更美的指望」（來 7:19）、「更羔之約的中保」（來 7:22）、更美的祭物（來 9:23）、更美的家業（來 10:34）、「更美的家鄉」（來 11:16）、「更美的復活」（來 11:35）、「更美的血」（來 12:24），表達這位兒子所完成的。</text:p>
        </text:list-item>
        <text:list-item>
          <text:p text:style-name="List_20_1_Content_Last"> 然而，基督不能取代每位信徒自身的信心、考驗與受苦。</text:p>
        </text:list-item>
      </text:list>
      <text:h text:style-name="Heading_20_3" text:outline-level="3"><text:bookmark-start text:name="__RefHeading___只限於贖罪層面上的律法有所更替_52"/><text:bookmark-start text:name="只限於贖罪層面上的律法有所更替"/>4、只限於贖罪層面上的律法有所更替<text:bookmark-end text:name="__RefHeading___只限於贖罪層面上的律法有所更替_52"/><text:bookmark-end text:name="只限於贖罪層面上的律法有所更替"/></text:h>
      <text:list text:style-name="List_20_1" text:continue-numbering="false">
        <text:list-item>
          <text:p text:style-name="List_20_1_Content_First"> 由以上表明，律法的更替是事實，但並非一切律法都更替，而只限於贖罪層面上的律法有所更替。</text:p>
        </text:list-item>
        <text:list-item>
          <text:p text:style-name="List_20_1_Content_Last"> 至於其他律法，其功用仍然有效且長存。</text:p>
        </text:list-item>
      </text:list>
      <text:h text:style-name="Heading_20_2" text:outline-level="2"><text:bookmark-start text:name="__RefHeading___二_有關食物上的誤解_來_910139_53"/><text:bookmark-start text:name="二_有關食物上的誤解_來_910139"/>二、有關食物上的誤解（來 9:10; 13:9）<text:bookmark-end text:name="__RefHeading___二_有關食物上的誤解_來_910139_53"/><text:bookmark-end text:name="二_有關食物上的誤解_來_910139"/></text:h>
      <text:h text:style-name="Heading_20_3" text:outline-level="3"><text:bookmark-start text:name="__RefHeading___NoTitle_54"/><text:bookmark-start text:name="section"/>1、<text:bookmark-end text:name="__RefHeading___NoTitle_54"/><text:bookmark-end text:name="section"/></text:h>
      <text:list text:style-name="List_20_1" text:continue-numbering="false">
        <text:list-item>
          <text:p text:style-name="List_20_1_Content_First"> 作者主要論述主題是「救恩論」，即以更種方式才能得著屬天的救恩？是地上帳幕的模式，還是天上帳幕模式？</text:p>
        </text:list-item>
        <text:list-item>
          <text:p text:style-name="List_20_1_Content_Last"> 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p>
        </text:list-item>
      </text:list>
      <text:h text:style-name="Heading_20_3" text:outline-level="3"><text:bookmark-start text:name="__RefHeading___NoTitle_55"/><text:bookmark-start text:name="section1"/>2、<text:bookmark-end text:name="__RefHeading___NoTitle_55"/><text:bookmark-end text:name="section1"/></text:h>
      <text:list text:style-name="List_20_1" text:continue-numbering="false">
        <text:list-item>
          <text:p text:style-name="List_20_1_Content_First"> 由（來 9:10）的上文，（來 9:1-10）都是在論地上會幕的果效，所提及的食物飲品，也應當是指祭物而言。</text:p>
          <text:list text:style-name="List_20_1">
            <text:list-item>
              <text:p text:style-name="List_20_1_Content_Last"> 馮蔭坤在其所著註釋《希伯來書》（卷下）P.71，將上段內容強解為「（利 11 章）可吃與不可吃的規例，完全不願上下文脈」。這絕非經文本意。</text:p>
            </text:list-item>
          </text:list>
        </text:list-item>
      </text:list>
      <text:h text:style-name="Heading_20_3" text:outline-level="3"><text:bookmark-start text:name="__RefHeading___NoTitle_56"/><text:bookmark-start text:name="section2"/>3、<text:bookmark-end text:name="__RefHeading___NoTitle_56"/><text:bookmark-end text:name="section2"/></text:h>
      <text:list text:style-name="List_20_1" text:continue-numbering="false">
        <text:list-item>
          <text:p text:style-name="List_20_1_Content_First"> 由（來 13:9）的下文，（來 13:10）提及祭壇上的食物，更加明確指出「食物是與獻祭有關」。</text:p>
        </text:list-item>
        <text:list-item>
          <text:p text:style-name="List_20_1_Content_Last"> 且由（來 13:9）內容，是論述「靠救恩堅固與靠食物堅固之比較」，（來 13:11-16）深論「兩種祭的不同果效」，由此可以證明，此食物是指「屬地的祭物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54:32</meta:creation-date>
    <dc:creator>Generated</dc:creator>
    <dc:date>2026-03-08T05::54:32</dc:date>
    <dc:language>en-US</dc:language>
    <meta:editing-cycles>1</meta:editing-cycles>
    <meta:editing-duration>PT0S</meta:editing-duration>
    <dc:title>topic:law:20240824090000</dc:title>
  </office:meta>
</office:document-meta>
</file>