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100000"/><text:bookmark-start text:name="__RefHeading___新約律法問難系列_8_回應_2_馬可福音的律法論_6_最大誡命的誤解問題_1"/><text:bookmark-start text:name="新約律法問難系列_8_回應_2_馬可福音的律法論_6_最大誡命的誤解問題"/>新約律法問難系列 8（回應 2）：馬可福音的律法論（6）最大誡命的誤解問題<text:bookmark-end text:name="__RefHeading___新約律法問難系列_8_回應_2_馬可福音的律法論_6_最大誡命的誤解問題_1"/><text:bookmark-end text:name="新約律法問難系列_8_回應_2_馬可福音的律法論_6_最大誡命的誤解問題"/></text:h>
      <text:p text:style-name="Text_20_body">作者：WCM； 講解日期：20240817； 編修：WCM。</text:p>
      <text:p text:style-name="Text_20_body">本文乃回應：<text:a xlink:type="simple" xlink:href="http://www.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經文_可_1228-34_太_2234-40_路_1025-28_2"/><text:bookmark-start text:name="經文_可_1228-34_太_2234-40_路_1025-28"/>經文：（可 12:28-34）（太 22:34-40）（路 10:25-28）<text:bookmark-end text:name="__RefHeading___經文_可_1228-34_太_2234-40_路_1025-28_2"/><text:bookmark-end text:name="經文_可_1228-34_太_2234-40_路_1025-28"/></text:h>
      <text:h text:style-name="Heading_20_3" text:outline-level="3"><text:bookmark-start text:name="__RefHeading___可_1228-34_3"/><text:bookmark-start text:name="可_1228-34"/>（可 12:28-34）<text:bookmark-end text:name="__RefHeading___可_1228-34_3"/><text:bookmark-end text:name="可_1228-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2:28   </text:p>
          </table:table-cell>
          <table:table-cell office:value-type="string" table:style-name="tablecell" table:number-columns-spanned="2">
            <text:p text:style-name="tablealignleft">而那些文士中一人上前來後，聽見他們辯論著，曉得：「他回答他們是好的，就詢問他：「哪一樣誡命是所有的誡命的首要？」</text:p>
          </table:table-cell>
          <table:covered-table-cell/>
        </table:table-row>
        <table:table-row>
          <table:table-cell office:value-type="string" table:style-name="tablecell">
            <text:p text:style-name="tablealignleft">Mar 12:29   </text:p>
          </table:table-cell>
          <table:table-cell office:value-type="string" table:style-name="tablecell" table:number-columns-spanned="2">
            <text:p text:style-name="tablealignleft">那耶穌回答：「首要的是：你當持續聽！以色列啊！主〔此字就希伯來文原指：雅威；下節同〕我們的那神，主是一位，</text:p>
          </table:table-cell>
          <table:covered-table-cell/>
        </table:table-row>
        <table:table-row>
          <table:table-cell office:value-type="string" table:style-name="tablecell">
            <text:p text:style-name="tablealignleft">Mar 12:30   </text:p>
          </table:table-cell>
          <table:table-cell office:value-type="string" table:style-name="tablecell" table:number-columns-spanned="2">
            <text:p text:style-name="tablealignleft">且當持續愛主〔意指：雅威〕你的那神，是從你的全部的那心裏，並從你的全部的那性命裏，並從你的全部的那思想裏，並從你的全部的那力量裏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1   </text:p>
          </table:table-cell>
          <table:table-cell office:value-type="string" table:style-name="tablecell" table:number-columns-spanned="2">
            <text:p text:style-name="tablealignleft">第二的是：你當持續愛你的那鄰舍如同你自己。沒有別的誡命比這些更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2   </text:p>
          </table:table-cell>
          <table:table-cell office:value-type="string" table:style-name="tablecell" table:number-columns-spanned="2">
            <text:p text:style-name="tablealignleft">且那文士對他說：「說得好！老師，你說是就真實而言：『祂是一位，且除祂以外沒有別的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3   </text:p>
          </table:table-cell>
          <table:table-cell office:value-type="string" table:style-name="tablecell" table:number-columns-spanned="2">
            <text:p text:style-name="tablealignleft">且那持續愛祂的事是從全部的那心裏，並從全部的那智慧裏，並從全部的那力量裏，又那持續愛那鄰舍如同自己的事，是更加卓越於一切的那全燔祭和眾獻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4   </text:p>
          </table:table-cell>
          <table:table-cell office:value-type="string" table:style-name="tablecell" table:number-columns-spanned="2">
            <text:p text:style-name="tablealignleft">且那耶穌看見他：回答得有理解力，就對他說：「你是離那神的那國不遠了。」且再沒有一人持續膽敢去詢問他。</text:p>
          </table:table-cell>
          <table:covered-table-cell/>
        </table:table-row>
      </table:table>
      <text:h text:style-name="Heading_20_3" text:outline-level="3"><text:bookmark-start text:name="__RefHeading___太_2234-40_4"/><text:bookmark-start text:name="太_2234-40"/>（太 22:34-40）<text:bookmark-end text:name="__RefHeading___太_2234-40_4"/><text:bookmark-end text:name="太_2234-4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22:34   </text:p>
          </table:table-cell>
          <table:table-cell office:value-type="string" table:style-name="tablecell" table:number-columns-spanned="2">
            <text:p text:style-name="tablealignleft">然而那些法利賽人聽見：「他使那些撒都該人閉口無言了。」就被聚集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5   </text:p>
          </table:table-cell>
          <table:table-cell office:value-type="string" table:style-name="tablecell" table:number-columns-spanned="2">
            <text:p text:style-name="tablealignleft">而從他們之中，有一個律法師試探著他，詢問說：</text:p>
          </table:table-cell>
          <table:covered-table-cell/>
        </table:table-row>
        <table:table-row>
          <table:table-cell office:value-type="string" table:style-name="tablecell">
            <text:p text:style-name="tablealignleft">Mat 22:36   </text:p>
          </table:table-cell>
          <table:table-cell office:value-type="string" table:style-name="tablecell" table:number-columns-spanned="2">
            <text:p text:style-name="tablealignleft">老師，在那律法中，那一條誡命是最大的？」</text:p>
          </table:table-cell>
          <table:covered-table-cell/>
        </table:table-row>
        <table:table-row>
          <table:table-cell office:value-type="string" table:style-name="tablecell">
            <text:p text:style-name="tablealignleft">Mat 22:37   </text:p>
          </table:table-cell>
          <table:table-cell office:value-type="string" table:style-name="tablecell" table:number-columns-spanned="2">
            <text:p text:style-name="tablealignleft">然而他對他說：「你應當持續愛主你的那神，用你的那全心，並用你的那全性命，並用你的那全思想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8   </text:p>
          </table:table-cell>
          <table:table-cell office:value-type="string" table:style-name="tablecell" table:number-columns-spanned="2">
            <text:p text:style-name="tablealignleft">這個一直是最大的，也是第一誡命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9   </text:p>
          </table:table-cell>
          <table:table-cell office:value-type="string" table:style-name="tablecell" table:number-columns-spanned="2">
            <text:p text:style-name="tablealignleft">其次的，相似於它，你應當持續愛你的那鄰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Mat 22:40   </text:p>
          </table:table-cell>
          <table:table-cell office:value-type="string" table:style-name="tablecell" table:number-columns-spanned="2">
            <text:p text:style-name="tablealignleft">那全律法和那先知們，都一直懸吊在這兩條誡命中（意為樞紐、提綱挈領）。」</text:p>
          </table:table-cell>
          <table:covered-table-cell/>
        </table:table-row>
      </table:table>
      <text:h text:style-name="Heading_20_3" text:outline-level="3"><text:bookmark-start text:name="__RefHeading___路_1025-28_5"/><text:bookmark-start text:name="路_1025-28"/>（路 10:25-28）<text:bookmark-end text:name="__RefHeading___路_1025-28_5"/><text:bookmark-end text:name="路_1025-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0:25   </text:p>
          </table:table-cell>
          <table:table-cell office:value-type="string" table:style-name="tablecell" table:number-columns-spanned="2">
            <text:p text:style-name="tablealignleft">而看啊！某一位律法師起來試探他，說：「老師！我作了什麼，就將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6   </text:p>
          </table:table-cell>
          <table:table-cell office:value-type="string" table:style-name="tablecell" table:number-columns-spanned="2">
            <text:p text:style-name="tablealignleft">然而他對他說：「在那律法中早已被寫下什麼？你一直是怎麼讀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7   </text:p>
          </table:table-cell>
          <table:table-cell office:value-type="string" table:style-name="tablecell" table:number-columns-spanned="2">
            <text:p text:style-name="tablealignleft">然而他回應說：「你應當持續愛主你的那神，出自你的全心，並用你的全部性命，並用你的全部力氣，並用你的全部思想，且應當持續愛你的那鄰舍如同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8   </text:p>
          </table:table-cell>
          <table:table-cell office:value-type="string" table:style-name="tablecell">
            <text:p text:style-name="tablealignleft">然而他對他說：「你回答得正確，你應當持續這樣行，而你將親自活著［意指：活到永生。參註］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路10:28 「活著」：意指「活到永生」，引自（利 18:5）。］</text:p></text:note-body></text:note></text:p>
          </table:table-cell>
        </table:table-row>
      </table:table>
      <text:h text:style-name="Heading_20_2" text:outline-level="2"><text:bookmark-start text:name="__RefHeading___詢問的題目_6"/><text:bookmark-start text:name="詢問的題目"/>詢問的題目<text:bookmark-end text:name="__RefHeading___詢問的題目_6"/><text:bookmark-end text:name="詢問的題目"/></text:h>
      <text:list text:style-name="List_20_1" text:continue-numbering="false">
        <text:list-item>
          <text:p text:style-name="List_20_1_Content_First"> 《馬太》和《馬可》：「哪一樣誡命是所有的誡命的首要？」</text:p>
          <text:list text:style-name="List_20_1">
            <text:list-item>
              <text:p text:style-name="List_20_1_Content"> 《馬太福音》本段與《馬可福音》同樣使用 ποῖος（G4169 poios）「什麼性質呢」的疑問代名詞，所提問的內容不是將某誡命與另一條誡命比較，而是律法真正偉大的原則為何。</text:p>
            </text:list-item>
          </text:list>
        </text:list-item>
        <text:list-item>
          <text:p text:style-name="List_20_1_Content_Last"> 《路加》「老師！我作了什麼，就將承繼永生？」</text:p>
        </text:list-item>
      </text:list>
      <text:h text:style-name="Heading_20_3" text:outline-level="3"><text:bookmark-start text:name="__RefHeading___持續遵守誡命的首要性質_就將親自活著_永生_7"/><text:bookmark-start text:name="持續遵守誡命的首要性質_就將親自活著_永生"/>持續遵守誡命的首要性質，就將親自活著（永生）<text:bookmark-end text:name="__RefHeading___持續遵守誡命的首要性質_就將親自活著_永生_7"/><text:bookmark-end text:name="持續遵守誡命的首要性質_就將親自活著_永生"/></text:h>
      <text:list text:style-name="List_20_1" text:continue-numbering="false">
        <text:list-item>
          <text:p text:style-name="LastListParagraph_List_20_1_Content_First"> 遵守誡命，與得著永生，是習習相關的。</text:p>
        </text:list-item>
      </text:list>
      <text:h text:style-name="Heading_20_2" text:outline-level="2"><text:bookmark-start text:name="__RefHeading___耶穌的回答_8"/><text:bookmark-start text:name="耶穌的回答"/>耶穌的回答<text:bookmark-end text:name="__RefHeading___耶穌的回答_8"/><text:bookmark-end text:name="耶穌的回答"/></text:h>
      <text:h text:style-name="Heading_20_3" text:outline-level="3"><text:bookmark-start text:name="__RefHeading___首要_認清至高者_且從全心命思力去愛至高者_如同獻燔祭_9"/><text:bookmark-start text:name="首要_認清至高者_且從全心命思力去愛至高者_如同獻燔祭"/>首要：認清至高者、且從全心命思力去愛至高者；如同獻燔祭<text:bookmark-end text:name="__RefHeading___首要_認清至高者_且從全心命思力去愛至高者_如同獻燔祭_9"/><text:bookmark-end text:name="首要_認清至高者_且從全心命思力去愛至高者_如同獻燔祭"/></text:h>
      <text:list text:style-name="List_20_1" text:continue-numbering="false">
        <text:list-item>
          <text:p text:style-name="List_20_1_Content_First"> （可 12:29）以色列啊！主〔雅威〕我們的那神，主是一位</text:p>
          <text:list text:style-name="List_20_1">
            <text:list-item>
              <text:p text:style-name="List_20_1_Content"> 按猶太教信仰教義：「神是獨一無二的」，由三處經文集成：（申 6:4-9）、（申 11:13-21）、（民 15:37-41）。</text:p>
            </text:list-item>
          </text:list>
        </text:list-item>
        <text:list-item>
          <text:p text:style-name="List_20_1_Content"> 「從全心、全命（魂）、全思、全力」林傳道認為是指「超過自己」。</text:p>
        </text:list-item>
        <text:list-item>
          <text:p text:style-name="List_20_1_Content_Last"> 我個人看法：如同「獻燔祭」之要求，是完全獻上。因此，在愛神的方面，要如同獻燔祭一般，將自己完全獻上。</text:p>
        </text:list-item>
      </text:list>
      <text:h text:style-name="Heading_20_3" text:outline-level="3"><text:bookmark-start text:name="__RefHeading___其次_在愛人的方面_要如同愛自己_10"/><text:bookmark-start text:name="其次_在愛人的方面_要如同愛自己"/>其次：在愛人的方面，要如同愛自己<text:bookmark-end text:name="__RefHeading___其次_在愛人的方面_要如同愛自己_10"/><text:bookmark-end text:name="其次_在愛人的方面_要如同愛自己"/></text:h>
      <text:list text:style-name="List_20_1" text:continue-numbering="false">
        <text:list-item>
          <text:p text:style-name="List_20_1_Content_First"> A、（利 19:18）愛鄰如已</text:p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2" text:outline-level="2"><text:bookmark-start text:name="__RefHeading___愛_必定要按公義_按誡命_不是按人意_11"/><text:bookmark-start text:name="愛_必定要按公義_按誡命_不是按人意"/>「愛」必定要按公義、按誡命，不是按人意<text:bookmark-end text:name="__RefHeading___愛_必定要按公義_按誡命_不是按人意_11"/><text:bookmark-end text:name="愛_必定要按公義_按誡命_不是按人意"/></text:h>
      <text:list text:style-name="List_20_1" text:continue-numbering="false">
        <text:list-item>
          <text:p text:style-name="List_20_1_Content_First"> 若光講愛，卻不考究公平、公義，便會造成「愛之適足以害之」。</text:p>
        </text:list-item>
        <text:list-item>
          <text:p text:style-name="List_20_1_Content"> 因此，「愛」並不是行事的準則，而是行事背後的原動力，正如一輛汽車，愛有如引擎提供前進的動力，但卻仍需按照方向盤（律法）去決定前進的方向。</text:p>
        </text:list-item>
        <text:list-item>
          <text:p text:style-name="List_20_1_Content_Last"> 那些宣稱「愛」是最大誡命，因而不需再遵守其他誡命律法之人，有如一輛車子有引擎動力十足，卻沒有方向盤可以控制方向，無法控制正確的方向，豈能安全行駛？］</text:p>
        </text:list-item>
      </text:list>
      <text:h text:style-name="Heading_20_2" text:outline-level="2"><text:bookmark-start text:name="__RefHeading___愛_有犧牲之表現_12"/><text:bookmark-start text:name="愛_有犧牲之表現"/>「愛」有犧牲之表現<text:bookmark-end text:name="__RefHeading___愛_有犧牲之表現_12"/><text:bookmark-end text:name="愛_有犧牲之表現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_Last"> 「愛」帶有「犧牲」，那投入當天養生所需的，表現出捨己犧牲。）</text:p>
        </text:list-item>
      </text:list>
      <text:h text:style-name="Heading_20_3" text:outline-level="3"><text:bookmark-start text:name="__RefHeading___五_遵行神一切的律法_才是愛神愛人_13"/><text:bookmark-start text:name="五_遵行神一切的律法_才是愛神愛人"/>五、遵行神一切的律法，才是愛神愛人<text:bookmark-end text:name="__RefHeading___五_遵行神一切的律法_才是愛神愛人_13"/><text:bookmark-end text:name="五_遵行神一切的律法_才是愛神愛人"/></text:h>
      <text:list text:style-name="List_20_1" text:continue-numbering="false">
        <text:list-item>
          <text:p text:style-name="List_20_1_Content_First"> 愛是順服神的次序安排，而非去破壞神的治理制度。</text:p>
          <text:list text:style-name="List_20_1">
            <text:list-item>
              <text:p text:style-name="List_20_1_Content_Last"> 神的次序安排、治理制度，就是「妥拉律法」所教導的內容，因此，「愛」必然是遵行律法，而非不守律法、反對律法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5::17:44</meta:creation-date>
    <dc:creator>Generated</dc:creator>
    <dc:date>2025-06-17T15::17:44</dc:date>
    <dc:language>en-US</dc:language>
    <meta:editing-cycles>1</meta:editing-cycles>
    <meta:editing-duration>PT0S</meta:editing-duration>
    <dc:title>topic:law:20240817100000</dc:title>
  </office:meta>
</office:document-meta>
</file>