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27110000"/><text:bookmark-start text:name="__RefHeading___新約律法問難系列_7_回應_1_馬可福音的律法論_5_叔娶寡嫂律爭議之聽道心得_1"/><text:bookmark-start text:name="新約律法問難系列_7_回應_1_馬可福音的律法論_5_叔娶寡嫂律爭議之聽道心得"/>新約律法問難系列 7（回應 1）：馬可福音的律法論（5）叔娶寡嫂律爭議之聽道心得<text:bookmark-end text:name="__RefHeading___新約律法問難系列_7_回應_1_馬可福音的律法論_5_叔娶寡嫂律爭議之聽道心得_1"/><text:bookmark-end text:name="新約律法問難系列_7_回應_1_馬可福音的律法論_5_叔娶寡嫂律爭議之聽道心得"/></text:h>
      <text:p text:style-name="Text_20_body">作者：林義鴻 LYH； 講解日期：20240727； 初稿日期：20240727； 編修：WCM。</text:p>
      <text:p text:style-name="Text_20_body">本文乃回應：<text:a xlink:type="simple" xlink:href="http://www.yhwhholy.org/bible/topic/law/20240727090000" text:style-name="Internet_20_link" text:visited-style-name="Visited_20_Internet_20_Link">新約律法問難系列 7：馬可福音的律法論（5）叔娶寡嫂律爭議</text:a></text:p>
      <text:p text:style-name="Text_20_body">在最後的安息日最後辯論復活問題：對觀福音書的路加省略最大的誡命問難。 祭壇式的架構分析：核心是24節</text:p>
      <text:h text:style-name="Heading_20_2" text:outline-level="2"><text:bookmark-start text:name="__RefHeading___壹_義勳所言_2"/><text:bookmark-start text:name="壹_義勳所言"/>壹、義勳所言：<text:bookmark-end text:name="__RefHeading___壹_義勳所言_2"/><text:bookmark-end text:name="壹_義勳所言"/></text:h>
      <text:h text:style-name="Heading_20_3" text:outline-level="3"><text:bookmark-start text:name="__RefHeading___三_cc_20-23_25_節_復活的處境啟示_3"/><text:bookmark-start text:name="三_cc_20-23_25_節_復活的處境啟示"/>三、CC’（20-23, 25 節）：復活的處境啟示<text:bookmark-end text:name="__RefHeading___三_cc_20-23_25_節_復活的處境啟示_3"/><text:bookmark-end text:name="三_cc_20-23_25_節_復活的處境啟示"/></text:h>
      <text:h text:style-name="Heading_20_4" text:outline-level="4"><text:bookmark-start text:name="__RefHeading___今世關係在來世的重整_4"/><text:bookmark-start text:name="今世關係在來世的重整"/>1、今世關係在來世的重整<text:bookmark-end text:name="__RefHeading___今世關係在來世的重整_4"/><text:bookmark-end text:name="今世關係在來世的重整"/></text:h>
      <text:h text:style-name="Heading_20_5" text:outline-level="5"><text:bookmark-start text:name="__RefHeading___c_復活後如同天使_可_1225_5"/><text:bookmark-start text:name="c_復活後如同天使_可_1225"/>C、復活後如同天使（可 12:25）<text:bookmark-end text:name="__RefHeading___c_復活後如同天使_可_1225_5"/><text:bookmark-end text:name="c_復活後如同天使_可_1225"/></text:h>
      <text:list text:style-name="List_20_1" text:continue-numbering="false">
        <text:list-item>
          <text:p text:style-name="List_20_1_Content_First"> 耶穌說明，復活後如同在那諸天中天使（可 12:25），次經《巴錄書》中亦記「義人將會像天使」，間約時期的復活觀已被確立，只是撒都該人拒絕之。</text:p>
        </text:list-item>
        <text:list-item>
          <text:p text:style-name="List_20_1_Content"> 天使是屬天的、屬靈的，具有的是屬天的身體、靈體，而不是屬地的身體、魂體。</text:p>
        </text:list-item>
        <text:list-item>
          <text:p text:style-name="List_20_1_Content"> 復活後的身體亦如同天使，不再是屬地的身體、魂體，即不再受魂體的限制，故不需飲食男女之事。</text:p>
        </text:list-item>
        <text:list-item>
          <text:p text:style-name="List_20_1_Content_Last"> 參考耶穌復活後之記載，他可吃魚（路 24:42-43），可被指頭探肋旁（約 20:27），知道門徒與他的關係，也向門徒解說與吩咐⋯⋯，因此復活之身可如魂體般行動、思考，也有情感和使命，但又不受時空限制，因而靈體可顯出魂體的能力，又不受魂體的轄制，飲食男女之事也不再必要。所以人倫關係、身體潔汙限制，在復活後都不再存有。</text:p>
        </text:list-item>
      </text:list>
      <text:h text:style-name="Heading_20_2" text:outline-level="2"><text:bookmark-start text:name="__RefHeading___我的看法_6"/><text:bookmark-start text:name="我的看法"/>我的看法：<text:bookmark-end text:name="__RefHeading___我的看法_6"/><text:bookmark-end text:name="我的看法"/></text:h>
      <text:h text:style-name="Heading_20_2" text:outline-level="2"><text:bookmark-start text:name="__RefHeading___一_舊約天使顯現是耶穌復活顯現的原版_7"/><text:bookmark-start text:name="一_舊約天使顯現是耶穌復活顯現的原版"/>一、舊約天使顯現是耶穌復活顯現的原版<text:bookmark-end text:name="__RefHeading___一_舊約天使顯現是耶穌復活顯現的原版_7"/><text:bookmark-end text:name="一_舊約天使顯現是耶穌復活顯現的原版"/></text:h>
      <text:list text:style-name="List_20_1" text:continue-numbering="false">
        <text:list-item>
          <text:p text:style-name="List_20_1_Content_First"> 1、向亞伯拉罕、羅得顯現的天使（創18-19章），如同復活後的耶穌向門徒顯現：</text:p>
          <text:list text:style-name="List_20_1">
            <text:list-item>
              <text:p text:style-name="List_20_1_Content"> 可以吃喝、觸摸，如魂體一般行動、思考，也有情感和使命，卻不受時空限制（路 24 章; 約 20 章）。</text:p>
            </text:list-item>
          </text:list>
        </text:list-item>
        <text:list-item>
          <text:p text:style-name="List_20_1_Content"> 2、但是天使完成使命後便又消失不見：</text:p>
          <text:list text:style-name="List_20_1">
            <text:list-item>
              <text:p text:style-name="List_20_1_Content"> 即升天去了（創 17:22; 35:13）。</text:p>
            </text:list-item>
            <text:list-item>
              <text:p text:style-name="List_20_1_Content"> 也如同耶穌在門徒面前顯現後，升天去了（路 24:51; 徒1:9-11）。</text:p>
            </text:list-item>
            <text:list-item>
              <text:p text:style-name="List_20_1_Content_Last"> 也就是恢復了靈體（林前 15:42-54）。</text:p>
            </text:list-item>
          </text:list>
        </text:list-item>
      </text:list>
      <text:h text:style-name="Heading_20_2" text:outline-level="2"><text:bookmark-start text:name="__RefHeading___二_復活後的身體如天使一般_8"/><text:bookmark-start text:name="二_復活後的身體如天使一般"/>二、復活後的身體如天使一般<text:bookmark-end text:name="__RefHeading___二_復活後的身體如天使一般_8"/><text:bookmark-end text:name="二_復活後的身體如天使一般"/></text:h>
      <text:list text:style-name="List_20_1" text:continue-numbering="false">
        <text:list-item>
          <text:p text:style-name="List_20_1_Content_First"> 1、天使的身體是靈體：</text:p>
          <text:list text:style-name="List_20_1">
            <text:list-item>
              <text:p text:style-name="List_20_1_Content"> 即永不朽壞的、榮光的、強壯、屬靈的身體（林前 15:42-45）。</text:p>
            </text:list-item>
          </text:list>
        </text:list-item>
        <text:list-item>
          <text:p text:style-name="List_20_1_Content"> 2、人復活後的身體即是此種靈體：</text:p>
          <text:list text:style-name="List_20_1">
            <text:list-item>
              <text:p text:style-name="List_20_1_Content_Last"> 不再是會朽壞的、羞辱的（意指赤身露體）、脆弱的、屬魂的身體，如首先的亞當（林前 15:45; 創 2:7）。</text:p>
            </text:list-item>
          </text:list>
        </text:list-item>
      </text:list>
      <text:h text:style-name="Heading_20_2" text:outline-level="2"><text:bookmark-start text:name="__RefHeading___三_人子與神子的真正區別_9"/><text:bookmark-start text:name="三_人子與神子的真正區別"/>三、人子與神子的真正區別：<text:bookmark-end text:name="__RefHeading___三_人子與神子的真正區別_9"/><text:bookmark-end text:name="三_人子與神子的真正區別"/></text:h>
      <text:list text:style-name="List_20_1" text:continue-numbering="false">
        <text:list-item>
          <text:p text:style-name="List_20_1_Content_First"> 1、人子由男女婚姻、性交、生出魂體：</text:p>
          <text:list text:style-name="List_20_1">
            <text:list-item>
              <text:p text:style-name="List_20_1_Content"> 此魂體有飲食男女、人倫的限制，有靈魂體都會受到污染的可能（林後7:1）。</text:p>
            </text:list-item>
            <text:list-item>
              <text:p text:style-name="List_20_1_Content"> 更會因受吃喝拉撒睡、病痛、勞累而最終肉身死亡。（神對首先亞當之咒詛所致。）</text:p>
            </text:list-item>
          </text:list>
        </text:list-item>
        <text:list-item>
          <text:p text:style-name="List_20_1_Content_Last"> 2、神子不必吃喝拉撒睡，不必婚娶，不受病痛、勞累並肉身死亡，靈體不受時空限制，也不再受到污染。（這才是真正的福氣。）</text:p>
        </text:list-item>
      </text:list>
      <text:h text:style-name="Heading_20_2" text:outline-level="2"><text:bookmark-start text:name="__RefHeading___貳_義勳所言_10"/><text:bookmark-start text:name="貳_義勳所言"/>貳、義勳所言：<text:bookmark-end text:name="__RefHeading___貳_義勳所言_10"/><text:bookmark-end text:name="貳_義勳所言"/></text:h>
      <text:h text:style-name="Heading_20_3" text:outline-level="3"><text:bookmark-start text:name="__RefHeading___律法與先知書中記載或暗示人與天使的相似_11"/><text:bookmark-start text:name="律法與先知書中記載或暗示人與天使的相似"/>2、律法與先知書中記載或暗示人與天使的相似<text:bookmark-end text:name="__RefHeading___律法與先知書中記載或暗示人與天使的相似_11"/><text:bookmark-end text:name="律法與先知書中記載或暗示人與天使的相似"/></text:h>
      <text:list text:style-name="List_20_1" text:continue-numbering="false">
        <text:list-item>
          <text:p text:style-name="List_20_1_Content_First"> A、天使和審判官都可被稱為神（詩 82:6）</text:p>
          <text:list text:style-name="List_20_1">
            <text:list-item>
              <text:p text:style-name="List_20_1_Content"> 天使與審判官都是神的奴僕。</text:p>
            </text:list-item>
          </text:list>
        </text:list-item>
        <text:list-item>
          <text:p text:style-name="List_20_1_Content"> B、神僕都有神的靈為記號（民 11:17-25）</text:p>
          <text:list text:style-name="List_20_1">
            <text:list-item>
              <text:p text:style-name="List_20_1_Content"> 七十位長老有摩西所分賜的靈。</text:p>
            </text:list-item>
          </text:list>
        </text:list-item>
        <text:list-item>
          <text:p text:style-name="List_20_1_Content"> C、神所差遣的，可成為他人的神</text:p>
          <text:list text:style-name="List_20_1">
            <text:list-item>
              <text:p text:style-name="List_20_1_Content"> （出 4；16）摩西作亞倫的神。</text:p>
            </text:list-item>
            <text:list-item>
              <text:p text:style-name="List_20_1_Content"> （出 7:1）摩西作法老的神。</text:p>
            </text:list-item>
            <text:list-item>
              <text:p text:style-name="List_20_1_Content"> 天使也常被稱為神。</text:p>
            </text:list-item>
          </text:list>
        </text:list-item>
        <text:list-item>
          <text:p text:style-name="List_20_1_Content_Last"> D、（啟 22:8-9）天使說：「我與你、你的弟兄、那些先知、那些維護這卷書的話語之人，是同工奴僕。」（啟 19:10）</text:p>
        </text:list-item>
      </text:list>
      <text:h text:style-name="Heading_20_2" text:outline-level="2"><text:bookmark-start text:name="__RefHeading___我的看法_12"/><text:bookmark-start text:name="我的看法1"/>我的看法：<text:bookmark-end text:name="__RefHeading___我的看法_12"/><text:bookmark-end text:name="我的看法1"/></text:h>
      <text:h text:style-name="Heading_20_2" text:outline-level="2"><text:bookmark-start text:name="__RefHeading___一_天使與審判官_人_都是神_都是至高者的兒子_詩_826_13"/><text:bookmark-start text:name="一_天使與審判官_人_都是神_都是至高者的兒子_詩_826"/>一、天使與審判官（人）都是神，都是至高者的兒子（詩 82:6）。<text:bookmark-end text:name="__RefHeading___一_天使與審判官_人_都是神_都是至高者的兒子_詩_826_13"/><text:bookmark-end text:name="一_天使與審判官_人_都是神_都是至高者的兒子_詩_826"/></text:h>
      <text:h text:style-name="Heading_20_2" text:outline-level="2"><text:bookmark-start text:name="__RefHeading___二_道是神_約_11_14"/><text:bookmark-start text:name="二_道是神_約_11"/>二、道是神（約 1:1）<text:bookmark-end text:name="__RefHeading___二_道是神_約_11_14"/><text:bookmark-end text:name="二_道是神_約_11"/></text:h>
      <text:list text:style-name="List_20_1" text:continue-numbering="false">
        <text:list-item>
          <text:p text:style-name="LastListParagraph_List_20_1_Content_First"> 耶穌引用（詩 82:6）強調「道成肉身」的耶穌，和耶穌的兄弟（來 2 章; 約 17:17）一樣，都是神所稱的「神」，至高者的兒子（約 10:34-35）。</text:p>
        </text:list-item>
      </text:list>
      <text:h text:style-name="Heading_20_2" text:outline-level="2"><text:bookmark-start text:name="__RefHeading___三_依據保羅所言_耶穌是許多弟兄中的長子_羅_829_15"/><text:bookmark-start text:name="三_依據保羅所言_耶穌是許多弟兄中的長子_羅_829"/>三、依據保羅所言：耶穌是許多弟兄中的長子（羅 8:29）。<text:bookmark-end text:name="__RefHeading___三_依據保羅所言_耶穌是許多弟兄中的長子_羅_829_15"/><text:bookmark-end text:name="三_依據保羅所言_耶穌是許多弟兄中的長子_羅_829"/></text:h>
      <text:h text:style-name="Heading_20_2" text:outline-level="2"><text:bookmark-start text:name="__RefHeading___四_神的僕人都有_神的靈_同在的記號_民1117-25_16"/><text:bookmark-start text:name="四_神的僕人都有_神的靈_同在的記號_民1117-25"/>四、神的僕人都有「神的靈」同在的記號（民11:17-25）<text:bookmark-end text:name="__RefHeading___四_神的僕人都有_神的靈_同在的記號_民1117-25_16"/><text:bookmark-end text:name="四_神的僕人都有_神的靈_同在的記號_民1117-25"/></text:h>
      <text:list text:style-name="List_20_1" text:continue-numbering="false">
        <text:list-item>
          <text:p text:style-name="List_20_1_Content_First"> 能說預言。神所立的君王也是如此，如掃羅王和大衛王（撒上 9 章; 16:13）。</text:p>
        </text:list-item>
        <text:list-item>
          <text:p text:style-name="List_20_1_Content_Last"> 新約時代，受聖靈之人有說方言、說預言的記號（徒 19:6）。</text:p>
        </text:list-item>
      </text:list>
      <text:h text:style-name="Heading_20_2" text:outline-level="2"><text:bookmark-start text:name="__RefHeading___五_神所差遣的人_可成為他人的神_17"/><text:bookmark-start text:name="五_神所差遣的人_可成為他人的神"/>五、神所差遣的人，可成為他人的神<text:bookmark-end text:name="__RefHeading___五_神所差遣的人_可成為他人的神_17"/><text:bookmark-end text:name="五_神所差遣的人_可成為他人的神"/></text:h>
      <text:list text:style-name="List_20_1" text:continue-numbering="false">
        <text:list-item>
          <text:p text:style-name="List_20_1_Content_First"> 正如義勳所言摩西做亞倫的神（出 4:16），摩西作法老的神（出 7:1）。</text:p>
        </text:list-item>
        <text:list-item>
          <text:p text:style-name="List_20_1_Content_Last"> 同樣，耶穌基督作為蒙神選召者的神：這道是神（約 1:1），他被多馬稱為：「我的主！我的神！」（約 20:28）。</text:p>
        </text:list-item>
      </text:list>
      <text:h text:style-name="Heading_20_2" text:outline-level="2"><text:bookmark-start text:name="__RefHeading___六_但是_耶穌和天使並一切弟兄都是同作神僕的_都要_敬拜神_雅威_啟_1910228-9_18"/><text:bookmark-start text:name="六_但是_耶穌和天使並一切弟兄都是同作神僕的_都要_敬拜神_雅威_啟_1910228-9"/>六、但是，耶穌和天使並一切弟兄都是同作神僕的，都要「敬拜神（雅威）」（啟 19:10; 22:8-9）。<text:bookmark-end text:name="__RefHeading___六_但是_耶穌和天使並一切弟兄都是同作神僕的_都要_敬拜神_雅威_啟_1910228-9_18"/><text:bookmark-end text:name="六_但是_耶穌和天使並一切弟兄都是同作神僕的_都要_敬拜神_雅威_啟_1910228-9"/></text:h>
      <text:list text:style-name="List_20_1" text:continue-numbering="false">
        <text:list-item>
          <text:p text:style-name="List_20_1_Content_First"> 1、因為唯有耶穌的父是獨一真神（約 17:3）：</text:p>
          <text:list text:style-name="List_20_1">
            <text:list-item>
              <text:p text:style-name="List_20_1_Content"> 耶穌是雅威神所生的兒子，是祂所差遣來的聖僕（徒4:27），並不是獨一真神。</text:p>
            </text:list-item>
          </text:list>
        </text:list-item>
        <text:list-item>
          <text:p text:style-name="List_20_1_Content"> 2、聖靈是父神藉著耶穌基督神子所差遣來的「另一位保惠師」，真理的靈（約14:16，26；15:26；16:13），</text:p>
          <text:list text:style-name="List_20_1">
            <text:list-item>
              <text:p text:style-name="List_20_1_Content"> 他受於子，子受於父（約16:13-15），既然是受於子，子又受於父，凡是「承受者」，即非「獨一的授予者」，唯有「那父」才是唯一的「授予者」，因為，只有一神，就是眾人的父（弗 4:6）。</text:p>
            </text:list-item>
          </text:list>
        </text:list-item>
        <text:list-item>
          <text:p text:style-name="List_20_1_Content"> 3、這是使徒保羅所敬拜事奉的、獨一的神、獨一權能者、獨一擁有不死：</text:p>
          <text:list text:style-name="List_20_1">
            <text:list-item>
              <text:p text:style-name="List_20_1_Content_Last"> 「但願尊貴和榮耀歸與那諸世代的君王，即不朽壞、不可見、獨一的神，直到那諸世代的那諸世代，阿們。」（提前1:17）；「在祂自己的時候，那可稱頌的並獨一權能者，即那萬王之王並萬主之主，即那獨一擁有不死，持續住在難以接近的光中，從未有人見過，也沒有一人能看見祂者，祂將指出這顯現，願尊貴和永恆權柄歸於祂，阿門。」（提前6:15-16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43:18</meta:creation-date>
    <dc:creator>Generated</dc:creator>
    <dc:date>2026-06-08T21::43:18</dc:date>
    <dc:language>en-US</dc:language>
    <meta:editing-cycles>1</meta:editing-cycles>
    <meta:editing-duration>PT0S</meta:editing-duration>
    <dc:title>topic:law:20240727110000</dc:title>
  </office:meta>
</office:document-meta>
</file>