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www.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可見偶像，只信能通得過理性思考的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也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，凡事講究多元觀點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列祖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，更無基督十字架的驗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專注經文用詞與_申_255_經文之間的差異_31"/><text:bookmark-start text:name="今日學者專注經文用詞與_申_255_經文之間的差異"/>1、今日學者專注經文用詞與（申 25:5）經文之間的差異<text:bookmark-end text:name="__RefHeading___今日學者專注經文用詞與_申_255_經文之間的差異_31"/><text:bookmark-end text:name="今日學者專注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G1918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</text:p>
      <text:p text:style-name="Text_20_body">《馬太福音》的耶穌家譜都逐一記下此律法執行的結果，是生出大衛王（太 1:6），這是經文當中唯一有帶有稱號者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問難耶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外在的記號與內在的啟示彼此相映，只要神同在，死人都是活的。</text:p>
      <text:p text:style-name="Text_20_body">神是列祖的神，表明生命的延續在祂，而遵循祂話語的，也因而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list text:style-name="List_20_1" text:continue-numbering="false">
        <text:list-item>
          <text:p text:style-name="List_20_1_Content_First"> B、神僕都有神的靈為記號（民 11:17-25）</text:p>
          <text:list text:style-name="List_20_1">
            <text:list-item>
              <text:p text:style-name="List_20_1_Content_Last"> 七十位長老有摩西所分賜的靈。</text:p>
            </text:list-item>
          </text:list>
        </text:list-item>
      </text:list>
      <text:h text:style-name="Heading_20_3" text:outline-level="3"><text:bookmark-start text:name="__RefHeading___c_神所差遣的_可成為他人的神_50"/><text:bookmark-start text:name="c_神所差遣的_可成為他人的神"/>C、神所差遣的，可成為他人的神<text:bookmark-end text:name="__RefHeading___c_神所差遣的_可成為他人的神_50"/><text:bookmark-end text:name="c_神所差遣的_可成為他人的神"/></text:h>
      <text:list text:style-name="List_20_1" text:continue-numbering="false">
        <text:list-item>
          <text:p text:style-name="List_20_1_Content_First"> （出 4；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便也常被稱為神。</text:p>
        </text:list-item>
      </text:list>
      <text:h text:style-name="Heading_20_3" text:outline-level="3"><text:bookmark-start text:name="__RefHeading___d_51"/><text:bookmark-start text:name="d"/>D、<text:bookmark-end text:name="__RefHeading___d_51"/><text:bookmark-end text:name="d"/></text:h>
      <text:p text:style-name="Text_20_body">（啟 22:8-9）天便說：「我與你、你的弟兄、那些先知、那些維護這卷書的話語之人，是同工奴僕。」（啟 19:10）</text:p>
      <text:h text:style-name="Heading_20_3" text:outline-level="3"><text:bookmark-start text:name="__RefHeading___e_52"/><text:bookmark-start text:name="e"/>E、<text:bookmark-end text:name="__RefHeading___e_52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有隱示今世的嫁娶在來世的消亡。</text:p>
      <text:h text:style-name="Heading_20_3" text:outline-level="3"><text:bookmark-start text:name="__RefHeading___f_創_61-4_神子娶人女_猶太傳統解釋神子是指天使_53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3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4"/><text:bookmark-start text:name="四_人對經書_律法_的不明白_可_1224"/>四、人對經書（律法）的不明白（可 12:24）<text:bookmark-end text:name="__RefHeading___四_人對經書_律法_的不明白_可_1224_54"/><text:bookmark-end text:name="四_人對經書_律法_的不明白_可_1224"/></text:h>
      <text:h text:style-name="Heading_20_2" text:outline-level="2"><text:bookmark-start text:name="__RefHeading___耶穌對當代猶太首領的批判_不明白經書_律法_55"/><text:bookmark-start text:name="耶穌對當代猶太首領的批判_不明白經書_律法"/>1、耶穌對當代猶太首領的批判：不明白經書（律法）<text:bookmark-end text:name="__RefHeading___耶穌對當代猶太首領的批判_不明白經書_律法_55"/><text:bookmark-end text:name="耶穌對當代猶太首領的批判_不明白經書_律法"/></text:h>
      <text:h text:style-name="Heading_20_3" text:outline-level="3"><text:bookmark-start text:name="__RefHeading___a_經書_g_1124_56"/><text:bookmark-start text:name="a_經書_g_1124"/>A、經書（G 1124）<text:bookmark-end text:name="__RefHeading___a_經書_g_1124_56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；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7"/><text:bookmark-start text:name="b_門徒在聖靈未降臨前_也是不明白經卷_約_209"/>B、門徒在聖靈未降臨前，也是不明白經卷（約 20:9）<text:bookmark-end text:name="__RefHeading___b_門徒在聖靈未降臨前_也是不明白經卷_約_209_57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8"/><text:bookmark-start text:name="c_律法的理解唯有先知才能解開"/>C、律法的理解唯有先知才能解開<text:bookmark-end text:name="__RefHeading___c_律法的理解唯有先知才能解開_58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如同撒都該人只接受摩西五經，對於其他先知書都拒絕承認其權威性，他們只接受聖經中的某些部份，反對某些聖經內容，例如他們認為律法是與他們無關的，只接受先知和聖卷，或只接受新約內容，更甚至於只認為新約福音書，視耶穌的話為權威等等，以致於神無法透過聖靈向他們啟廸，正如耶穌對撒都該人的批判一樣。</text:p>
      <text:h text:style-name="Heading_20_2" text:outline-level="2"><text:bookmark-start text:name="__RefHeading___伍_結論_59"/><text:bookmark-start text:name="伍_結論"/>伍、結論<text:bookmark-end text:name="__RefHeading___伍_結論_59"/><text:bookmark-end text:name="伍_結論"/></text:h>
      <text:h text:style-name="Heading_20_2" text:outline-level="2"><text:bookmark-start text:name="__RefHeading___一_60"/><text:bookmark-start text:name="一"/>一、<text:bookmark-end text:name="__RefHeading___一_60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1"/><text:bookmark-start text:name="二"/>二、<text:bookmark-end text:name="__RefHeading___二_61"/><text:bookmark-end text:name="二"/></text:h>
      <text:p text:style-name="Text_20_body">（ 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2"/><text:bookmark-start text:name="三"/>三、<text:bookmark-end text:name="__RefHeading___三_62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3"/><text:bookmark-start text:name="四"/>四、<text:bookmark-end text:name="__RefHeading___四_63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4"/><text:bookmark-start text:name="五"/>五、<text:bookmark-end text:name="__RefHeading___五_64"/><text:bookmark-end text:name="五"/></text:h>
      <text:p text:style-name="Text_20_body">外邦基督徒今日解釋荊棘篇，將雅威神的自我啟示用語「我是」，解釋成耶穌說的「我是」。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25:27</meta:creation-date>
    <dc:creator>Generated</dc:creator>
    <dc:date>2025-05-02T12::25:27</dc:date>
    <dc:language>en-US</dc:language>
    <meta:editing-cycles>1</meta:editing-cycles>
    <meta:editing-duration>PT0S</meta:editing-duration>
    <dc:title>topic:law:20240727090000</dc:title>
  </office:meta>
</office:document-meta>
</file>