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1"/><text:bookmark-start text:name="新約律法問難系列_6_馬可福音的律法論_4"/>新約律法問難系列 6：馬可福音的律法論（4）<text:bookmark-end text:name="__RefHeading___新約律法問難系列_6_馬可福音的律法論_4_1"/><text:bookmark-end text:name="新約律法問難系列_6_馬可福音的律法論_4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議題_可_101-11太_191-12_2"/><text:bookmark-start text:name="休妻議題_可_101-11太_191-12"/>休妻議題（可 10:1-11; 太 19:1-12）<text:bookmark-end text:name="__RefHeading___休妻議題_可_101-11太_191-12_2"/><text:bookmark-end text:name="休妻議題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可_106_創造的開始_祂造他們_男和女⋯⋯_引自_創_12752_6"/><text:bookmark-start text:name="可_106_創造的開始_祂造他們_男和女⋯⋯_引自_創_12752"/>1、（可 10:6）「創造的開始，祂造他們：男和女⋯⋯」，引自（創 1:27; 5:2）。<text:bookmark-end text:name="__RefHeading___可_106_創造的開始_祂造他們_男和女⋯⋯_引自_創_12752_6"/><text:bookmark-end text:name="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創_1_2_章_之解釋_7"/><text:bookmark-start text:name="創_1_2_章_之解釋"/>2、（創 1, 2 章）之解釋<text:bookmark-end text:name="__RefHeading___創_1_2_章_之解釋_7"/><text:bookmark-end text:name="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_Las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</text:list>
      <text:h text:style-name="Heading_20_3" text:outline-level="3"><text:bookmark-start text:name="__RefHeading___近代學者看法_8"/><text:bookmark-start text:name="近代學者看法"/>3、近代學者看法<text:bookmark-end text:name="__RefHeading___近代學者看法_8"/><text:bookmark-end text:name="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耶穌與保羅的說法_是否更改了律法規定_9"/><text:bookmark-start text:name="四_耶穌與保羅的說法_是否更改了律法規定"/>四、耶穌與保羅的說法，是否更改了律法規定？<text:bookmark-end text:name="__RefHeading___四_耶穌與保羅的說法_是否更改了律法規定_9"/><text:bookmark-end text:name="四_耶穌與保羅的說法_是否更改了律法規定"/></text:h>
      <text:h text:style-name="Heading_20_3" text:outline-level="3"><text:bookmark-start text:name="__RefHeading___耶穌辯論的評論_10"/><text:bookmark-start text:name="耶穌辯論的評論"/>1、耶穌辯論的評論<text:bookmark-end text:name="__RefHeading___耶穌辯論的評論_10"/><text:bookmark-end text:name="耶穌辯論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</text:p>
          <text:list text:style-name="List_20_1">
            <text:list-item>
              <text:p text:style-name="List_20_1_Content"> 耶穌以（創 1:27; 2:24）為本，作婚姻價值的基石，評斷離婚律法頒布理由與實施綱要。一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 耶穌將辯論的主題由離婚的條件，提升到婚約破壞的嚴重性。</text:p>
            </text:list-item>
            <text:list-item>
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</text:list-item>
            <text:list-item>
              <text:p text:style-name="List_20_1_Content"> 因此我們可以評論《馬可福音》作者，在編輯此婚姻辯論上，是為反擊法利賽人對婚約律法的偏執，只注重律法細則的執行內容，而忽視律法設置的真義。</text:p>
            </text:list-item>
            <text:list-item>
              <text:p text:style-name="List_20_1_Content_Last"> 婚姻是為完成神創造的旨意，每一對夫妻都有義務去履行此目標，反之離婚就是破壞受造的目的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 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 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「男（雄）和女（雌），神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體中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甚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論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要符合羅馬法，因此導致將「安息日」聚會改成官方的假日「星期日」聚會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</text:list-item>
            <text:list-item>
              <text:p text:style-name="List_20_1_Content"> 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 對於那堅持不顧其他因素，執意要因此離婚者，耶穌指出他們不過是「硬心的」而已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 以色列人歷代常背約去敬拜別神，這在經上被稱作「信仰上的淫亂」，但神仍未廢棄祂與以色列人的約，即「不離棄」以色列人。</text:p>
            </text:list-item>
            <text:list-item>
              <text:p text:style-name="List_20_1_Content"> 先知們常以此為戒，向以色列民發出警戒之語：莫以為神絕不廢棄祂的約，那麼背約的以色列百姓便可隨時改變心意，無條件地歸回轉向神，神都不會計較並會無條件地接納。實際上，神雖願意重新接納悔改的百姓，但必會要其付出足夠代價，以表明其乃真心回轉。</text:p>
            </text:list-item>
            <text:list-item>
              <text:p text:style-name="List_20_1_Content"> 在男女婚約上的處置，又何嘗不是如此？只有看出其備好足夠的悔意，才可能重新接納那背約犯錯者，如此才是婚約的意義。</text:p>
            </text:list-item>
            <text:list-item>
              <text:p text:style-name="List_20_1_Content"> 至於那背約犯錯者，該如何願意認錯回轉？受傷害者又該如何才能彌平傷口？在聖經中未明文指示，（或許）只能交由立下婚約的雙方，在神面前的信靠，與接受試煉，直到合格為止吧！</text:p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 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 （林前 7:15）「若不信的要離棄，就讓他離開⋯⋯不要繼續被當作奴僕⋯⋯。」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  <text:list-item>
                  <text:p text:style-name="List_20_1_Content"> 保羅從未鼓勵女方再婚，除非配偶死亡，成為寡婦，才可再婚，但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 有學者以此作為一夫一妻制的有利證據。</text:p>
            </text:list-item>
            <text:list-item>
              <text:p text:style-name="List_20_1_Content"> 然而經文上下兩節都是第三假設條件句，就需滿足所設定的條件，就是離棄對方且娶別人，才是犯姦淫。</text:p>
            </text:list-item>
            <text:list-item>
              <text:p text:style-name="List_20_1_Content"> 因此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 因此，「多妻妾」本身並未剝奪婚約的永久性，只是今人無法接受而已，因今人早已習於今世傳統價值，而不願按照律法的準則去評判此事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10:42</meta:creation-date>
    <dc:creator>Generated</dc:creator>
    <dc:date>2026-03-08T23::10:42</dc:date>
    <dc:language>en-US</dc:language>
    <meta:editing-cycles>1</meta:editing-cycles>
    <meta:editing-duration>PT0S</meta:editing-duration>
    <dc:title>topic:law:20240713090000</dc:title>
  </office:meta>
</office:document-meta>
</file>