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6090000"/><text:bookmark-start text:name="__RefHeading___新約律法問難系列_5_回應_1_馬可福音的律法論_3_洗手吃食爭議_1"/><text:bookmark-start text:name="新約律法問難系列_5_回應_1_馬可福音的律法論_3_洗手吃食爭議"/>新約律法問難系列 5（回應 1）：馬可福音的律法論（3）洗手吃食爭議<text:bookmark-end text:name="__RefHeading___新約律法問難系列_5_回應_1_馬可福音的律法論_3_洗手吃食爭議_1"/><text:bookmark-end text:name="新約律法問難系列_5_回應_1_馬可福音的律法論_3_洗手吃食爭議"/></text:h>
      <text:p text:style-name="Text_20_body">作者：WCM；講論日期：20240706；初稿日期：20240626。</text:p>
      <text:p text:style-name="Text_20_body">本文乃回應：<text:a xlink:type="simple" xlink:href="http://www.yhwhholy.org/bible/topic/law/20240629090000" text:style-name="Internet_20_link" text:visited-style-name="Visited_20_Internet_20_Link">新約律法問難系列 5：馬可福音的律法論（3）洗手吃食爭議</text:a></text:p>
      <text:h text:style-name="Heading_20_2" text:outline-level="2"><text:bookmark-start text:name="__RefHeading___針對_參_二_1_新約福音並未更改舊約的潔淨律法_內容_2"/><text:bookmark-start text:name="針對_參_二_1_新約福音並未更改舊約的潔淨律法_內容"/>針對〈參、二、1、新約福音並未更改舊約的潔淨律法〉內容<text:bookmark-end text:name="__RefHeading___針對_參_二_1_新約福音並未更改舊約的潔淨律法_內容_2"/><text:bookmark-end text:name="針對_參_二_1_新約福音並未更改舊約的潔淨律法_內容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<text:line-break/> 「耶穌的門徒是以俗手去吃那食物，耶穌並未否認，他否認的是俗手去吃那潔淨食物不會使人成為汙穢。潔淨的食物不因人的因素而改變成不潔淨的食物⋯⋯」</text:p>
          </table:table-cell>
        </table:table-row>
      </table:table>
      <text:h text:style-name="Heading_20_3" text:outline-level="3"><text:bookmark-start text:name="__RefHeading___舊約律法的相關規定_3"/><text:bookmark-start text:name="舊約律法的相關規定"/>舊約律法的相關規定<text:bookmark-end text:name="__RefHeading___舊約律法的相關規定_3"/><text:bookmark-end text:name="舊約律法的相關規定"/></text:h>
      <text:h text:style-name="Heading_20_3" text:outline-level="3"><text:bookmark-start text:name="__RefHeading___平安祭的聖肉_若接觸了汙穢物_就不可吃_要用火焚燒_若不潔淨的去吃了聖肉_此人必要被剪除_4"/><text:bookmark-start text:name="平安祭的聖肉_若接觸了汙穢物_就不可吃_要用火焚燒_若不潔淨的去吃了聖肉_此人必要被剪除"/>平安祭的聖肉，若接觸了汙穢物，就不可吃，要用火焚燒；若不潔淨的去吃了聖肉，此人必要被剪除。<text:bookmark-end text:name="__RefHeading___平安祭的聖肉_若接觸了汙穢物_就不可吃_要用火焚燒_若不潔淨的去吃了聖肉_此人必要被剪除_4"/><text:bookmark-end text:name="平安祭的聖肉_若接觸了汙穢物_就不可吃_要用火焚燒_若不潔淨的去吃了聖肉_此人必要被剪除"/></text:h>
      <text:h text:style-name="Heading_20_4" text:outline-level="4"><text:bookmark-start text:name="__RefHeading___利_715-21_平安祭肉的相關規定_5"/><text:bookmark-start text:name="利_715-21_平安祭肉的相關規定"/>（利 7:15-21）平安祭肉的相關規定<text:bookmark-end text:name="__RefHeading___利_715-21_平安祭肉的相關規定_5"/><text:bookmark-end text:name="利_715-21_平安祭肉的相關規定"/></text:h>
      <text:list text:style-name="List_20_1" text:continue-numbering="false">
        <text:list-item>
          <text:p text:style-name="List_20_1_Content_First"> （利 7:19）「而那肉（平安祭肉），就是它接觸到任何汙穢的，它不可被吃，它要用火焚盡；而那肉，所有潔淨者都可吃。」</text:p>
          <text:list text:style-name="List_20_1">
            <text:list-item>
              <text:p text:style-name="List_20_1_Content"> 可見，祭肉會因「接觸汙穢」而被玷汙。</text:p>
            </text:list-item>
            <text:list-item>
              <text:p text:style-name="List_20_1_Content"> 被玷汙的祭肉不可被吃。</text:p>
            </text:list-item>
            <text:list-item>
              <text:p text:style-name="List_20_1_Content"> 「用火焚盡」目的應該是使被玷汙的祭肉不被他人誤吃，如同上文超過時間剩餘的祭肉處理方式（利 7:17）。</text:p>
            </text:list-item>
          </text:list>
        </text:list-item>
        <text:list-item>
          <text:p text:style-name="List_20_1_Content"> （利 7:20-21）人若染了汙穢，就不可去吃祭肉，否則要被剪除。</text:p>
          <text:list text:style-name="List_20_1">
            <text:list-item>
              <text:p text:style-name="List_20_1_Content"> 原理同上，首先，祭肉會被此汙穢的人接觸，祭肉會被玷汙。</text:p>
            </text:list-item>
            <text:list-item>
              <text:p text:style-name="List_20_1_Content"> 再者，被玷汙的祭肉本應用火焚盡，然而，卻又被此汙穢者吃下，等於是一錯再錯，罪加一等。</text:p>
            </text:list-item>
            <text:list-item>
              <text:p text:style-name="List_20_1_Content_Last"> 「此人要被剪除」是對此重大惡行的處置方式。</text:p>
            </text:list-item>
          </text:list>
        </text:list-item>
      </text:list>
      <text:h text:style-name="Heading_20_4" text:outline-level="4"><text:bookmark-start text:name="__RefHeading___據_該_212-13_若是被摸死屍者接觸祭肉_祭肉會被玷汙_6"/><text:bookmark-start text:name="據_該_212-13_若是被摸死屍者接觸祭肉_祭肉會被玷汙"/>據（該 2:12-13）若是被摸死屍者接觸祭肉，祭肉會被玷汙。<text:bookmark-end text:name="__RefHeading___據_該_212-13_若是被摸死屍者接觸祭肉_祭肉會被玷汙_6"/><text:bookmark-end text:name="據_該_212-13_若是被摸死屍者接觸祭肉_祭肉會被玷汙"/></text:h>
      <text:list text:style-name="List_20_1" text:continue-numbering="false">
        <text:list-item>
          <text:p text:style-name="List_20_1_Content_First"> （該 2:12-13）經文：</text:p>
          <text:list text:style-name="List_20_1">
            <text:list-item>
              <text:p text:style-name="List_20_1_Content"> Hag 2:11 萬軍之　雅威如此說、你要向祭司問律法、</text:p>
            </text:list-item>
            <text:list-item>
              <text:p text:style-name="List_20_1_Content"> Hag 2:12 說、若有人用衣襟兜聖肉、這衣襟挨著餅、或湯、或酒、或油、或別的食物、便算為聖麼．祭司說、不算為聖。</text:p>
            </text:list-item>
            <text:list-item>
              <text:p text:style-name="List_20_1_Content_Last"> Hag 2:13 哈該又說、若有人因摸死屍染了汙穢、然後挨著這些物的那一樣、這物算汙穢麼．祭司說、必算汙穢。［註該2:13 挨著這些物：指挨著上文的祭肉和潔淨食物。］</text:p>
            </text:list-item>
          </text:list>
        </text:list-item>
      </text:list>
      <text:p text:style-name="Text_20_body">以上經文都只限於「祭肉」，是分別為聖的，並不是指一般的食物。這樣的祭肉，被染了汙穢之人接觸後，會被玷汙，變成不可吃之物。</text:p>
      <text:p text:style-name="Text_20_body">雖然此處祭司談到「別的食物」，但這應該是指，獻完平安祭之後，眾人一同分享祭肉，一同吃食的筵席。此時，若有人染了死屍的汙穢，按律法規定，不應當共席同享，更不當吃聖別的祭肉，而應出營隔離生活才是，因此，若是出席接觸聖別之祭肉及席上的食物，必然造成汙穢。</text:p>
      <text:p text:style-name="Text_20_body">由於是特指獻祭後的共享分食的場合，因此不能隨意將以上的規則擴展到一般場合，也就是說，染了死屍汙穢的人，並不會一起共食沾染，一般潔淨的食物，也不會接觸到這樣的汙穢。</text:p>
      <text:h text:style-name="Heading_20_3" text:outline-level="3"><text:bookmark-start text:name="__RefHeading___一般潔淨可吃的食物_是否有可能會被玷汙成為不潔淨_7"/><text:bookmark-start text:name="一般潔淨可吃的食物_是否有可能會被玷汙成為不潔淨"/>一般潔淨可吃的食物，是否有可能會被玷汙成為不潔淨？<text:bookmark-end text:name="__RefHeading___一般潔淨可吃的食物_是否有可能會被玷汙成為不潔淨_7"/><text:bookmark-end text:name="一般潔淨可吃的食物_是否有可能會被玷汙成為不潔淨"/></text:h>
      <text:p text:style-name="Text_20_body">（利 11:29-38）「地上繁殖的滋生物的死屍」接觸沾染汙穢，會使潔淨可吃的食物變成汙穢的情況。</text:p>
      <text:list text:style-name="List_20_1" text:continue-numbering="false">
        <text:list-item>
          <text:p text:style-name="List_20_1_Content_First"> （利 11:29）而這個對你們是汙穢的，在那地上繁殖的滋生物，即那鼬鼠、那老鼠、那蜥蜴與牠的類別，和那白鼬、大蜥蜴、守宮、烏龜、變色龍。⋯⋯凡是在牠們死亡時觸摸到牠們的，他要汙穢直到那黃昏。⋯⋯凡是在牠們死亡後，從牠們之中掉落在其上的，</text:p>
        </text:list-item>
        <text:list-item>
          <text:p text:style-name="List_20_1_Content"> （利 11:34）從所有的那食物中，就是它可以被食用的，水〔意：指上節瓦器裏的水〕沾在其上的，它要變為汙穢，且所有的飲品，就是在所有器冊中可以被飲用的，它也變為汙穢</text:p>
        </text:list-item>
        <text:list-item>
          <text:p text:style-name="List_20_1_Content_Last"> （利 11:38）且當水被澆在種子上，且從牠們的屍體中掉落在其上，它對你們是汙穢的。</text:p>
        </text:list-item>
      </text:list>
      <text:p text:style-name="Text_20_body">當「地上繁殖的滋生物」的死屍掉在食物上，且有水沾在其上的，就變成了汙穢（利 11:34）。</text:p>
      <text:p text:style-name="Text_20_body">當「地上繁殖的滋生物」死屍掉在栽種的種子上，（若是乾燥的）則是潔淨的（利 11:37），若是澆了水，才會變汙穢（利 11:38）。</text:p>
      <text:p text:style-name="Text_20_body">經文限定要符合二個條件，才會導致潔淨的食物變為汙穢：</text:p>
      <text:list text:style-name="List_20_1" text:continue-numbering="false">
        <text:list-item>
          <text:p text:style-name="List_20_1_Content_First"> 1、地上繁殖的滋生物的死屍掉在其上，即接觸潔淨的食物，或種子；</text:p>
        </text:list-item>
        <text:list-item>
          <text:p text:style-name="List_20_1_Content_Last"> 2、要連同有水的情況，即潮溼浸潤。</text:p>
        </text:list-item>
      </text:list>
      <text:p text:style-name="Text_20_body">意味著，沒有完全符合則不會造成汙穢，例如乾燥沒有水沾溼時。</text:p>
      <text:p text:style-name="Text_20_body">因此，雖然要使潔淨的食物成為汙穢是有可能的，但並不容易，並非簡單地接觸不潔之物而已，必須完全符合以上條件才算。</text:p>
      <text:p text:style-name="Text_20_body">關於如何處理不潔的舊約律法規定，見［註1］。</text:p>
      <text:h text:style-name="Heading_20_4" text:outline-level="4"><text:bookmark-start text:name="__RefHeading___若食物是被染了其他汙穢的人摸了_是否也會受汙穢_8"/><text:bookmark-start text:name="若食物是被染了其他汙穢的人摸了_是否也會受汙穢"/>若食物是被染了其他汙穢的人摸了，是否也會受汙穢？<text:bookmark-end text:name="__RefHeading___若食物是被染了其他汙穢的人摸了_是否也會受汙穢_8"/><text:bookmark-end text:name="若食物是被染了其他汙穢的人摸了_是否也會受汙穢"/></text:h>
      <text:list text:style-name="List_20_1" text:continue-numbering="false">
        <text:list-item>
          <text:p text:style-name="List_20_1_Content_First"> 據上文說明，律法中規定了「分別為聖的，可吃的祭肉，會因不潔之人的接觸而沾染汙穢，變為不可吃。」，但僅限於「祭肉、聖肉」，而非指「一般潔淨食物」。</text:p>
        </text:list-item>
        <text:list-item>
          <text:p text:style-name="List_20_1_Content_Last"> 據（利 15 章）不潔者所躺、所坐過之物，其身體，若潔淨者接觸到，都會使人不潔，但規定中未明確提到「食物」。</text:p>
        </text:list-item>
      </text:list>
      <text:h text:style-name="Heading_20_4" text:outline-level="4"><text:bookmark-start text:name="__RefHeading___利_15_章_患漏症者不潔且未水洗之手_所摸的瓦器要打破_所摸的木器要用水涮洗_這點是否與_食物_有關_9"/><text:bookmark-start text:name="利_15_章_患漏症者不潔且未水洗之手_所摸的瓦器要打破_所摸的木器要用水涮洗_這點是否與_食物_有關"/>（利 15 章）患漏症者不潔且未水洗之手，所摸的瓦器要打破，所摸的木器要用水涮洗，這點是否與「食物」有關？<text:bookmark-end text:name="__RefHeading___利_15_章_患漏症者不潔且未水洗之手_所摸的瓦器要打破_所摸的木器要用水涮洗_這點是否與_食物_有關_9"/><text:bookmark-end text:name="利_15_章_患漏症者不潔且未水洗之手_所摸的瓦器要打破_所摸的木器要用水涮洗_這點是否與_食物_有關"/></text:h>
      <text:list text:style-name="List_20_1" text:continue-numbering="false">
        <text:list-item>
          <text:p text:style-name="List_20_1_Content_First"> 特別有關於患漏症者不潔者的經文（利 15:11-12），若他不洗手去摸了人或是其他器物，均會玷汙之，特別是談到「瓦器要打破」，似乎是與食物有關。</text:p>
        </text:list-item>
        <text:list-item>
          <text:p text:style-name="List_20_1_Content_Last"> 這一段的經文，極為相似於「地上繁殖的滋生物的死屍會汙穢食物」（利 11:29-38）。</text:p>
        </text:list-item>
      </text:list>
      <text:h text:style-name="Heading_20_4" text:outline-level="4"><text:bookmark-start text:name="__RefHeading___需要探討的是_利_1511-12_患漏症者未水洗之手所摸的瓦器要打破_用法_是否是_利_1133-34_的簡述_是否適用於食物沾染汙穢_10"/><text:bookmark-start text:name="需要探討的是_利_1511-12_患漏症者未水洗之手所摸的瓦器要打破_用法_是否是_利_1133-34_的簡述_是否適用於食物沾染汙穢"/>需要探討的是，（利 15:11-12）「患漏症者未水洗之手所摸的瓦器要打破」用法，是否是（利 11:33-34）的簡述？是否適用於食物沾染汙穢？<text:bookmark-end text:name="__RefHeading___需要探討的是_利_1511-12_患漏症者未水洗之手所摸的瓦器要打破_用法_是否是_利_1133-34_的簡述_是否適用於食物沾染汙穢_10"/><text:bookmark-end text:name="需要探討的是_利_1511-12_患漏症者未水洗之手所摸的瓦器要打破_用法_是否是_利_1133-34_的簡述_是否適用於食物沾染汙穢"/></text:h>
      <text:h text:style-name="Heading_20_5" text:outline-level="5"><text:bookmark-start text:name="__RefHeading___地上繁殖的滋生物的死屍之汙穢_11"/><text:bookmark-start text:name="地上繁殖的滋生物的死屍之汙穢"/>「地上繁殖的滋生物的死屍之汙穢」<text:bookmark-end text:name="__RefHeading___地上繁殖的滋生物的死屍之汙穢_11"/><text:bookmark-end text:name="地上繁殖的滋生物的死屍之汙穢"/></text:h>
      <text:list text:style-name="List_20_1" text:continue-numbering="false">
        <text:list-item>
          <text:p text:style-name="List_20_1_Content_First"> |Lev 11:32 |凡是在牠們死亡後，從牠們之中掉落在其上的，它要變為汙穢，無論是木器、衣服、皮件、麻袋，不拘是用它們做任何工的器具，它都要放進水中，且它要汙穢直到那黃昏，而它才為潔淨。||</text:p>
        </text:list-item>
        <text:list-item>
          <text:p text:style-name="List_20_1_Content"> |Lev 11:33 |且一切的瓦器〔意：多指盛水用〕，就是從牠們之中掉落在其中的，所有在其中的就要變為汙穢，而你們要打碎它。||</text:p>
        </text:list-item>
        <text:list-item>
          <text:p text:style-name="List_20_1_Content_Last"> |Lev 11:34 |從所有的那食物中，就是它可以被食用的，水〔意：指上節瓦器裏的水〕沾在其上的，它要變為汙穢，且所有的飲品，就是在所有器皿中可以被飲用的，它也變為汙穢。||</text:p>
        </text:list-item>
      </text:list>
      <text:h text:style-name="Heading_20_5" text:outline-level="5"><text:bookmark-start text:name="__RefHeading___患漏症者不潔者之汙穢_12"/><text:bookmark-start text:name="患漏症者不潔者之汙穢"/>「患漏症者不潔者之汙穢」<text:bookmark-end text:name="__RefHeading___患漏症者不潔者之汙穢_12"/><text:bookmark-end text:name="患漏症者不潔者之汙穢"/></text:h>
      <text:list text:style-name="List_20_1" text:continue-numbering="false">
        <text:list-item>
          <text:p text:style-name="List_20_1_Content_First"> |Lev 15:10 |而那一切觸摸到任何物品的人，就是在他之下的，他變為汙穢直到那黃昏，且那拿了它們的人，他要洗滌他的衣物，且用水洗澡，並他變為汙穢直到那黃昏。||</text:p>
        </text:list-item>
        <text:list-item>
          <text:p text:style-name="List_20_1_Content"> |Lev 15:11 |且一切的人，就是那洩漏者觸摸到他的，且他的雙手未曾用水洗刷的，這人要洗滌他的衣物，且要用水洗澡，並他變成汙穢直到那黃昏。||</text:p>
        </text:list-item>
        <text:list-item>
          <text:p text:style-name="List_20_1_Content_Last"> |Lev 15:12 |而瓦器，就是那洩漏者觸摸到它的，它要被打碎，且所有木器要用水洗刷。||</text:p>
        </text:list-item>
      </text:list>
      <text:p text:style-name="Text_20_body">由於律法規定，患漏症者應出營隔離生活，因此上述情況可能是出營之前造成的接觸。</text:p>
      <text:h text:style-name="Heading_20_2" text:outline-level="2"><text:bookmark-start text:name="__RefHeading___可_72_俗手_未洗過之手_是否是汙穢的_我認為_不一定_13"/><text:bookmark-start text:name="可_72_俗手_未洗過之手_是否是汙穢的_我認為_不一定"/>（可 7:2）「俗手（未洗過之手）」是否是汙穢的？我認為「不一定」！<text:bookmark-end text:name="__RefHeading___可_72_俗手_未洗過之手_是否是汙穢的_我認為_不一定_13"/><text:bookmark-end text:name="可_72_俗手_未洗過之手_是否是汙穢的_我認為_不一定"/></text:h>
      <text:p text:style-name="Text_20_body">「俗手（未洗過之手）」不一定就是汙穢的。</text:p>
      <text:list text:style-name="List_20_1" text:continue-numbering="false">
        <text:list-item>
          <text:p text:style-name="List_20_1_Content_First"> 一、若此人是潔淨的，並沒有汙穢，那麼他的手無論洗或不洗，都沒有汙穢。</text:p>
          <text:list text:style-name="List_20_1">
            <text:list-item>
              <text:p text:style-name="List_20_1_Content"> 我認為，跟從耶穌的門徒，他們就是這種情況。他們就算是用「俗手」取食物吃，也沒有造成汙穢。</text:p>
            </text:list-item>
          </text:list>
        </text:list-item>
        <text:list-item>
          <text:p text:style-name="List_20_1_Content"> 二、若此人先前沾染了汙穢，尚未完成潔淨工作，則他仍在汙穢當中，他的全身，包含他的手無論怎麼洗，仍是汙穢的。但並沒有律法說，他會玷汙潔淨的食物。</text:p>
          <text:list text:style-name="List_20_1">
            <text:list-item>
              <text:p text:style-name="List_20_1_Content"> 例如前述「摸了死屍」，且未完成潔淨程序，那麼他整個人是汙穢的，他就算是「洗手」，他的手仍是汙穢的，直等到他得潔淨後，就不再有汙穢。</text:p>
            </text:list-item>
            <text:list-item>
              <text:p text:style-name="List_20_1_Content"> 「長大痲瘋的、患漏症的、並因死屍不潔淨的、都出營外去」（民 5:2），這三種不潔，都是持續時間較長，因此需要出營生活，與一般百姓隔離，不生活在一起，以避免沾染其他的潔淨者。</text:p>
            </text:list-item>
            <text:list-item>
              <text:p text:style-name="List_20_1_Content"> 有的汙穢的潔淨要求是「必不潔淨到晚上、並要洗衣服、用水洗澡。」持續時間較短，要求動作較少，沒有要求出營隔離，但也必須完成要求才算是潔淨。</text:p>
            </text:list-item>
            <text:list-item>
              <text:p text:style-name="List_20_1_Content_Last"> 因此，對於汙穢不潔如何得潔淨，應該按照妥拉律法的指示，而不是按照猶太拉比所定的「沐浴、洗手、如廁」等律法之外的條規。</text:p>
            </text:list-item>
          </text:list>
        </text:list-item>
      </text:list>
      <text:h text:style-name="Heading_20_2" text:outline-level="2"><text:bookmark-start text:name="__RefHeading___針對_參_二_3_就猶太傳統_對於從外面世界中沾染不潔⋯⋯_之看法_14"/><text:bookmark-start text:name="針對_參_二_3_就猶太傳統_對於從外面世界中沾染不潔⋯⋯_之看法"/>針對〈參、二、3、就猶太傳統，對於從外面世界中沾染不潔⋯⋯〉之看法<text:bookmark-end text:name="__RefHeading___針對_參_二_3_就猶太傳統_對於從外面世界中沾染不潔⋯⋯_之看法_14"/><text:bookmark-end text:name="針對_參_二_3_就猶太傳統_對於從外面世界中沾染不潔⋯⋯_之看法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<text:line-break/> 「律法只定規人若不潔，若為沾染的不潔，只要沐浴更衣即可隔日為潔。」</text:p>
          </table:table-cell>
        </table:table-row>
      </table:table>
      <text:list text:style-name="List_20_1" text:continue-numbering="false">
        <text:list-item>
          <text:p text:style-name="LastListParagraph_List_20_1_Content_First"> 查（民 19:11-13）「摸死屍」之汙穢，亦屬沾染的不潔，會有七日的不潔。因此作者所述僅為部份事實，並不周全。</text:p>
        </text:list-item>
      </text:list>
      <text:h text:style-name="Heading_20_2" text:outline-level="2"><text:bookmark-start text:name="__RefHeading___對於_可_71-20_的解釋_15"/><text:bookmark-start text:name="對於_可_71-20_的解釋"/>對於（可 7:1-20）的解釋<text:bookmark-end text:name="__RefHeading___對於_可_71-20_的解釋_15"/><text:bookmark-end text:name="對於_可_71-20_的解釋"/></text:h>
      <text:h text:style-name="Heading_20_3" text:outline-level="3"><text:bookmark-start text:name="__RefHeading___從_懷疑沾染不潔_來看_16"/><text:bookmark-start text:name="從_懷疑沾染不潔_來看"/>從「懷疑沾染不潔」來看<text:bookmark-end text:name="__RefHeading___從_懷疑沾染不潔_來看_16"/><text:bookmark-end text:name="從_懷疑沾染不潔_來看"/></text:h>
      <text:list text:style-name="List_20_1" text:continue-numbering="false">
        <text:list-item>
          <text:p text:style-name="List_20_1_Content_First"> 我提出從另一角度來解釋本段。我認為解釋本內容可以其中一個關鍵點來解釋，即此一猶太傳統是起因於人們「懷疑沾染不潔」，因為有這個前提，才需要後續的多個動作來確保除去那可能沾染到的不潔。</text:p>
        </text:list-item>
        <text:list-item>
          <text:p text:style-name="List_20_1_Content"> 這「懷疑沾染不潔」，是心思意念的層面，若僅是要求自己注意，是指戒慎恐懼，處處小心自己的行為舉止，出發點是好的。但若是處處用於審視他人，那就要注重事實，必須謹慎，要按確切的證據才能下判斷，不能隨意去懷疑別人不潔，一旦隨意懷疑別人不潔，就往往成了「誣告、毀謗、定義人為有罪」。</text:p>
        </text:list-item>
        <text:list-item>
          <text:p text:style-name="List_20_1_Content"> 我認為，很可能這就是文士、法利賽人們批評門徒飯前不洗手的背後原因，因為他們已經在心中斷定，門徒的手是不潔的，手是肢體之一，也意味著門徒全身是不潔的，因而說出以下論斷的話：「（幾位門徒）用俗手，就是用未清洗的（手）持續吃那食物。」（可 7:2）。這是肯定句，不是疑問句，表示說話者已經斷定，而不僅僅是「懷疑」。若僅是懷疑，還未構成誣告毀謗。</text:p>
        </text:list-item>
        <text:list-item>
          <text:p text:style-name="List_20_1_Content_Last"> 他們所說出「定門徒為不潔的話語」，就是耶穌所說「那出於這人出來的眾物（出口的）」（可 7:20），這樣的話語，正是會汙穢那說出此語的「這人」，因這人的內在本是汙穢的，才會認定那不洗手的門徒是汙穢的，然而他並沒有舉出門徒不潔的證據，因此這是不實的指控，換言之，就是「誣告、毀謗」，這正會汙染了誣告者自己。</text:p>
        </text:list-item>
      </text:list>
      <text:h text:style-name="Heading_20_3" text:outline-level="3"><text:bookmark-start text:name="__RefHeading___吃下了經由汙穢的手所拿的食物_能靠如廁潔淨之嗎_此一猶太傳統教導合理嗎_17"/><text:bookmark-start text:name="吃下了經由汙穢的手所拿的食物_能靠如廁潔淨之嗎_此一猶太傳統教導合理嗎"/>吃下了經由汙穢的手所拿的食物，能靠如廁潔淨之嗎？此一猶太傳統教導合理嗎？<text:bookmark-end text:name="__RefHeading___吃下了經由汙穢的手所拿的食物_能靠如廁潔淨之嗎_此一猶太傳統教導合理嗎_17"/><text:bookmark-end text:name="吃下了經由汙穢的手所拿的食物_能靠如廁潔淨之嗎_此一猶太傳統教導合理嗎"/></text:h>
      <text:list text:style-name="List_20_1" text:continue-numbering="false">
        <text:list-item>
          <text:p text:style-name="List_20_1_Content_First"> 根據猶太拉比的傳統，上廁所有潔淨功用，但能否解決以下問題：「若拿潔淨之食物的手真的是汙穢的，那麼吃下去的東西是否還能靠如廁來潔淨之？」</text:p>
        </text:list-item>
        <text:list-item>
          <text:p text:style-name="List_20_1_Content_Last"> 猶太人的傳統說法，應該是三個動作都做才是能確保潔淨，而不是只有上廁所一個動作。</text:p>
        </text:list-item>
      </text:list>
      <text:h text:style-name="Heading_20_4" text:outline-level="4"><text:bookmark-start text:name="__RefHeading___關鍵在於這人是否不潔_而不在乎這些動作是否能潔淨_18"/><text:bookmark-start text:name="關鍵在於這人是否不潔_而不在乎這些動作是否能潔淨"/>關鍵在於這人是否不潔，而不在乎這些動作是否能潔淨！<text:bookmark-end text:name="__RefHeading___關鍵在於這人是否不潔_而不在乎這些動作是否能潔淨_18"/><text:bookmark-end text:name="關鍵在於這人是否不潔_而不在乎這些動作是否能潔淨"/></text:h>
      <text:list text:style-name="List_20_1" text:continue-numbering="false">
        <text:list-item>
          <text:p text:style-name="List_20_1_Content_First"> 若門徒本身並無不潔，即使未洗手便取潔淨食物而吃，之後也會排出到廁所中，即使按照猶太拉比的傳統標準，仍然是潔淨的，並無不潔。</text:p>
        </text:list-item>
        <text:list-item>
          <text:p text:style-name="List_20_1_Content_Last"> 在耶穌的帶領之下，他清楚知道門徒是否潔淨。但若門徒真有沾染不潔，耶穌並未廢除律法與先知，門徒應會按照律法規定去潔淨自己。只要猶太人的傳統教導沒有逾越律法與先知的教導，耶穌沒有理由去反對之。</text:p>
        </text:list-item>
      </text:list>
      <text:h text:style-name="Heading_20_4" text:outline-level="4"><text:bookmark-start text:name="__RefHeading___門徒本身並無不潔_是解釋本段的重要前提_19"/><text:bookmark-start text:name="門徒本身並無不潔_是解釋本段的重要前提"/>「門徒本身並無不潔」是解釋本段的重要前提<text:bookmark-end text:name="__RefHeading___門徒本身並無不潔_是解釋本段的重要前提_19"/><text:bookmark-end text:name="門徒本身並無不潔_是解釋本段的重要前提"/></text:h>
      <text:list text:style-name="List_20_1" text:continue-numbering="false">
        <text:list-item>
          <text:p text:style-name="List_20_1_Content_First"> 有一個重要前提是「門徒本身並無不潔」，因此門徒在吃食之前，無論是否有洗手，他們都是潔淨的，因此他們不洗手吃飯也沒有不潔。</text:p>
        </text:list-item>
        <text:list-item>
          <text:p text:style-name="List_20_1_Content"> 耶穌談到「排出到廁所」的事，其範圍僅僅在「上廁所」，是基於門徒是潔淨的，吃進去的也沒受玷汙，之後排出到廁所，也是潔淨的。</text:p>
        </text:list-item>
        <text:list-item>
          <text:p text:style-name="List_20_1_Content"> 因此，我們認為不應該將此擴展衍生成「排出到廁所」可以使吃下了受玷汙的食物得到潔淨。</text:p>
        </text:list-item>
        <text:list-item>
          <text:p text:style-name="List_20_1_Content_Last"> 因此我認為，此處並不需要過份重視「排出到廁所」的功效如何，也不需要去額外思考衍生問題，例如是否能取代「沐浴、洗手」的功效？</text:p>
        </text:list-item>
      </text:list>
      <text:h text:style-name="Heading_20_4" text:outline-level="4"><text:bookmark-start text:name="__RefHeading___由本段看出猶太拉比傳統的對與錯_20"/><text:bookmark-start text:name="由本段看出猶太拉比傳統的對與錯"/>由本段看出猶太拉比傳統的對與錯<text:bookmark-end text:name="__RefHeading___由本段看出猶太拉比傳統的對與錯_20"/><text:bookmark-end text:name="由本段看出猶太拉比傳統的對與錯"/></text:h>
      <text:list text:style-name="List_20_1" text:continue-numbering="false">
        <text:list-item>
          <text:p text:style-name="List_20_1_Content_First"> 實際上，潔淨的標準應來自於律法和先知，人的解釋和執行，也必須不違反律法和先知。此處文士、法利賽人主要的錯處在於「誣告毀謗、用惡意斷定人」，他們對於「追求潔淨」的出發點並沒有錯，但在執行、判斷人是否潔淨的做法上，是有瑕疵的。對於妥拉律法的意義，猶太拉比傳統教導常常發生「出發點正確、立意良好，但是做法錯誤」的情況，重複出現在福音書的記載中，也是耶穌不斷與他們發生衝突的根本原因。</text:p>
        </text:list-item>
        <text:list-item>
          <text:p text:style-name="List_20_1_Content"> 耶穌不斷地提出「正確的做法」，目的是更正他們的「錯誤做法」，但耶穌仍然支持他們的「正確的出發點、良好的立意」，也就是「為了更好地去遵行律法」。</text:p>
        </text:list-item>
        <text:list-item>
          <text:p text:style-name="List_20_1_Content_Last"> 然而後代外邦的基督教會主流說法，卻誤解了耶穌所說所做的，竟然把「遵行律法」的前提給廢除了，實在可恨可悲！</text:p>
        </text:list-item>
      </text:list>
      <text:p text:style-name="Horizontal_20_Line"/>
      <text:h text:style-name="Heading_20_2" text:outline-level="2"><text:bookmark-start text:name="__RefHeading___附註_21"/><text:bookmark-start text:name="附註"/>附註<text:bookmark-end text:name="__RefHeading___附註_21"/><text:bookmark-end text:name="附註"/></text:h>
      <text:h text:style-name="Heading_20_3" text:outline-level="3"><text:bookmark-start text:name="__RefHeading___註1_如何處理不潔的舊約律法規定_22"/><text:bookmark-start text:name="註1_如何處理不潔的舊約律法規定"/>［註1］如何處理不潔的舊約律法規定<text:bookmark-end text:name="__RefHeading___註1_如何處理不潔的舊約律法規定_22"/><text:bookmark-end text:name="註1_如何處理不潔的舊約律法規定"/></text:h>
      <text:h text:style-name="Heading_20_4" text:outline-level="4"><text:bookmark-start text:name="__RefHeading___一_針對_不潔_的處置_23"/><text:bookmark-start text:name="一_針對_不潔_的處置"/>一、針對「不潔」的處置<text:bookmark-end text:name="__RefHeading___一_針對_不潔_的處置_23"/><text:bookmark-end text:name="一_針對_不潔_的處置"/></text:h>
      <text:list text:style-name="List_20_1" text:continue-numbering="false">
        <text:list-item>
          <text:p text:style-name="LastListParagraph_List_20_1_Content_First"> 要根據（利 11-15 章）的規定去處置。</text:p>
        </text:list-item>
      </text:list>
      <text:h text:style-name="Heading_20_4" text:outline-level="4"><text:bookmark-start text:name="__RefHeading___二_針對因不潔所致之_罪_的處置_不含摸人的死屍_24"/><text:bookmark-start text:name="二_針對因不潔所致之_罪_的處置_不含摸人的死屍"/>二、針對因不潔所致之「罪」的處置（不含摸人的死屍）<text:bookmark-end text:name="__RefHeading___二_針對因不潔所致之_罪_的處置_不含摸人的死屍_24"/><text:bookmark-end text:name="二_針對因不潔所致之_罪_的處置_不含摸人的死屍"/></text:h>
      <text:p text:style-name="Text_20_body">據（利 5 章）規定，摸了不潔之物，但他卻「不知道」，或譯「從他被隱藏」，他便為不潔，且有罪了（利 5:2），而他自己知道了，他便有罪了（利 5:3）。</text:p>
      <text:p text:style-name="Text_20_body">（利 5 章）所述有罪的三大原因： - 聽見起誓聲音者，卻不願誠實告知他人，有關他看見或知道的事，他失去一個見證者當有的責任； - 因著觸摸不潔； - 因著誓言冒失。</text:p>
      <text:p text:style-name="Text_20_body">觸摸不潔分二種： - 1、觸摸任何不潔之物，定義應該是（利 11 章）內容： - 任何不潔之物， - 或不潔之獸類死屍，或不潔牲畜的死屍，或不潔滋生物的死屍； - 2、觸摸人的不潔，定義應該是（利 12-15 章）內容： - 應該是不包括「觸摸人的死屍」。</text:p>
      <text:p text:style-name="Text_20_body">個人認為，這是描述在事先不知道的情況下，觸摸了不潔，事後才知道。因為不是馬上知道，所以應該是會將汙穢擴散出去，為此需要付出「贖愆祭」的代價。</text:p>
      <text:list text:style-name="List_20_1" text:continue-numbering="false">
        <text:list-item>
          <text:p text:style-name="List_20_1_Content_First"> 1、（利 5:5）「他要告白：他在其上犯罪的」</text:p>
          <text:list text:style-name="List_20_1">
            <text:list-item>
              <text:p text:style-name="List_20_1_Content"> 《和合本》「要承認所犯的罪」</text:p>
            </text:list-item>
          </text:list>
        </text:list-item>
        <text:list-item>
          <text:p text:style-name="List_20_1_Content"> 2、要獻祭</text:p>
          <text:list text:style-name="List_20_1">
            <text:list-item>
              <text:p text:style-name="List_20_1_Content"> 第一種方式（一般財力者）</text:p>
              <text:list text:style-name="List_20_1">
                <text:list-item>
                  <text:p text:style-name="List_20_1_Content"> 獻贖愆祭：母羊，或母山羊，一隻。</text:p>
                </text:list-item>
              </text:list>
            </text:list-item>
            <text:list-item>
              <text:p text:style-name="List_20_1_Content"> 第二種方式（較窮者）</text:p>
              <text:list text:style-name="List_20_1">
                <text:list-item>
                  <text:p text:style-name="List_20_1_Content"> 獻贖愆祭（由罪祭和燔祭組成）：兩隻斑鳩或兩隻雛鴿</text:p>
                  <text:list text:style-name="List_20_1">
                    <text:list-item>
                      <text:p text:style-name="List_20_1_Content"> 一隻作「罪祭」，一隻作「燔祭」。</text:p>
                    </text:list-item>
                  </text:list>
                </text:list-item>
              </text:list>
            </text:list-item>
            <text:list-item>
              <text:p text:style-name="List_20_1_Content"> 第三種方式（最窮者）</text:p>
              <text:list text:style-name="List_20_1">
                <text:list-item>
                  <text:p text:style-name="List_20_1_Content_Last"> 「罪祭」：「供物」就是細麵十分之一伊法為「罪祭」，他不可放油在其上，也不加乳香在其上，。</text:p>
                </text:list-item>
              </text:list>
            </text:list-item>
          </text:list>
        </text:list-item>
      </text:list>
      <text:p text:style-name="Text_20_body">另外，對於「因誤犯而從雅威的諸聖別中犯罪」之情況，獻祭的規定如下：</text:p>
      <text:list text:style-name="List_20_1" text:continue-numbering="false">
        <text:list-item>
          <text:p text:style-name="List_20_1_Content_First"> 贖愆祭：</text:p>
          <text:list text:style-name="List_20_1">
            <text:list-item>
              <text:p text:style-name="List_20_1_Content"> 完整的公綿羊。</text:p>
            </text:list-item>
            <text:list-item>
              <text:p text:style-name="List_20_1_Content_Last"> 由祭司估價銀子，另加五分之一。</text:p>
            </text:list-item>
          </text:list>
        </text:list-item>
      </text:list>
      <text:h text:style-name="Heading_20_4" text:outline-level="4"><text:bookmark-start text:name="__RefHeading___三_摸死屍者得潔淨之規定_25"/><text:bookmark-start text:name="三_摸死屍者得潔淨之規定"/>三、摸死屍者得潔淨之規定<text:bookmark-end text:name="__RefHeading___三_摸死屍者得潔淨之規定_25"/><text:bookmark-end text:name="三_摸死屍者得潔淨之規定"/></text:h>
      <text:list text:style-name="List_20_1" text:continue-numbering="false">
        <text:list-item>
          <text:p text:style-name="List_20_1_Content_First"> 摸死屍者得潔淨之規定：</text:p>
          <text:list text:style-name="List_20_1">
            <text:list-item>
              <text:p text:style-name="List_20_1_Content_Last"> （民 19:11-13）「必七天不潔淨⋯⋯到第三天、要用這除汙穢的水（紅母牛灰之水）潔淨自己、第七天就潔淨了。」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31:58</meta:creation-date>
    <dc:creator>Generated</dc:creator>
    <dc:date>2026-06-08T17::31:58</dc:date>
    <dc:language>en-US</dc:language>
    <meta:editing-cycles>1</meta:editing-cycles>
    <meta:editing-duration>PT0S</meta:editing-duration>
    <dc:title>topic:law:20240706090000</dc:title>
  </office:meta>
</office:document-meta>
</file>