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不喜不義，而是贊同真理」，這真理是什麼？他們跟彼拉多一樣，並不認為耶穌來是為「真理」作見證的。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、福音當作完全不同的內含呢？</text:p>
          <text:list text:style-name="List_20_1">
            <text:list-item>
              <text:p text:style-name="List_20_1_Content"> 保羅在《提後》強調「聖經」（提後 3:15-17），即是舊約聖經，即是「律法（妥拉」），包括三大部份：律法書、先書和詩篇（聖卷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牠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3:34</meta:creation-date>
    <dc:creator>Generated</dc:creator>
    <dc:date>2025-06-18T10::33:34</dc:date>
    <dc:language>en-US</dc:language>
    <meta:editing-cycles>1</meta:editing-cycles>
    <meta:editing-duration>PT0S</meta:editing-duration>
    <dc:title>topic:law:20240702062000</dc:title>
  </office:meta>
</office:document-meta>
</file>