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www.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p text:style-name="Text_20_body">緒論</text:p>
      <text:p text:style-name="Text_20_body">壹、	源頭探索</text:p>
      <text:p text:style-name="Text_20_body">一、	伊甸園中裡的兩顆樹，一是生命樹、一是善惡知識樹，後者是禁果，被稱為「善惡知識樹果」，知識與生命二者成為律法兩大部份：由可吃與不可吃的。此與雅威律法分成「善惡」兩分法類似。因此，聽命是善、違命是惡。</text:p>
      <text:p text:style-name="Text_20_body">二、但是，「知識或智慧」在日後的摩西律法書中，被當成神賜給以色列選民與萬民有別（申4:6-8），凡謹守遵守者有福，凡為命者遭禍，是生死禍福的關鍵（申30:15-20）。此一吊詭也！</text:p>
      <text:p text:style-name="Text_20_body">三、新約保羅論及律法，
1. 他認為西乃山頒布的律法是聖潔的，誡命也是聖潔、公義、良善的。論及「那罪與律法」時，他先探討「律法本身是罪麼？」：認為律法的功用是使人「知罪」或「知貪心」，然而，那罪卻利用誡命，叫「諸般貪心」在人裡頭發動。理由就是：沒有律法，那罪是死的；我以前沒有律法是活著的。但誡命來了，那罪又活了，我就死了（羅7:7-9）。然後，他進一步探討：「本來叫人活命的誡命，反倒叫我死」，此二吊詭也。</text:p>
      <text:p text:style-name="Text_20_body">2. 他解釋說：因為那罪如同有自由意志的人一般，「那罪透過誡命佔有基地之後」（趁著機會」原文）」又騙了誘「我」、且「透過它殺了我」（7:11，5；參見林後3:6-7）。此種「擬人化」的那罪，成為主角，牠如同伊甸園中的「詭蛇」那般引誘夏娃、殺害了夏娃（創3:1-6）。</text:p>
      <text:p text:style-name="Text_20_body">這靈巧、聰明的蛇，等同「那罪者或那惡者」一般，全世界都臥在牠手下（約一5:19）。
保羅稱呼牠作「蛇」（林後11:3），是「假使徒的人物」，更是「撒但本身」（林後11:13-14），前者不過是「撒但的差役」（11:15），「裝作metascheematizoo（變形）」光明的天使或仁義的差役。正如保羅自己和亞波羅那樣的「轉比」（林前4:6），用於基督匠人這卑賤的身體「變形」和他榮耀的身體相似（腓3:21）。</text:p>
      <text:p text:style-name="Text_20_body">3. 他又進一步探討：「那良善的是叫我死麼？」，此三吊詭也。
『他斷然拒絕或希望此事不發生！卻是那罪。為要透過那良善對我作成死亡，罪就可以被顯明了。為要透過那誡命，那罪就極度地成為有罪的。』（羅7:13）
那罪與那善律似乎不是敵對雙方，反而那善律是那惡者的「觸媒劑」，能夠「對我作成死亡」，這真是吊詭阿！
他又解釋說：
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7:14-17）。</text:p>
      <text:p text:style-name="Text_20_body">我的分析：
A.	律法的屬靈性質與我的屬肉性質不同（7:14a）：我的身份是「已被賣給那罪下」（14b）：此即罪奴，論述內容回到律法中「賣身為奴」的範疇中。這就是更為深沈的奴隸制度問題：</text:p>
      <text:p text:style-name="Text_20_body">a.	人我不能自主、身不由己。此即我是在「不明白、不如我願、我恨惡的反去做」的窘迫情況下。
b.	結論就是：這不是我幹的（15-17a），是那罪幹的。
c.	作主的乃是「那罪」：那罪是主、我是僕！那罪才是「主事者」！
d.	牠持續住在我裡面（17b）。
「持續住」oikousa：分成兩種內住：一是罪的內住（羅7:17，18，20）與神的靈的內住，羅8:9，11；林前3:16），正如夫妻的「同住」（林前7:12，13）。獨特的是用於「神」——住在人不能靠近的光裡（提前6:16）。</text:p>
      <text:p text:style-name="Text_20_body">B.	然後，他又進一步解釋：推論和結論（18-21）：</text:p>
      <text:p text:style-name="Text_20_body">a.	推論：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
b.	結論：「這樣看來，我不斷發現這律法，就是我一直願意去作那優美的（律法），那惡劣的就與我同在。」</text:p>
      <text:p text:style-name="Text_20_body">C.	最後的論述：解釋、推論與結論（22-25）</text:p>
      <text:p text:style-name="Text_20_body">a.	推論：因按著內在的人，我一直贊喜神的律法。但我一直看見在我的肢體中另一個律法和我心思的律法交互爭戰，就擄走我於那罪的律法中，就是一直存在於我肢體中（的律法）。
b.	求解：我這個人忍受何等磨難啊！誰將拯救我脫離這該死的身體？美福是屬乎神的，透過我們的主基督耶穌（拯救了我）。
c.	結論：這樣看來，一方面我自己以心思持續服事神的律法，另一方面卻以肉體持續服事罪的律法。</text:p>
      <text:p text:style-name="Text_20_body">貳、	四大問題：</text:p>
      <text:p text:style-name="Text_20_body">一、可以仍在罪中叫恩典顯多嗎？（羅6:1）
二、在恩典下、不在律法下，就可以犯罪嗎？（羅6:15）
三、律法是罪嗎？（羅7:7）
四、那良善的是叫我死嗎？（羅7:13）</text:p>
      <text:p text:style-name="Text_20_body">參、	解鎖：
認清「諸般律法」的含意：</text:p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www.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06:48</meta:creation-date>
    <dc:creator>Generated</dc:creator>
    <dc:date>2025-06-18T11::06:48</dc:date>
    <dc:language>en-US</dc:language>
    <meta:editing-cycles>1</meta:editing-cycles>
    <meta:editing-duration>PT0S</meta:editing-duration>
    <dc:title>topic:law:20240702060000</dc:title>
  </office:meta>
</office:document-meta>
</file>