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1"/><text:bookmark-start text:name="新約律法問難系列_5_馬可福音的律法論_3"/>新約律法問難系列 5：馬可福音的律法論（3）<text:bookmark-end text:name="__RefHeading___新約律法問難系列_5_馬可福音的律法論_3_1"/><text:bookmark-end text:name="新約律法問難系列_5_馬可福音的律法論_3"/></text:h>
      <text:p text:style-name="Text_20_body">作者：林義勳 LYX； 講解日期：20240629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5:43</meta:creation-date>
    <dc:creator>Generated</dc:creator>
    <dc:date>2025-06-18T10::45:43</dc:date>
    <dc:language>en-US</dc:language>
    <meta:editing-cycles>1</meta:editing-cycles>
    <meta:editing-duration>PT0S</meta:editing-duration>
    <dc:title>topic:law:20240629090000</dc:title>
  </office:meta>
</office:document-meta>
</file>