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1"/><text:bookmark-start text:name="新約律法問難系列_4_回應_1_馬可福音的律法論_2"/>新約律法問難系列 4（回應 1）：馬可福音的律法論（2）<text:bookmark-end text:name="__RefHeading___新約律法問難系列_4_回應_1_馬可福音的律法論_2_1"/><text:bookmark-end text:name="新約律法問難系列_4_回應_1_馬可福音的律法論_2"/></text:h>
      <text:h text:style-name="Heading_20_2" text:outline-level="2"><text:bookmark-start text:name="__RefHeading___副題_續談_安息日的律法問難_2"/><text:bookmark-start text:name="副題_續談_安息日的律法問難"/>副題：續談「安息日的律法問難」<text:bookmark-end text:name="__RefHeading___副題_續談_安息日的律法問難_2"/><text:bookmark-end text:name="副題_續談_安息日的律法問難"/></text:h>
      <text:p text:style-name="Text_20_body">作者：林義鴻 LYH； 講解日期：20240622； 初稿日期：20240605； 編修：WCM。</text:p>
      <text:h text:style-name="Heading_20_2" text:outline-level="2"><text:bookmark-start text:name="__RefHeading___有關義勳的評斷內容_3"/><text:bookmark-start text:name="有關義勳的評斷內容"/>有關義勳的評斷內容<text:bookmark-end text:name="__RefHeading___有關義勳的評斷內容_3"/><text:bookmark-end text:name="有關義勳的評斷內容"/></text:h>
      <table:table table:style-name="Table_Quotation1">
        <table:table-column/>
        <table:table-row>
          <table:table-cell office:value-type="string" table:style-name="Cell_Quotation1">
            <text:p text:style-name="tablealignleft"> C、評斷盲點與經文真義<text:line-break/> a、人的身體健康真的和安息日同為神聖的嗎？肉身的需求可以被拔高到與神的誡命相提並論嗎？<text:line-break/> b、「祭司將陳設餅給予他人」之經文意義</text:p>
          </table:table-cell>
        </table:table-row>
      </table:table>
      <text:h text:style-name="Heading_20_2" text:outline-level="2"><text:bookmark-start text:name="__RefHeading___我的補充說明_4"/><text:bookmark-start text:name="我的補充說明"/>我的補充說明<text:bookmark-end text:name="__RefHeading___我的補充說明_4"/><text:bookmark-end text:name="我的補充說明"/></text:h>
      <text:h text:style-name="Heading_20_3" text:outline-level="3"><text:bookmark-start text:name="__RefHeading___一_門徒在安息日時掐麥穗吃_是因為_飢餓_5"/><text:bookmark-start text:name="一_門徒在安息日時掐麥穗吃_是因為_飢餓"/>一、門徒在安息日時掐麥穗吃，是因為「飢餓」<text:bookmark-end text:name="__RefHeading___一_門徒在安息日時掐麥穗吃_是因為_飢餓_5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6"/><text:bookmark-start text:name="有週五的預備日_為何門徒不預備"/>1. 有週五的預備日，為何門徒不預備？<text:bookmark-end text:name="__RefHeading___有週五的預備日_為何門徒不預備_6"/><text:bookmark-end text:name="有週五的預備日_為何門徒不預備"/></text:h>
      <text:p text:style-name="Text_20_body">因為他們根本沒有餅可吃，如何預備？好可憐！預備日可以預備收雙份（出 16 章）。在門徒當時，嗎哪已經止降，但雅威透過摩西的話賞賜給曠野的選民吃「天糧」。如今，主沒有給門徒「嗎哪」，是因為他們已經進入迦南地了。何況嗎哪有拾取的規矩，不按規矩來，仍在安息日出去拾取，就沒有嗎哪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7"/><text:bookmark-start text:name="用手_摘取他人麥穗_並沒違背律法"/>2. 「用手」摘取他人麥穗，並沒違背律法。<text:bookmark-end text:name="__RefHeading___用手_摘取他人麥穗_並沒違背律法_7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8"/><text:bookmark-start text:name="為何跟從主的人沒餅可吃"/>3. 為何跟從主的人沒餅可吃？<text:bookmark-end text:name="__RefHeading___為何跟從主的人沒餅可吃_8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向他們變餅_9"/><text:bookmark-start text:name="為何主不向他們變餅"/>4. 為何主不向他們變餅？<text:bookmark-end text:name="__RefHeading___為何主不向他們變餅_9"/><text:bookmark-end text:name="為何主不向他們變餅"/></text:h>
      <text:p text:style-name="Text_20_body">因為主曾經兩次「變餅」給飢餓的聽眾吃阿！而他並無變餅給自己吃。因為這些人還沒有跟從主，只是熱切的聽道者而已。而主自己在曠野的飢餓時，拒絕魔鬼的試探，因為他是信「神的話」活著，如同當初神賜嗎哪給百姓吃一樣。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10"/><text:bookmark-start text:name="安息日比人在安息日飢餓去求食更重要"/>5. 「安息日比人在安息日飢餓去求食更重要」<text:bookmark-end text:name="__RefHeading___安息日比人在安息日飢餓去求食更重要_10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「 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1"/><text:bookmark-start text:name="二_門徒_掐吃麥穗_與大衛吃_陳設餅"/>二、門徒「掐吃麥穗」與大衛吃「陳設餅」<text:bookmark-end text:name="__RefHeading___二_門徒_掐吃麥穗_與大衛吃_陳設餅_11"/><text:bookmark-end text:name="二_門徒_掐吃麥穗_與大衛吃_陳設餅"/></text:h>
      <text:h text:style-name="Heading_20_4" text:outline-level="4"><text:bookmark-start text:name="__RefHeading___表面看來_這都是違背_安息日禁令_和_聖餅專用的命令_12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2"/><text:bookmark-end text:name="表面看來_這都是違背_安息日禁令_和_聖餅專用的命令"/></text:h>
      <text:p text:style-name="Text_20_body">馬太強調當安息日，祭司在殿裡「犯了安息日」（獻祭），還是沒有罪（太 12:5）；可見，敬拜獻祭給雅威是神定安息日的目的。神比為人而設的安息日更重要！沒有神！哪有安息日？</text:p>
      <text:h text:style-name="Heading_20_4" text:outline-level="4"><text:bookmark-start text:name="__RefHeading___在這裡_存有比那殿更大的事_即神愛憐憫_不喜祭祀_太_126_13"/><text:bookmark-start text:name="在這裡_存有比那殿更大的事_即神愛憐憫_不喜祭祀_太_126"/>2. 「在這裡」存有比那殿更大的事，即神愛憐憫、不喜祭祀（太 12:6）<text:bookmark-end text:name="__RefHeading___在這裡_存有比那殿更大的事_即神愛憐憫_不喜祭祀_太_126_13"/><text:bookmark-end text:name="在這裡_存有比那殿更大的事_即神愛憐憫_不喜祭祀_太_126"/></text:h>
      <text:p text:style-name="Text_20_body">原文沒有「一人」，那是譯者添加進去的，錯解「耶穌比殿大」，又導論出「耶穌有權更改安息日」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LXX 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4"/><text:bookmark-start text:name="義勳談到掃羅王輕忽祭司"/>3. 義勳談到掃羅王輕忽祭司<text:bookmark-end text:name="__RefHeading___義勳談到掃羅王輕忽祭司_14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h text:style-name="Heading_20_4" text:outline-level="4"><text:bookmark-start text:name="__RefHeading___正確詮釋_安息日不是為人設立的_人不是為安息日設立的_15"/><text:bookmark-start text:name="正確詮釋_安息日不是為人設立的_人不是為安息日設立的"/>4. 正確詮釋「安息日不是為人設立的，人不是為安息日設立的」<text:bookmark-end text:name="__RefHeading___正確詮釋_安息日不是為人設立的_人不是為安息日設立的_15"/><text:bookmark-end text:name="正確詮釋_安息日不是為人設立的_人不是為安息日設立的"/></text:h>
      <text:p text:style-name="Text_20_body"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Text_20_body">基督教是何等地誤會此句話的原意，誤導人不要遵守安息日此聖約律法。義勳把他們的錯解加以更正，這是出於神賜的智慧與能力，否則，千百年來的基督教錯誤傳統便會繼續坑害人。</text:p>
      <text:p text:style-name="Text_20_body"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/text:p>
      <text:p text:style-name="Text_20_body">這種武斷、錯誤的說詞，多麼迷惑人，簡直把神的聖約律法，就是聖安息日說成是如「洪水猛獸般」的可惡。此種欺騙的話跟誘騙始祖的技倆沒有兩樣。而天真無知的世人們也都信為真！</text:p>
      <text:p text:style-name="Text_20_body">因此，辨明真理碧綠由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雨神設立安息日的目的一致。毒蛇的種類如傳統派人士，也是要極力更改、誤導人去遵守此釋放人得自由，反使人變成似豬狗一般的奴隸（彼後 2:17-22）。</text:p>
      <text:h text:style-name="Heading_20_4" text:outline-level="4"><text:bookmark-start text:name="__RefHeading___基督是先知_先知必定維護律法_否則不是真先知_必被處死_申_13_章_16"/><text:bookmark-start text:name="基督是先知_先知必定維護律法_否則不是真先知_必被處死_申_13_章"/>5、基督是先知，先知必定維護律法，否則不是真先知，必被處死（申 13 章）<text:bookmark-end text:name="__RefHeading___基督是先知_先知必定維護律法_否則不是真先知_必被處死_申_13_章_16"/><text:bookmark-end text:name="基督是先知_先知必定維護律法_否則不是真先知_必被處死_申_13_章"/></text:h>
      <text:p text:style-name="Text_20_body">法利賽人誤以為耶穌違背安息日，便依據此條文要治死他。</text:p>
      <text:p text:style-name="Text_20_body">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</text:p>
      <text:p text:style-name="Text_20_body">此種說法，正是今日傳統基督教所要哄抬、哄騙、極其誤導人落入「死坑」中的技倆，他們跟撒但集團沒兩樣，他們就是撒但的同路人！因為身為「第二位的摩西」的先知（申 18:15-19; 徒 3:22-23），是如何維護律法、遵守律法！怎會變成大罪人？怎會變成「古蛇」（申 18:15-19; 徒3:22-23）？斷不可能！但是，他們既然信耶穌是「三一神」，又有權柄、改變和廢掉律法安息日，不就是像「那大罪人」嗎？</text:p>
      <text:h text:style-name="Heading_20_4" text:outline-level="4"><text:bookmark-start text:name="__RefHeading___總之_人子_耶穌來要維護安息日律法_不是要廢掉安息日_17"/><text:bookmark-start text:name="總之_人子_耶穌來要維護安息日律法_不是要廢掉安息日"/>6、總之，「人子」耶穌來要維護安息日律法，不是要廢掉安息日。<text:bookmark-end text:name="__RefHeading___總之_人子_耶穌來要維護安息日律法_不是要廢掉安息日_17"/><text:bookmark-end text:name="總之_人子_耶穌來要維護安息日律法_不是要廢掉安息日"/></text:h>
      <text:p text:style-name="Text_20_body">那些人把「人子」耶穌當成「三一神」，又因此有權柄廢掉律法，更變更安息日，改成所謂的「主日」。</text:p>
      <text:p text:style-name="Text_20_body">這兩大干犯：「改變獨一神觀」、「改變神聖約律法」，不就是那位「大罪人假基督」的複製品嗎（帖後 2:1-12)？</text:p>
      <text:p text:style-name="Text_20_body">如同那「大淫婦」、「那大巴比倫城」一樣（啟 17-18 章），她騎在這海中怪獸背上，逼迫、殺害一切「守神誡命和基督耶穌的見證者」（啟 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44:25</meta:creation-date>
    <dc:creator>Generated</dc:creator>
    <dc:date>2025-06-18T10::44:25</dc:date>
    <dc:language>en-US</dc:language>
    <meta:editing-cycles>1</meta:editing-cycles>
    <meta:editing-duration>PT0S</meta:editing-duration>
    <dc:title>topic:law:20240622090000</dc:title>
  </office:meta>
</office:document-meta>
</file>