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4_神的誡命與人的傳統_從子孫不孝談起_1"/><text:bookmark-start text:name="新約律法問難系列_3_回應_4_神的誡命與人的傳統_從子孫不孝談起"/>新約律法問難系列 3（回應 4）：神的誡命與人的傳統——從子孫不孝談起<text:bookmark-end text:name="__RefHeading___新約律法問難系列_3_回應_4_神的誡命與人的傳統_從子孫不孝談起_1"/><text:bookmark-end text:name="新約律法問難系列_3_回應_4_神的誡命與人的傳統_從子孫不孝談起"/></text:h>
      <text:p text:style-name="Text_20_body">作者：林義鴻 LYH；初稿日期：20240620。</text:p>
      <text:p text:style-name="Text_20_body">本文乃回應：<text:a xlink:type="simple" xlink:href="http://www.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44:18</meta:creation-date>
    <dc:creator>Generated</dc:creator>
    <dc:date>2025-06-17T15::44:18</dc:date>
    <dc:language>en-US</dc:language>
    <meta:editing-cycles>1</meta:editing-cycles>
    <meta:editing-duration>PT0S</meta:editing-duration>
    <dc:title>topic:law:20240620120000</dc:title>
  </office:meta>
</office:document-meta>
</file>