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0120000"/><text:bookmark-start text:name="__RefHeading___新約律法問難系列_3_回應_4_神的誡命與人的傳統_從子孫不孝談起_1"/><text:bookmark-start text:name="新約律法問難系列_3_回應_4_神的誡命與人的傳統_從子孫不孝談起"/>新約律法問難系列 3（回應 4）：神的誡命與人的傳統——從子孫不孝談起<text:bookmark-end text:name="__RefHeading___新約律法問難系列_3_回應_4_神的誡命與人的傳統_從子孫不孝談起_1"/><text:bookmark-end text:name="新約律法問難系列_3_回應_4_神的誡命與人的傳統_從子孫不孝談起"/></text:h>
      <text:p text:style-name="Text_20_body">作者：林義鴻 LYH；初稿日期：20240620。</text:p>
      <text:p text:style-name="Text_20_body">本文乃回應：<text:a xlink:type="simple" xlink:href="http://www.yhwhholy.org/bible/topic/law/20240601090000" text:style-name="Internet_20_link" text:visited-style-name="Visited_20_Internet_20_Link">新約律法問難系列 3：馬可福音的律法論（1）概論、赦罪權柄</text:a>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可 7 章）</text:p>
        </text:list-item>
        <text:list-item>
          <text:p text:style-name="List_20_1_Content_Last"> （太 15 章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神傳給以色列人的律法，因聽命而得神相近，因違命而遭神遠離。原來聽命有福，違命遭咒。</text:p>
        </text:list-item>
        <text:list-item>
          <text:p text:style-name="List_20_1_Content"> 外邦人中，中華民族現今也如以色列人一樣，違背神的律法，一部份接受外邦民主憲政的政體；另一部份是中共政權違背祖訓，承襲外邦共黨異教，變成無神論，更是毫無「敬天、孝道」的國民。</text:p>
        </text:list-item>
        <text:list-item>
          <text:p text:style-name="List_20_1_Content"> 所謂「不孝有三，無後為大」，因為沒有子嗣，聖道不能「家傳」，子孫後代斷絕，就是最大的不孝。</text:p>
        </text:list-item>
        <text:list-item>
          <text:p text:style-name="List_20_1_Content_Last"> 同樣的，選民若未傳神的聖道律法給後代，後代子孫就不知雅威是誰。因為唯有認識妥拉律法才能認識雅威，這正是新約的目的，也就是把律法放入心中，老少皆宜，全都認識神（耶 31:31-34）。</text:p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撒但魔鬼最怕人去講解律法_遵守律法_牠用盡一切手段來污名化律法_其目的在此_5"/><text:bookmark-start text:name="壹_撒但魔鬼最怕人去講解律法_遵守律法_牠用盡一切手段來污名化律法_其目的在此"/>壹、撒但魔鬼最怕人去講解律法、遵守律法。牠用盡一切手段來污名化律法，其目的在此。<text:bookmark-end text:name="__RefHeading___壹_撒但魔鬼最怕人去講解律法_遵守律法_牠用盡一切手段來污名化律法_其目的在此_5"/><text:bookmark-end text:name="壹_撒但魔鬼最怕人去講解律法_遵守律法_牠用盡一切手段來污名化律法_其目的在此"/></text:h>
      <text:list text:style-name="List_20_1" text:continue-numbering="false">
        <text:list-item>
          <text:p text:style-name="List_20_1_Content_First"> 一、牠在伊甸園裡用狡猾的古蛇誘騙始祖。</text:p>
        </text:list-item>
        <text:list-item>
          <text:p text:style-name="List_20_1_Content"> 二、在洪水時代利用通婚、生下巨人來統治世界。</text:p>
        </text:list-item>
        <text:list-item>
          <text:p text:style-name="List_20_1_Content"> 三、未分散全地前，集中於示拿地，建造政教一統的「巴別塔城」。</text:p>
        </text:list-item>
        <text:list-item>
          <text:p text:style-name="List_20_1_Content"> 四、分散全地後，牠以寧錄建造大城，設立超級大帝國。</text:p>
        </text:list-item>
        <text:list-item>
          <text:p text:style-name="List_20_1_Content"> 五、亞伯蘭離開迦勒底（即巴別、巴比倫），來到迦南地，發展為以色列國；牠迷惑以色列人與外邦通婚、異教崇拜。</text:p>
        </text:list-item>
        <text:list-item>
          <text:p text:style-name="List_20_1_Content"> 六、以色列亡國被擄後，歸國三支派仍舊與異族通婚，改變信仰。</text:p>
        </text:list-item>
        <text:list-item>
          <text:p text:style-name="List_20_1_Content_Last"> 七、新約時期，牠再以割禮派和希臘羅馬理哲學、人間傳統、世界小學等，將人擄去。</text:p>
        </text:list-item>
      </text:list>
      <text:h text:style-name="Heading_20_2" text:outline-level="2"><text:bookmark-start text:name="__RefHeading___貳_外邦邪教篡位七步驟_6"/><text:bookmark-start text:name="貳_外邦邪教篡位七步驟"/>貳、外邦邪教篡位七步驟<text:bookmark-end text:name="__RefHeading___貳_外邦邪教篡位七步驟_6"/><text:bookmark-end text:name="貳_外邦邪教篡位七步驟"/></text:h>
      <text:list text:style-name="List_20_1" text:continue-numbering="false">
        <text:list-item>
          <text:p text:style-name="List_20_1_Content_First"> 一、以福音取代律法。</text:p>
        </text:list-item>
        <text:list-item>
          <text:p text:style-name="List_20_1_Content"> 二、改變真福音原貌。</text:p>
        </text:list-item>
        <text:list-item>
          <text:p text:style-name="List_20_1_Content"> 三、以另一福音取代。</text:p>
        </text:list-item>
        <text:list-item>
          <text:p text:style-name="List_20_1_Content"> 四、立信經統一思想。</text:p>
        </text:list-item>
        <text:list-item>
          <text:p text:style-name="List_20_1_Content"> 五、按信經國教專政。</text:p>
        </text:list-item>
        <text:list-item>
          <text:p text:style-name="List_20_1_Content"> 六、設立異端裁判所。</text:p>
        </text:list-item>
        <text:list-item>
          <text:p text:style-name="List_20_1_Content_Last"> 七、教皇國暗黑世界。</text:p>
        </text:list-item>
      </text:list>
      <text:h text:style-name="Heading_20_2" text:outline-level="2"><text:bookmark-start text:name="__RefHeading___參_正教真理恢復七步驟_反向調整_7"/><text:bookmark-start text:name="參_正教真理恢復七步驟_反向調整"/>參、正教真理恢復七步驟（反向調整）<text:bookmark-end text:name="__RefHeading___參_正教真理恢復七步驟_反向調整_7"/><text:bookmark-end text:name="參_正教真理恢復七步驟_反向調整"/></text:h>
      <text:list text:style-name="List_20_1" text:continue-numbering="false">
        <text:list-item>
          <text:p text:style-name="List_20_1_Content_First"> 一、脫離教皇國：正如脫離埃及為奴之家。</text:p>
        </text:list-item>
        <text:list-item>
          <text:p text:style-name="List_20_1_Content"> 二、反異端裁判：斷絕埃及異端思潮入侵。</text:p>
        </text:list-item>
        <text:list-item>
          <text:p text:style-name="List_20_1_Content"> 三、脫離國教制：政教分離、信教自由談。</text:p>
        </text:list-item>
        <text:list-item>
          <text:p text:style-name="List_20_1_Content"> 四、廢除三信經：恢復聖經查考研究討論。</text:p>
        </text:list-item>
        <text:list-item>
          <text:p text:style-name="List_20_1_Content"> 五、更正假福音：辨識清楚真假福音原貌。</text:p>
        </text:list-item>
        <text:list-item>
          <text:p text:style-name="List_20_1_Content"> 六、恢復真福音：以聖約為本的真正福音。</text:p>
        </text:list-item>
        <text:list-item>
          <text:p text:style-name="List_20_1_Content_Last"> 七、遵守神律法：分別為聖謹遵律法為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2:06</meta:creation-date>
    <dc:creator>Generated</dc:creator>
    <dc:date>2026-06-08T23::02:06</dc:date>
    <dc:language>en-US</dc:language>
    <meta:editing-cycles>1</meta:editing-cycles>
    <meta:editing-duration>PT0S</meta:editing-duration>
    <dc:title>topic:law:20240620120000</dc:title>
  </office:meta>
</office:document-meta>
</file>