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5090000"/><text:bookmark-start text:name="__RefHeading___新約律法問難系列_4_馬可福音的律法論_2_1"/><text:bookmark-start text:name="新約律法問難系列_4_馬可福音的律法論_2"/>新約律法問難系列 4：馬可福音的律法論（2）<text:bookmark-end text:name="__RefHeading___新約律法問難系列_4_馬可福音的律法論_2_1"/><text:bookmark-end text:name="新約律法問難系列_4_馬可福音的律法論_2"/></text:h>
      <text:p text:style-name="Text_20_body">作者：林義勳 LYX； 講解日期：20240615； 初稿日期：20240421； 編修：WCM。</text:p>
      <text:h text:style-name="Heading_20_2" text:outline-level="2"><text:bookmark-start text:name="__RefHeading___貳_安息日的爭議_可_223-36太_121-14路_61-11_2"/><text:bookmark-start text:name="貳_安息日的爭議_可_223-36太_121-14路_61-11"/>貳、安息日的爭議（可 2:23-3:6; 太 12:1-14; 路 6:1-11）<text:bookmark-end text:name="__RefHeading___貳_安息日的爭議_可_223-36太_121-14路_61-11_2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3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3"/><text:bookmark-end text:name="一_安息日禁止生火備食的律法規定_有關_可_223-28_爭議"/></text:h>
      <text:h text:style-name="Heading_20_3" text:outline-level="3"><text:bookmark-start text:name="__RefHeading___出_1629353民_1532-36_有關安息日律法的本意_4"/><text:bookmark-start text:name="出_1629353民_1532-36_有關安息日律法的本意"/>1、（出 16:29; 35:3; 民 15:32-36）有關安息日律法的本意<text:bookmark-end text:name="__RefHeading___出_1629353民_1532-36_有關安息日律法的本意_4"/><text:bookmark-end text:name="出_1629353民_1532-36_有關安息日律法的本意"/></text:h>
      <text:h text:style-name="Heading_20_3" text:outline-level="3"><text:bookmark-start text:name="__RefHeading___a_出_1629_祂在第六日賜你們兩天糧食_各人在第七天不可出去_5"/><text:bookmark-start text:name="a_出_1629_祂在第六日賜你們兩天糧食_各人在第七天不可出去"/>A、（出 16:29）「祂在第六日賜你們兩天糧食，各人在第七天不可出去。」<text:bookmark-end text:name="__RefHeading___a_出_1629_祂在第六日賜你們兩天糧食_各人在第七天不可出去_5"/><text:bookmark-end text:name="a_出_1629_祂在第六日賜你們兩天糧食_各人在第七天不可出去"/></text:h>
      <text:list text:style-name="List_20_1" text:continue-numbering="false">
        <text:list-item>
          <text:p text:style-name="LastListParagraph_List_20_1_Content_First"> 在曠野時神賜嗎哪，但第七日停止降臨，目的是要人向雅威守安息日，不要在此日出去拾取嗎哪，因此要事先在第六天預備煮好隔日所需（出 16:23）。此為安息日不可作勞碌工、不可生火備食之規定的由來，因雅威的恩典加倍給予，使選民得以休息，以敬拜雅威。</text:p>
        </text:list-item>
      </text:list>
      <text:h text:style-name="Heading_20_3" text:outline-level="3"><text:bookmark-start text:name="__RefHeading___b_出_353_在安息日中_在他一切住處不可生火_6"/><text:bookmark-start text:name="b_出_353_在安息日中_在他一切住處不可生火"/>B、（出 35:3）「在安息日中，在他一切住處不可生火。」<text:bookmark-end text:name="__RefHeading___b_出_353_在安息日中_在他一切住處不可生火_6"/><text:bookmark-end text:name="b_出_353_在安息日中_在他一切住處不可生火"/></text:h>
      <text:list text:style-name="List_20_1" text:continue-numbering="false">
        <text:list-item>
          <text:p text:style-name="List_20_1_Content_First"> 此為西乃山有關安息日律法五次規範中的最後一次，參（出 20:8-11; 23:10-12; 31:12-17; 34:21; 35:1-3），也是最為嚴格且明確的要求，意指為預備食物的動作（烤或煮）都被禁止了。在當時這些預備工作是相當耗時費力的，因此可稱為律法所禁止之勞碌的工。</text:p>
        </text:list-item>
        <text:list-item>
          <text:p text:style-name="List_20_1_Content"> 日後猶太拉比傳統將以上律法引申包含點燈、生電都被禁止，是過度引申解釋，造成束縛。</text:p>
        </text:list-item>
        <text:list-item>
          <text:p text:style-name="List_20_1_Content"> 然而由上下文所記載，先有金牛犢事件，後有建造會幕，兩者都與雅威崇拜有關，此段事蹟是表明為專一敬拜神，要將一切為屬肉體之需要所作的工，都要放下，藉此表達對雅威神的專一服事，是此律例頒布的旨意。</text:p>
        </text:list-item>
        <text:list-item>
          <text:p text:style-name="List_20_1_Content_Last"> 今日外邦人探討此段經文含意時，往往忽略此律法的意義，眼光只轉向安息與釋放，卻忘了專一敬拜神的責任。在安息日求得安息與釋放，但未盡義務去敬拜雅威神，這人並未能得真正應許的安息。</text:p>
        </text:list-item>
      </text:list>
      <text:h text:style-name="Heading_20_3" text:outline-level="3"><text:bookmark-start text:name="__RefHeading___c_民_1532-36_用石頭打死那撿集眾木柴者_7"/><text:bookmark-start text:name="c_民_1532-36_用石頭打死那撿集眾木柴者"/>C、（民 15:32-36）「用石頭打死那撿集眾木柴者。」<text:bookmark-end text:name="__RefHeading___c_民_1532-36_用石頭打死那撿集眾木柴者_7"/><text:bookmark-end text:name="c_民_1532-36_用石頭打死那撿集眾木柴者"/></text:h>
      <text:list text:style-name="List_20_1" text:continue-numbering="false">
        <text:list-item>
          <text:p text:style-name="LastListParagraph_List_20_1_Content_First"> 由聖經上下文記載推知，上文（民 15:22-31）論及誤犯者與擅敢行事者審判兩者刑罰的差異；下文（15:32-41）論及犯安息日者處置，與衣邊綴繸以思念遵行誡命兩件事，經文呈現上下對映（A-B-B’-A’）關係。</text:p>
        </text:list-item>
      </text:list>
      <text:h text:style-name="Heading_20_4" text:outline-level="4"><text:bookmark-start text:name="__RefHeading___經文架構分析_8"/><text:bookmark-start text:name="經文架構分析"/>（15:22-41）經文架構分析<text:bookmark-end text:name="__RefHeading___經文架構分析_8"/><text:bookmark-end text:name="經文架構分析"/></text:h>
      <text:list text:style-name="List_20_1" text:continue-numbering="false">
        <text:list-item>
          <text:p text:style-name="List_20_1_Content_First"> A、（22-29）誤犯者處置</text:p>
          <text:list text:style-name="List_20_1">
            <text:list-item>
              <text:p text:style-name="List_20_1_Content"> B、（30-31）擅敢行事者處置</text:p>
            </text:list-item>
            <text:list-item>
              <text:p text:style-name="List_20_1_Content"> B’、（32-36）犯安息日者處置</text:p>
            </text:list-item>
          </text:list>
        </text:list-item>
        <text:list-item>
          <text:p text:style-name="List_20_1_Content_Last"> A’、（37-41）衣邊綴繸以思念遵行誡命</text:p>
        </text:list-item>
      </text:list>
      <text:list text:style-name="List_20_1" text:continue-numbering="false">
        <text:list-item>
          <text:p text:style-name="LastListParagraph_List_20_1_Content_First"> 衣邊綴繸是為讓人不再輕易誤犯走偏，而撿集木柴以犯安息日者等同於擅敢行事者，因此，在安息日禁止生火之規定下，故意撿集柴火是擅敢行事褻瀆雅威的重罪。</text:p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9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9"/><text:bookmark-end text:name="法利賽人指責門徒掐食麥穗_作了安息日不容許的事_是否符合律法的本意_還是過度延伸律法所設下的束縛"/></text:h>
      <text:h text:style-name="Heading_20_3" text:outline-level="3"><text:bookmark-start text:name="__RefHeading___a_法利賽人認定_門徒掐麥穗等同於收割莊稼_是安息日律法所不允許的_參_出_3421_10"/><text:bookmark-start text:name="a_法利賽人認定_門徒掐麥穗等同於收割莊稼_是安息日律法所不允許的_參_出_3421"/>A、法利賽人認定，門徒掐麥穗等同於收割莊稼，是安息日律法所不允許的，參（出 34:21）<text:bookmark-end text:name="__RefHeading___a_法利賽人認定_門徒掐麥穗等同於收割莊稼_是安息日律法所不允許的_參_出_3421_10"/><text:bookmark-end text:name="a_法利賽人認定_門徒掐麥穗等同於收割莊稼_是安息日律法所不允許的_參_出_3421"/></text:h>
      <text:list text:style-name="List_20_1" text:continue-numbering="false">
        <text:list-item>
          <text:p text:style-name="LastListParagraph_List_20_1_Content_First"> 斐羅著《論摩西生平》2:22；《米示拿》〈論安息日〉7:2；《土西他》〈論安息日 9:17；《禧年書》2:25-33；以上猶太著作中都認定，掐麥穗是違背安息日、破壞聖約。</text:p>
        </text:list-item>
      </text:list>
      <text:h text:style-name="Heading_20_3" text:outline-level="3"><text:bookmark-start text:name="__RefHeading___b_新約引用舊約_對_撒上_211-7_的解釋_11"/><text:bookmark-start text:name="b_新約引用舊約_對_撒上_211-7_的解釋"/>B、《新約引用舊約》對（撒上 21:1-7）的解釋<text:bookmark-end text:name="__RefHeading___b_新約引用舊約_對_撒上_211-7_的解釋_11"/><text:bookmark-end text:name="b_新約引用舊約_對_撒上_211-7_的解釋"/></text:h>
      <text:list text:style-name="List_20_1" text:continue-numbering="false">
        <text:list-item>
          <text:p text:style-name="List_20_1_Content_First"> 按（撒上 21:1-7）上下文內容解釋，書中結論：耶穌如大衛王，有神膏抹的權柄，透過《馬可福音》將安息日與醫治（可 3:1-6）聯繫起來，建立了耶穌擁有主權，帶來新律法的權柄（意指耶穌可以更改律法規定）。</text:p>
        </text:list-item>
        <text:list-item>
          <text:p text:style-name="List_20_1_Content"> 以上說法意涵，耶穌有權不守安息日，如亞希米勒可以斷定，大衛的聖戰使命比《利未記》的律法更重要——（利 24:9）「陳設餅成聖歸亞倫和他眾子」。</text:p>
        </text:list-item>
        <text:list-item>
          <text:p text:style-name="List_20_1_Content_Last"> 此種解釋也是今日絕大多數解經家的看法，即「他是安息日的主，他可以不受律法規條所約束。」</text:p>
        </text:list-item>
      </text:list>
      <text:h text:style-name="Heading_20_3" text:outline-level="3"><text:bookmark-start text:name="__RefHeading___c_筆者的看法及解釋_12"/><text:bookmark-start text:name="c_筆者的看法及解釋"/>C、筆者的看法及解釋<text:bookmark-end text:name="__RefHeading___c_筆者的看法及解釋_12"/><text:bookmark-end text:name="c_筆者的看法及解釋"/></text:h>
      <text:h text:style-name="Heading_20_4" text:outline-level="4"><text:bookmark-start text:name="__RefHeading___a_進鄰舍莊稼地可用手摘穗子止飢_這是律法特別對弱勢者的眷顧_13"/><text:bookmark-start text:name="a_進鄰舍莊稼地可用手摘穗子止飢_這是律法特別對弱勢者的眷顧"/>a、進鄰舍莊稼地可用手摘穗子止飢，這是律法特別對弱勢者的眷顧<text:bookmark-end text:name="__RefHeading___a_進鄰舍莊稼地可用手摘穗子止飢_這是律法特別對弱勢者的眷顧_13"/><text:bookmark-end text:name="a_進鄰舍莊稼地可用手摘穗子止飢_這是律法特別對弱勢者的眷顧"/></text:h>
      <text:list text:style-name="List_20_1" text:continue-numbering="false">
        <text:list-item>
          <text:p text:style-name="List_20_1_Content_First"> 律法特別對弱勢者的眷顧，規定田邊莊稼不可割盡；遺留在地的不可拾；不可摘盡葡萄，要留給窮人和寄居的（利 19:9-10; 申 24:19-21）；進鄰舍葡萄園可照需求吃足，但不可裝進你的器皿中；進鄰舍莊稼地可用手摘穗子止飢，但不可揮動鐮刀在鄰舍的莊稼上（申 23:24-25）。</text:p>
        </text:list-item>
        <text:list-item>
          <text:p text:style-name="List_20_1_Content_Last"> 此類律法都為窮乏人留餘地，免得他們成為偷盜以致違反律法，此等作為是為記念「在埃及你曾是奴隷，而雅威神從那裏救贖了你。」因此，此次路邊掐麥穗發生，表明平日窮乏人並未受同胞眷顧，尤其是在安息日發生，更表明耶穌與門徒這個群體不被人接納和供給，以致受飢不得不掐麥止餓。</text:p>
        </text:list-item>
      </text:list>
      <text:h text:style-name="Heading_20_4" text:outline-level="4"><text:bookmark-start text:name="__RefHeading___b_律法未明言_安息日可否掐麥止飢_只是明訂不可用鐮刀割取莊稼_14"/><text:bookmark-start text:name="b_律法未明言_安息日可否掐麥止飢_只是明訂不可用鐮刀割取莊稼"/>b、律法未明言，安息日可否掐麥止飢，只是明訂不可用鐮刀割取莊稼<text:bookmark-end text:name="__RefHeading___b_律法未明言_安息日可否掐麥止飢_只是明訂不可用鐮刀割取莊稼_14"/><text:bookmark-end text:name="b_律法未明言_安息日可否掐麥止飢_只是明訂不可用鐮刀割取莊稼"/></text:h>
      <text:list text:style-name="List_20_1" text:continue-numbering="false">
        <text:list-item>
          <text:p text:style-name="List_20_1_Content_First"> 律法「未說明安息日可否掐麥止飢」，但「明令不可用鐮刀割取莊稼」，表明此律法是為滿足臨時性的需要，與常規的安息日禁令不同。</text:p>
        </text:list-item>
        <text:list-item>
          <text:p text:style-name="List_20_1_Content"> 若按字面解釋，門徒並未直接違律，只是證顯法利賽人沒有憐愛弟兄之心，反是以此攻擊同胞。若按耶穌的解經用法，兩項律法有彼此衝突時，兩者取其輕。意即那一條律法更直接面臨現況需求，當以此條文執行為先。猶太人對此也才採相同原則，故而男孩第八日需行割禮時，遇到安息日也是行割，不算是違反安息日律法。亞希米勒的陳設餅與大衛飢餓三天，何者為重。同樣門徒飢餓掐麥，理應比照辦理。</text:p>
        </text:list-item>
        <text:list-item>
          <text:p text:style-name="List_20_1_Content"> 因此耶穌取大衛食用陳設餅並未違律，一方面表明憐憫勝於審判（雅 2:13），另一方面耶穌有大衛受膏為王的類比（更合宜說是類比祭司亞希米勒對律法解釋）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</text:list-item>
        <text:list-item>
          <text:p text:style-name="List_20_1_Content_Last"> 所以經文呈現的問題不是要不要守息日，而是如何守安息日才是得神喜悅的。</text:p>
        </text:list-item>
      </text:list>
      <text:h text:style-name="Heading_20_4" text:outline-level="4"><text:bookmark-start text:name="__RefHeading___c_要審判他人之先_要先盡弟兄之愛_15"/><text:bookmark-start text:name="c_要審判他人之先_要先盡弟兄之愛"/>c、要審判他人之先，要先盡弟兄之愛<text:bookmark-end text:name="__RefHeading___c_要審判他人之先_要先盡弟兄之愛_15"/><text:bookmark-end text:name="c_要審判他人之先_要先盡弟兄之愛"/></text:h>
      <text:list text:style-name="List_20_1" text:continue-numbering="false">
        <text:list-item>
          <text:p text:style-name="List_20_1_Content_First"> 耶穌教導門徒，關於犯錯的弟兄處置原則，是先出於愛與憐憫而後才有審判，因此要審判他人之先，要先盡弟兄之愛，給予救助或規勸，而非馬上定罪，卻不願助人一手。</text:p>
        </text:list-item>
        <text:list-item>
          <text:p text:style-name="List_20_1_Content_Last"> 此舉才是安息日律法的本意，不只自己不做勞碌的工，一切僕婢牛驢也要休息，而非不斷擴大經文字面意，成為束縛人不能守真正的使人安息的安息日。</text:p>
        </text:list-item>
      </text:list>
      <text:h text:style-name="Heading_20_4" text:outline-level="4"><text:bookmark-start text:name="__RefHeading___d_安息日為人而存在_不是人為安息日_之真義_16"/><text:bookmark-start text:name="d_安息日為人而存在_不是人為安息日_之真義"/>d、「安息日為人而存在，不是人為安息日」之真義<text:bookmark-end text:name="__RefHeading___d_安息日為人而存在_不是人為安息日_之真義_16"/><text:bookmark-end text:name="d_安息日為人而存在_不是人為安息日_之真義"/></text:h>
      <text:list text:style-name="List_20_1" text:continue-numbering="false">
        <text:list-item>
          <text:p text:style-name="List_20_1_Content_First"> 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</text:list-item>
        <text:list-item>
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</text:list-item>
        <text:list-item>
          <text:p text:style-name="List_20_1_Content"> 首句話「安息日為人而存在」是在表明安息日設立的目的：使人得安息，背後證明神是眷顧祂子民的，帶來那安息日的安息的應許（來 4:9），今日守安息日是表達對未來安息的切盼。</text:p>
        </text:list-item>
        <text:list-item>
          <text:p text:style-name="List_20_1_Content_Last"> 後句話「不是人為安息日」是表明耶穌是神差的那人子，他的解釋安息日才是真正帶來安息的安息日，也才是天父真正頒布安息日律法的真義:安息日不是用來束縛人，使人不得安息，成為安息日的奴僕。</text:p>
        </text:list-item>
      </text:list>
      <text:h text:style-name="Heading_20_3" text:outline-level="3"><text:bookmark-start text:name="__RefHeading___今日解經家們的解經盲點_17"/><text:bookmark-start text:name="今日解經家們的解經盲點"/>3、今日解經家們的解經盲點<text:bookmark-end text:name="__RefHeading___今日解經家們的解經盲點_17"/><text:bookmark-end text:name="今日解經家們的解經盲點"/></text:h>
      <text:h text:style-name="Heading_20_3" text:outline-level="3"><text:bookmark-start text:name="__RefHeading___a_眾解經著作對本段經文的詮釋觀點_18"/><text:bookmark-start text:name="a_眾解經著作對本段經文的詮釋觀點"/>A、眾解經著作對本段經文的詮釋觀點<text:bookmark-end text:name="__RefHeading___a_眾解經著作對本段經文的詮釋觀點_18"/><text:bookmark-end text:name="a_眾解經著作對本段經文的詮釋觀點"/></text:h>
      <text:h text:style-name="Heading_20_4" text:outline-level="4"><text:bookmark-start text:name="__RefHeading___a_新約背景註釋_季納_craig_s._keener_p.148_19"/><text:bookmark-start text:name="a_新約背景註釋_季納_craig_s._keener_p.148"/>a、《新約背景註釋》季納 Craig S. Keener P.148<text:bookmark-end text:name="__RefHeading___a_新約背景註釋_季納_craig_s._keener_p.148_19"/><text:bookmark-end text:name="a_新約背景註釋_季納_craig_s._keener_p.148"/></text:h>
      <text:list text:style-name="List_20_1" text:continue-numbering="false">
        <text:list-item>
          <text:p text:style-name="List_20_1_Content_First"> ①、因為安息日是為人制定的，所以人在安息日應該有權去做他（認為）必須做的事</text:p>
        </text:list-item>
        <text:list-item>
          <text:p text:style-name="List_20_1_Content_Last"> ②、耶穌引用聖經的例子，顯示因著飢餓，可以越過聖經的規定。</text:p>
        </text:list-item>
      </text:list>
      <text:h text:style-name="Heading_20_4" text:outline-level="4"><text:bookmark-start text:name="__RefHeading___b_摩根解經叢卷_馬可福音_p.40-41_20"/><text:bookmark-start text:name="b_摩根解經叢卷_馬可福音_p.40-41"/>b、《摩根解經叢卷·馬可福音》P.40-41<text:bookmark-end text:name="__RefHeading___b_摩根解經叢卷_馬可福音_p.40-41_20"/><text:bookmark-end text:name="b_摩根解經叢卷_馬可福音_p.40-41"/></text:h>
      <text:list text:style-name="List_20_1" text:continue-numbering="false">
        <text:list-item>
          <text:p text:style-name="List_20_1_Content_First"> ①、遵守安息日的最終理由，乃是因安息日可以服事人類。⋯⋯唯有能夠服事人的需求，安息日才是神聖的。</text:p>
        </text:list-item>
        <text:list-item>
          <text:p text:style-name="List_20_1_Content"> ②、正如耶穌服事人，安息日也必須服事人。在安息日必須從事服事於人的工作。門徒在安息日飢餓，這是健康的、神聖的（肉身所需求的東西，基本上是神聖的），因此不應因為是安息日，而使他們得不到肉身所需要的東西。</text:p>
        </text:list-item>
        <text:list-item>
          <text:p text:style-name="List_20_1_Content_Last"> ③、不管人認為應該分別出來崇拜神，並且不管安息日是七日的第一日，或七日的第七日。</text:p>
        </text:list-item>
      </text:list>
      <text:h text:style-name="Heading_20_4" text:outline-level="4"><text:bookmark-start text:name="__RefHeading___c_活泉新約希臘文解經_卷一_21"/><text:bookmark-start text:name="c_活泉新約希臘文解經_卷一"/>c、《活泉新約希臘文解經》卷一<text:bookmark-end text:name="__RefHeading___c_活泉新約希臘文解經_卷一_21"/><text:bookmark-end text:name="c_活泉新約希臘文解經_卷一"/></text:h>
      <text:list text:style-name="List_20_1" text:continue-numbering="false">
        <text:list-item>
          <text:p text:style-name="List_20_1_Content_First"> ①、掐麥穗，等於收割莊稼，是安息日的律法所不允許的（出 34:21）。</text:p>
        </text:list-item>
        <text:list-item>
          <text:p text:style-name="List_20_1_Content"> ②、正如大衛有權柄和自由去吃陳設餅，又給跟從者吃；耶穌也有權柄和自由去允許他的門徒在安息日摘取食物。</text:p>
        </text:list-item>
        <text:list-item>
          <text:p text:style-name="List_20_1_Content_Last"> ③、耶穌是安息日的主，因此有權柄允許他門徒在安息日作「不可作的事」（原文或譯「不合法的事」），和當年大衛的作法一樣。</text:p>
        </text:list-item>
      </text:list>
      <text:h text:style-name="Heading_20_4" text:outline-level="4"><text:bookmark-start text:name="__RefHeading___d_新約引用舊約_上冊_p.214-216_22"/><text:bookmark-start text:name="d_新約引用舊約_上冊_p.214-216"/>d、《新約引用舊約》上冊 P.214-216<text:bookmark-end text:name="__RefHeading___d_新約引用舊約_上冊_p.214-216_22"/><text:bookmark-end text:name="d_新約引用舊約_上冊_p.214-216"/></text:h>
      <text:list text:style-name="List_20_1" text:continue-numbering="false">
        <text:list-item>
          <text:p text:style-name="List_20_1_Content_First"> ①、一個更根本的問題，即妥拉和人子之間的關係：如果保護聖物的規條可以為了偉大的大衛及其跟隨者而擱置一旁，更何況為了《但以理書》中的彌賽亞人子的那些跟隨者！</text:p>
          <text:list text:style-name="List_20_1">
            <text:list-item>
              <text:p text:style-name="List_20_1_Content"> 人子擁有對安息日的至高權柄，而安息日無論如何都是為人類設立的。</text:p>
            </text:list-item>
            <text:list-item>
              <text:p text:style-name="List_20_1_Content"> 問題不在於安息日，而在於基督論。</text:p>
            </text:list-item>
          </text:list>
        </text:list-item>
        <text:list-item>
          <text:p text:style-name="List_20_1_Content"> ②、引用（撒上 21 章），只有當耶穌的使命和權柄至少與大衛平等時，類比才算有效，因此強調的是大衛角色，而非亞希米勒的決定。</text:p>
        </text:list-item>
        <text:list-item>
          <text:p text:style-name="List_20_1_Content_Last"> ③、《馬可福音》的新出埃及中，耶穌透過赦罪來醫治（可 2:1-12），是建立他主權不可或缺的因素，因為他帶來一部新律法⋯⋯同一位人子，既有權柄在地上赦罪，也就是安息日的主。</text:p>
        </text:list-item>
      </text:list>
      <text:h text:style-name="Heading_20_3" text:outline-level="3"><text:bookmark-start text:name="__RefHeading___b_總結上述各家論點_23"/><text:bookmark-start text:name="b_總結上述各家論點"/>B、總結上述各家論點<text:bookmark-end text:name="__RefHeading___b_總結上述各家論點_23"/><text:bookmark-end text:name="b_總結上述各家論點"/></text:h>
      <text:h text:style-name="Heading_20_4" text:outline-level="4"><text:bookmark-start text:name="__RefHeading___a_人比安息日重要_因此不再受安息日的律法所轄制_24"/><text:bookmark-start text:name="a_人比安息日重要_因此不再受安息日的律法所轄制"/>a、人比安息日重要，因此不再受安息日的律法所轄制<text:bookmark-end text:name="__RefHeading___a_人比安息日重要_因此不再受安息日的律法所轄制_24"/><text:bookmark-end text:name="a_人比安息日重要_因此不再受安息日的律法所轄制"/></text:h>
      <text:list text:style-name="List_20_1" text:continue-numbering="false">
        <text:list-item>
          <text:p text:style-name="LastListParagraph_List_20_1_Content_First"> 人比安息日重要，人肉身上的需求比安息日的規定更神聖，因此人可以按自身因素決定他當作的事，不再受安息日的律法所轄制。</text:p>
        </text:list-item>
      </text:list>
      <text:h text:style-name="Heading_20_4" text:outline-level="4"><text:bookmark-start text:name="__RefHeading___b_門徒掐麥穗確實違背律法_但耶穌能決定門徒無罪_25"/><text:bookmark-start text:name="b_門徒掐麥穗確實違背律法_但耶穌能決定門徒無罪"/>b、門徒掐麥穗確實違背律法，但耶穌能決定門徒無罪<text:bookmark-end text:name="__RefHeading___b_門徒掐麥穗確實違背律法_但耶穌能決定門徒無罪_25"/><text:bookmark-end text:name="b_門徒掐麥穗確實違背律法_但耶穌能決定門徒無罪"/></text:h>
      <text:list text:style-name="List_20_1" text:continue-numbering="false">
        <text:list-item>
          <text:p text:style-name="LastListParagraph_List_20_1_Content_First"> 門徒掐麥穗確實違背律法，正如大衛的受膏者身份，正類比耶穌是彌賽亞人子身份，他既然赦罪，就能決定門徒所行也是無罪。</text:p>
        </text:list-item>
      </text:list>
      <text:h text:style-name="Heading_20_4" text:outline-level="4"><text:bookmark-start text:name="__RefHeading___c_基督有權重新頒布另一套新律法_定義善惡_26"/><text:bookmark-start text:name="c_基督有權重新頒布另一套新律法_定義善惡"/>c、基督有權重新頒布另一套新律法，定義善惡<text:bookmark-end text:name="__RefHeading___c_基督有權重新頒布另一套新律法_定義善惡_26"/><text:bookmark-end text:name="c_基督有權重新頒布另一套新律法_定義善惡"/></text:h>
      <text:list text:style-name="List_20_1" text:continue-numbering="false">
        <text:list-item>
          <text:p text:style-name="LastListParagraph_List_20_1_Content_First"> 安息日事件的爭執點不在於律法規定為何，也不在於如何認定律法的真義，而在於誰是基督，他就有權重新頒布另一套新律法，重新定規何者為義、可者為罪。</text:p>
        </text:list-item>
      </text:list>
      <text:h text:style-name="Heading_20_3" text:outline-level="3"><text:bookmark-start text:name="__RefHeading___c_評斷盲點與經文真義_27"/><text:bookmark-start text:name="c_評斷盲點與經文真義"/>C、評斷盲點與經文真義<text:bookmark-end text:name="__RefHeading___c_評斷盲點與經文真義_27"/><text:bookmark-end text:name="c_評斷盲點與經文真義"/></text:h>
      <text:h text:style-name="Heading_20_4" text:outline-level="4"><text:bookmark-start text:name="__RefHeading___a_人的身體健康真的和安息日同為神聖的嗎_肉身的需求可以被拔高到與神的誡命相提並論嗎_28"/><text:bookmark-start text:name="a_人的身體健康真的和安息日同為神聖的嗎_肉身的需求可以被拔高到與神的誡命相提並論嗎"/>a、人的身體健康真的和安息日同為神聖的嗎？肉身的需求可以被拔高到與神的誡命相提並論嗎？<text:bookmark-end text:name="__RefHeading___a_人的身體健康真的和安息日同為神聖的嗎_肉身的需求可以被拔高到與神的誡命相提並論嗎_28"/><text:bookmark-end text:name="a_人的身體健康真的和安息日同為神聖的嗎_肉身的需求可以被拔高到與神的誡命相提並論嗎"/></text:h>
      <text:list text:style-name="List_20_1" text:continue-numbering="false">
        <text:list-item>
          <text:p text:style-name="List_20_1_Content_First"> 若答案是肯定的，何以耶穌受試探時，他不聽撒但的話，變石頭為餅充飢？甚至他都可以不需撒但來試探，直接自行變餅食用，免得受試探。</text:p>
        </text:list-item>
        <text:list-item>
          <text:p text:style-name="List_20_1_Content"> 同樣的，耶穌由醫治顯出他赦罪權柄，且他也可變餅給五千人和四千人食用，他難道沒有權柄變餅給門徒食用，免得法利賽人藉此攻擊、誣衊他呢？</text:p>
        </text:list-item>
        <text:list-item>
          <text:p text:style-name="List_20_1_Content"> 若果身體的健康和安息日是同等重要，以色列人在曠野中神賜嗎哪的事上（出 16 章），神卻特別指出，以色列人在安息日出去收嗎哪，什麼也找不著。雅威對摩西說：「你們不肯守我的誡命和律法，要到幾時呢？」（出 16:17-28）。</text:p>
        </text:list-item>
        <text:list-item>
          <text:p text:style-name="List_20_1_Content"> 以上經文明確指出，安息日比人在安息日飢餓去求食更重要。門徒掐麥穗是臨時性的，並非為求食而不守安息日誡律。</text:p>
        </text:list-item>
        <text:list-item>
          <text:p text:style-name="List_20_1_Content_Last"> 為了身體需求或健康而行諸般事宜，是為了服事人，然而安息日的規定，是要人專一敬拜服事神，關於服事的對象，何者較為重要還需要再講嗎？這些解經者能推論出這等錯謬結論，豈不正是撒但的試探再現！</text:p>
        </text:list-item>
      </text:list>
      <text:h text:style-name="Heading_20_4" text:outline-level="4"><text:bookmark-start text:name="__RefHeading___b_祭司將陳設餅給予他人_之經文意義_29"/><text:bookmark-start text:name="b_祭司將陳設餅給予他人_之經文意義"/>b、「祭司將陳設餅給予他人」之經文意義<text:bookmark-end text:name="__RefHeading___b_祭司將陳設餅給予他人_之經文意義_29"/><text:bookmark-end text:name="b_祭司將陳設餅給予他人_之經文意義"/></text:h>
      <text:list text:style-name="List_20_1" text:continue-numbering="false">
        <text:list-item>
          <text:p text:style-name="List_20_1_Content_First"> 祭司將陳設餅給予他人，和門徒掐麥穗，都被認為是違反律法的，等於認為亞希米勒和耶穌，都是違背律法的。</text:p>
        </text:list-item>
        <text:list-item>
          <text:p text:style-name="List_20_1_Content"> 若真是如此，那麼法利賽人的控告便是真實的，而耶穌和門徒的行徑便是罪該萬死的，耶穌的解釋就成了強辯。那麼福音書就不是為耶穌辯駁的，反而是見證了耶穌本該按律法被定為有罪之人了。若是如此，耶穌怎能說他是執行律法，實現律法，遵行又教導誡命的呢（太 5:17-19）？；他又如何成為無罪羔羊，替我們贖罪呢？若果認為他是人子，擁有權柄可以更改律法，使自己成為無罪的，這等詭辯無須與之再言了。</text:p>
        </text:list-item>
        <text:list-item>
          <text:p text:style-name="List_20_1_Content"> 亞希米勒有無違反律法給出陳設餅呢？《馬可福音》未再詳論，反而（太 12:5-7）補充一段話，作為亞希米勒給出陳設餅的辯解。</text:p>
        </text:list-item>
        <text:list-item>
          <text:p text:style-name="List_20_1_Content"> 按（利 24:9）陳設餅歸給亞倫和其眾子，且要在聖處吃它。經文意指它成為限定性的食物，僅能在聖處吃，就是在會幕內（日後指聖殿內）才能食用，不可拿出會幕當作一般食物。</text:p>
        </text:list-item>
        <text:list-item>
          <text:p text:style-name="List_20_1_Content"> 這樣的規定，一方面因它代表永約，只能由祭司承接，以免被俗化，另一方面它也成為服事者的報酬，工人得工價。在缺乏糧食時，至少還有陳設餅可以成為祭司的生命糧。</text:p>
        </text:list-item>
        <text:list-item>
          <text:p text:style-name="List_20_1_Content"> （撒上 21 章）記載祭司手中竟然沒有俗餅（撒上 21:4, 6），表明掃羅疏忽了供給那些在會幕中服事者的日常需要，使祭司竟窮乏到這等地步。</text:p>
        </text:list-item>
        <text:list-item>
          <text:p text:style-name="List_20_1_Content_Last"> 亞希米勒說：「少年人沒有親近婦人才可以給。」這就是對經文的解釋，他未將聖物俗化，而是透過實際現況需求，給予合宜的通融。</text:p>
        </text:list-item>
      </text:list>
      <text:h text:style-name="Heading_20_5" text:outline-level="5"><text:bookmark-start text:name="__RefHeading___耶穌在_太_125-7_對此給出他的三項解釋_30"/><text:bookmark-start text:name="耶穌在_太_125-7_對此給出他的三項解釋"/>耶穌在（太 12:5-7）對此給出他的三項解釋<text:bookmark-end text:name="__RefHeading___耶穌在_太_125-7_對此給出他的三項解釋_30"/><text:bookmark-end text:name="耶穌在_太_125-7_對此給出他的三項解釋"/></text:h>
      <text:h text:style-name="Heading_20_5" text:outline-level="5"><text:bookmark-start text:name="__RefHeading___①_太_125_祭司在安息日仍做他平常要作的事_例如獻祭_他仍不算是俗化安息日_31"/><text:bookmark-start text:name="①_太_125_祭司在安息日仍做他平常要作的事_例如獻祭_他仍不算是俗化安息日"/>①、（太 12:5）祭司在安息日仍做他平常要作的事，例如獻祭，他仍不算是俗化安息日。<text:bookmark-end text:name="__RefHeading___①_太_125_祭司在安息日仍做他平常要作的事_例如獻祭_他仍不算是俗化安息日_31"/><text:bookmark-end text:name="①_太_125_祭司在安息日仍做他平常要作的事_例如獻祭_他仍不算是俗化安息日"/></text:h>
      <text:list text:style-name="List_20_1" text:continue-numbering="false">
        <text:list-item>
          <text:p text:style-name="List_20_1_Content_First"> 看似與安息日不可作工的規定牴觸，實質卻沒有。</text:p>
        </text:list-item>
        <text:list-item>
          <text:p text:style-name="List_20_1_Content_Last"> 耶穌舉出此例證，表明律法本身已有規定，在某些情形之下，干犯聖物或安息日的規矩，並不算為有罪。亞希米勒的行為同樣不當被算為干犯聖物。</text:p>
        </text:list-item>
      </text:list>
      <text:h text:style-name="Heading_20_5" text:outline-level="5"><text:bookmark-start text:name="__RefHeading___②_太_126_這裏存有比那殿更大的事_32"/><text:bookmark-start text:name="②_太_126_這裏存有比那殿更大的事"/>②、（太 12:6）「這裏存有比那殿更大的事」<text:bookmark-end text:name="__RefHeading___②_太_126_這裏存有比那殿更大的事_32"/><text:bookmark-end text:name="②_太_126_這裏存有比那殿更大的事"/></text:h>
      <text:list text:style-name="List_20_1" text:continue-numbering="false">
        <text:list-item>
          <text:p text:style-name="List_20_1_Content_First"> 猶太人接受有些事比遵守安息日更要緊，例如執行聖殿禮儀、男孩第八日受割、拯救生命、為保護家園而戰。</text:p>
        </text:list-item>
        <text:list-item>
          <text:p text:style-name="List_20_1_Content"> 當大衛說他們為執行任務，已三天潔淨自己（撒上 21:5），亞希米勒視同為國出戰所需，比他自己擁有的權益（吃陳設餅）更大，給出聖物也不算犯罪。</text:p>
        </text:list-item>
        <text:list-item>
          <text:p text:style-name="List_20_1_Content"> 耶穌的門徒因飢餓無法遵守安息日，容許他們掐麥穗，但並未生火，這是律法所允許的。</text:p>
        </text:list-item>
        <text:list-item>
          <text:p text:style-name="List_20_1_Content_Last"> 什麼事比殿的服事更重要呢？下節經文就直接解明。（P.S.眾解經者常將本節錯解為「耶穌比殿大」，因而導論出「耶穌有權更改安息日律法」。）</text:p>
        </text:list-item>
      </text:list>
      <text:h text:style-name="Heading_20_5" text:outline-level="5"><text:bookmark-start text:name="__RefHeading___③_太_127_我願意憐憫_而非祭祀_33"/><text:bookmark-start text:name="③_太_127_我願意憐憫_而非祭祀"/>③、（太 12:7）「我願意憐憫，而非祭祀。」<text:bookmark-end text:name="__RefHeading___③_太_127_我願意憐憫_而非祭祀_33"/><text:bookmark-end text:name="③_太_127_我願意憐憫_而非祭祀"/></text:h>
      <text:list text:style-name="List_20_1" text:continue-numbering="false">
        <text:list-item>
          <text:p text:style-name="List_20_1_Content_First"> 引自（何 6:6）先知譴責百姓過於注重外在儀式，卻未關懷周圍弱勢者、貧窮者的救助需要。</text:p>
        </text:list-item>
        <text:list-item>
          <text:p text:style-name="List_20_1_Content"> 耶穌以先知之言，作為神頒布律法中敬拜條款與救濟條款的比較，為要表明何者為先，何者更為神所看重。</text:p>
        </text:list-item>
        <text:list-item>
          <text:p text:style-name="List_20_1_Content"> 法利賽人注重安息日條款中的約束，卻輕忽了弟兄為何無法遵守此規條的困難處，反觀亞希米勒看到了，他對於大衛和跟隨者在食物上的缺乏，便在不違反聖物原則的情況下，犧牲了自己的權益以滿足弟兄之缺乏，對此他並未犯罪。</text:p>
        </text:list-item>
        <text:list-item>
          <text:p text:style-name="List_20_1_Content"> 現在法利賽人責備耶穌門徒犯安息日的規定，此一責備的是屬於過份地擴大解釋經文意義。若果此擴大意義僅用以約束自己，那就還好，但若以此作為準則去要求他人，甚至去制裁他人，則非律法的原先目的。</text:p>
        </text:list-item>
        <text:list-item>
          <text:p text:style-name="List_20_1_Content_Last"> 耶穌以此評斷門徒的行為，是未犯安息日誡律的，他們既未犯禁止生火烹食之律法，也沒有行勞碌的工，因此耶穌並不接受法利賽人越過律法真義的定罪。</text:p>
        </text:list-item>
      </text:list>
      <text:h text:style-name="Heading_20_4" text:outline-level="4"><text:bookmark-start text:name="__RefHeading___c_受膏的人子也需按律法法則行事_證明他配得受膏_34"/><text:bookmark-start text:name="c_受膏的人子也需按律法法則行事_證明他配得受膏"/>c、受膏的人子也需按律法法則行事，證明他配得受膏。<text:bookmark-end text:name="__RefHeading___c_受膏的人子也需按律法法則行事_證明他配得受膏_34"/><text:bookmark-end text:name="c_受膏的人子也需按律法法則行事_證明他配得受膏"/></text:h>
      <text:list text:style-name="List_20_1" text:continue-numbering="false">
        <text:list-item>
          <text:p text:style-name="List_20_1_Content_First"> 若果彌賽亞因有權柄，就可以隨意干犯律法，他就如舊約先知書所記的那位明亮之星（賽 14:12）、推羅王（結 28 章），自比為神、無所不備、智慧充足、全然美麗，卻被察出不義而被驅逐出神的山。</text:p>
        </text:list-item>
        <text:list-item>
          <text:p text:style-name="List_20_1_Content"> 今人認定基督有權另制定新律法，等同於視耶穌為罪人了。</text:p>
        </text:list-item>
        <text:list-item>
          <text:p text:style-name="List_20_1_Content"> 耶穌引證大衛與亞希米勒事件，不是要自比為大衛王食用陳設餅無罪，而是自比為亞希米勒祭司職份，可以推論誡命的比較性問題，如何在不干犯律法的情況下，正確地實施誡律。</text:p>
        </text:list-item>
        <text:list-item>
          <text:p text:style-name="List_20_1_Content_Last"> 因此爭執點不在於法利賽人是否接受耶穌是那位彌賽亞，而在於律法的真義是否被法利賽人接受，以此見證耶穌和法利賽人，何者才是真正擁有解釋律法的權柄。因此耶穌才說：「那人子是安息日的主」，表明只有他才是正確地理解了安息日律法的那人子，也是日後帶來那安息日的安息者（來 4:9）。</text:p>
        </text:list-item>
      </text:list>
      <text:h text:style-name="Heading_20_2" text:outline-level="2"><text:bookmark-start text:name="__RefHeading___二_安息日作工的律法規定_有關_可_31-6_爭議_35"/><text:bookmark-start text:name="二_安息日作工的律法規定_有關_可_31-6_爭議"/>二、安息日作工的律法規定——有關（可 3:1-6）爭議<text:bookmark-end text:name="__RefHeading___二_安息日作工的律法規定_有關_可_31-6_爭議_35"/><text:bookmark-end text:name="二_安息日作工的律法規定_有關_可_31-6_爭議"/></text:h>
      <text:h text:style-name="Heading_20_3" text:outline-level="3"><text:bookmark-start text:name="__RefHeading___安息日律法經文_36"/><text:bookmark-start text:name="安息日律法經文"/>1、安息日律法經文<text:bookmark-end text:name="__RefHeading___安息日律法經文_36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安息日治病算不算做工_37"/><text:bookmark-start text:name="安息日治病算不算做工"/>2、安息日治病算不算做工 ？<text:bookmark-end text:name="__RefHeading___安息日治病算不算做工_37"/><text:bookmark-end text:name="安息日治病算不算做工"/></text:h>
      <text:list text:style-name="List_20_1" text:continue-numbering="false">
        <text:list-item>
          <text:p text:style-name="List_20_1_Content_First"> 猶太拉比教導，安息日不可治小病，但救命不計，或可為自衛而戰。</text:p>
        </text:list-item>
        <text:list-item>
          <text:p text:style-name="List_20_1_Content"> 另外，安息日可否為病人禱告？法利賽人尚有爭議。</text:p>
        </text:list-item>
        <text:list-item>
          <text:p text:style-name="List_20_1_Content"> 法利賽人要將耶穌定罪，已越過猶太人一般規定。——《新約聖經背景註釋》。</text:p>
        </text:list-item>
        <text:list-item>
          <text:p text:style-name="List_20_1_Content"> 耶穌在此就認為對於來遵守安息日的病人，給于醫治並不算做工。甚至不能來遵守安息日的病人給于醫治，也不算是做工，正如他在安息日聚會後，醫治彼得的岳母。但不能以此做為今日在安息日卻專門從事醫療工作者的理由，因他們是做六日所做的工，所以是違反安息日的誡命。另一方面，僅在安息日去從事醫療或救助人，而不去敬拜神的人，更是違背誡命的。</text:p>
        </text:list-item>
        <text:list-item>
          <text:p text:style-name="List_20_1_Content_Last"> 安息日治病所造成與猶太人在遵行律法的解釋上衝突，新約福音書共五次:可3:2治枯乾手者；路13:10治鬼附18年女人；路14:1治患水臌者；約5:10治病38年者；約9:14治生來是瞎者。</text:p>
        </text:list-item>
      </text:list>
      <text:h text:style-name="Heading_20_3" text:outline-level="3"><text:bookmark-start text:name="__RefHeading___耶穌說_安息日去行善或行惡_去救命或害命_哪樣是容許的_38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38"/><text:bookmark-end text:name="耶穌說_安息日去行善或行惡_去救命或害命_哪樣是容許的"/></text:h>
      <text:h text:style-name="Heading_20_4" text:outline-level="4"><text:bookmark-start text:name="__RefHeading___可_31-6_架構分析_39"/><text:bookmark-start text:name="可_31-6_架構分析"/>（可 3:1-6）架構分析<text:bookmark-end text:name="__RefHeading___可_31-6_架構分析_39"/><text:bookmark-end text:name="可_31-6_架構分析"/></text:h>
      <text:list text:style-name="List_20_1" text:continue-numbering="false">
        <text:list-item>
          <text:p text:style-name="List_20_1_Content_First"> A、（1a）他再次進入了會堂</text:p>
          <text:list text:style-name="List_20_1">
            <text:list-item>
              <text:p text:style-name="List_20_1_Content"> B、（1b）在那裏有一人已是枯乾了一隻手</text:p>
              <text:list text:style-name="List_20_1">
                <text:list-item>
                  <text:p text:style-name="List_20_1_Content"> C、（2）他們觀察他是否在安息日醫治他，為要能控告他</text:p>
                  <text:list text:style-name="List_20_1">
                    <text:list-item>
                      <text:p text:style-name="List_20_1_Content"> D、（3）他對有枯乾手的人說：持續起來到那中間</text:p>
                      <text:list text:style-name="List_20_1">
                        <text:list-item>
                          <text:p text:style-name="List_20_1_Content"> E、（4a）安息日去行善或行惡，去救命或害命，哪樣是容許的？</text:p>
                        </text:list-item>
                      </text:list>
                    </text:list-item>
                    <text:list-item>
                      <text:p text:style-name="List_20_1_Content"> D’、（4b）然而他們一直不作聲</text:p>
                    </text:list-item>
                  </text:list>
                </text:list-item>
                <text:list-item>
                  <text:p text:style-name="List_20_1_Content"> C’、（5a）他帶著怒氣環視他們，為了他們心的頑固緣故</text:p>
                </text:list-item>
              </text:list>
            </text:list-item>
            <text:list-item>
              <text:p text:style-name="List_20_1_Content"> B’（5b）同情那人說：要伸出那手。他一伸出，手被復原了</text:p>
            </text:list-item>
          </text:list>
        </text:list-item>
        <text:list-item>
          <text:p text:style-name="List_20_1_Content_Last"> A’、（6）法利賽人出去後，跟希律黨人商議，為要怎能殺害他</text:p>
        </text:list-item>
      </text:list>
      <text:list text:style-name="List_20_1" text:continue-numbering="false">
        <text:list-item>
          <text:p text:style-name="LastListParagraph_List_20_1_Content_First"> 中心信息與（申 30:15, 19）經文密切呼應，意指律法本身就提供選擇權，人應當明智地抉擇，耶穌也願意法利賽人有同樣明智去選擇符合神心意的。若果他們的心是清潔的，就能明白律法的真義，但由下文顯出他們的心是惡的，才會以此攻擊耶穌。</text:p>
        </text:list-item>
      </text:list>
      <text:h text:style-name="Heading_20_3" text:outline-level="3"><text:bookmark-start text:name="__RefHeading___出埃及記_安息日律法未規範醫治之事_40"/><text:bookmark-start text:name="出埃及記_安息日律法未規範醫治之事"/>4、《出埃及記》安息日律法未規範醫治之事<text:bookmark-end text:name="__RefHeading___出埃及記_安息日律法未規範醫治之事_40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，以致對於在安息日尋求幫助以得安息的人，法利賽人只會說卻不能做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，牲畜財產在他們的心中比鄰舍更重要。</text:p>
        </text:list-item>
      </text:list>
      <text:h text:style-name="Heading_20_3" text:outline-level="3"><text:bookmark-start text:name="__RefHeading___治療枯乾手患者的象徵意義_41"/><text:bookmark-start text:name="治療枯乾手患者的象徵意義"/>5、治療枯乾手患者的象徵意義<text:bookmark-end text:name="__RefHeading___治療枯乾手患者的象徵意義_41"/><text:bookmark-end text:name="治療枯乾手患者的象徵意義"/></text:h>
      <text:list text:style-name="List_20_1" text:continue-numbering="false">
        <text:list-item>
          <text:p text:style-name="List_20_1_Content_First"> 治療枯乾手患者的象徵意義，類同於上文所述人子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42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42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繆論一大篇，筆下要讀者去遵守他們所錯謬解釋的耶穌安息日實行方針，這豈非宗教禮儀在束縛人嗎？</text:p>
        </text:list-item>
      </text:list>
      <text:h text:style-name="Heading_20_2" text:outline-level="2"><text:bookmark-start text:name="__RefHeading___附註_43"/><text:bookmark-start text:name="附註"/>附註<text:bookmark-end text:name="__RefHeading___附註_43"/><text:bookmark-end text:name="附註"/></text:h>
      <text:h text:style-name="Heading_20_3" text:outline-level="3"><text:bookmark-start text:name="__RefHeading___註_1_可_223-28_44"/><text:bookmark-start text:name="註_1_可_223-28"/>註 1、（可 2:23-28）<text:bookmark-end text:name="__RefHeading___註_1_可_223-28_44"/><text:bookmark-end text:name="註_1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   </text:p>
        </text:list-item>
      </text:list>
      <text:h text:style-name="Heading_20_3" text:outline-level="3"><text:bookmark-start text:name="__RefHeading___註_２_可_223-36太_121-14路_61-11_45"/><text:bookmark-start text:name="註_２_可_223-36太_121-14路_61-11"/>註 ２、（可 2:23-3:6; 太 12:1-14; 路 6:1-11）<text:bookmark-end text:name="__RefHeading___註_２_可_223-36太_121-14路_61-11_45"/><text:bookmark-end text:name="註_２_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與敬虔的外邦人，將得著真正的安息。</text:p>
            </text:list-item>
          </text:list>
        </text:list-item>
      </text:list>
      <text:h text:style-name="Heading_20_3" text:outline-level="3"><text:bookmark-start text:name="__RefHeading___註_3_46"/><text:bookmark-start text:name="註_3"/>註 3、<text:bookmark-end text:name="__RefHeading___註_3_46"/><text:bookmark-end text:name="註_3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  <text:h text:style-name="Heading_20_3" text:outline-level="3"><text:bookmark-start text:name="__RefHeading___註_4_47"/><text:bookmark-start text:name="註_4"/>註 4、<text:bookmark-end text:name="__RefHeading___註_4_47"/><text:bookmark-end text:name="註_4"/></text:h>
      <text:list text:style-name="List_20_1" text:continue-numbering="false">
        <text:list-item>
          <text:p text:style-name="List_20_1_Content_First"> 安息日的誡命在新約中都未曾討論過正面的要求，意即在安息日信徒當要做什麼，而非只是不可做甚麼。  </text:p>
        </text:list-item>
        <text:list-item>
          <text:p text:style-name="List_20_1_Content"> （出 20:8）要記念那安息的日子，為要將它分別為聖。 </text:p>
        </text:list-item>
        <text:list-item>
          <text:p text:style-name="List_20_1_Content"> （出 31:16）且以色列眾子要投以關注看守那安息，去預備那安息，直到他們的諸世代，作為永遠的約。</text:p>
        </text:list-item>
        <text:list-item>
          <text:p text:style-name="List_20_1_Content_Last"> （申 5:15）且你要記念在埃及地你是奴僕，而雅威你的神從那裡，以強有力的手和伸出的膀臂領出你，為這緣故，雅威你的神曾吩咐你，要投以關注看守那安息的日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29:02</meta:creation-date>
    <dc:creator>Generated</dc:creator>
    <dc:date>2025-06-18T10::29:02</dc:date>
    <dc:language>en-US</dc:language>
    <meta:editing-cycles>1</meta:editing-cycles>
    <meta:editing-duration>PT0S</meta:editing-duration>
    <dc:title>topic:law:20240615090000</dc:title>
  </office:meta>
</office:document-meta>
</file>