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www.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p text:style-name="Text_20_body">回到講章：</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cell office:value-type="string" table:style-name="tablecell"/>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cell office:value-type="string" table:style-name="tablecell"/>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那汙穢的那靈說話，且它一再聽從他。」</text:p>
          </table:table-cell>
          <table:covered-table-cell/>
        </table:table-row>
      </table:table>
      <text:p text:style-name="Text_20_body">「新教訓」</text:p>
      <text:list text:style-name="List_20_1" text:continue-numbering="false">
        <text:list-item>
          <text:p text:style-name="LastListParagraph_List_20_1_Content_First"> 帶有權柄，參照「新舊難合」。</text:p>
        </text:list-item>
      </text:list>
      <text:p text:style-name="Text_20_body">「癱子」是犯罪、不能行律法之人</text:p>
      <text:list text:style-name="List_20_1" text:continue-numbering="false">
        <text:list-item>
          <text:p text:style-name="LastListParagraph_List_20_1_Content_First"> 抬癱子來之人們，同心協力，有「可見的信心」，耶穌因此說出：「男孩！你的那些罪得赦了。」</text:p>
        </text:list-item>
      </text:list>
      <text:h text:style-name="Heading_20_2" text:outline-level="2"><text:bookmark-start text:name="__RefHeading___補充_關於跟從主_耶穌所醫治的三種人有不同情況_12"/><text:bookmark-start text:name="補充_關於跟從主_耶穌所醫治的三種人有不同情況"/>補充：關於跟從主，耶穌所醫治的三種人有不同情況<text:bookmark-end text:name="__RefHeading___補充_關於跟從主_耶穌所醫治的三種人有不同情況_12"/><text:bookmark-end text:name="補充_關於跟從主_耶穌所醫治的三種人有不同情況"/></text:h>
      <text:h text:style-name="Heading_20_3" text:outline-level="3"><text:bookmark-start text:name="__RefHeading___可_140-45_大痲瘋患者得潔淨_卻不聽從耶穌的話_阻礙了主的工作_13"/><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3"/><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4"/><text:bookmark-start text:name="可_21-12_癱子得醫治_但主並未要求他跟從"/>2、（可 2:1-12）癱子得醫治，但主並未要求他跟從。<text:bookmark-end text:name="__RefHeading___可_21-12_癱子得醫治_但主並未要求他跟從_14"/><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5"/><text:bookmark-start text:name="可_213-17_耶穌呼召稅吏利未"/>3、（可 2:13-17）耶穌呼召稅吏利未<text:bookmark-end text:name="__RefHeading___可_213-17_耶穌呼召稅吏利未_15"/><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2::46:26</meta:creation-date>
    <dc:creator>Generated</dc:creator>
    <dc:date>2025-05-02T12::46:26</dc:date>
    <dc:language>en-US</dc:language>
    <meta:editing-cycles>1</meta:editing-cycles>
    <meta:editing-duration>PT0S</meta:editing-duration>
    <dc:title>topic:law:20240608110000</dc:title>
  </office:meta>
</office:document-meta>
</file>