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1_1"/><text:bookmark-start text:name="新約律法問難系列_3_馬可福音的律法論_1"/>新約律法問難系列 3：馬可福音的律法論（1）<text:bookmark-end text:name="__RefHeading___新約律法問難系列_3_馬可福音的律法論_1_1"/><text:bookmark-end text:name="新約律法問難系列_3_馬可福音的律法論_1"/></text:h>
      <text:p text:style-name="Text_20_body">作者：林義勳 LYX； 講解日期：20240601； 初稿日期：20240421； 編修：WCM。</text:p>
      <text:h text:style-name="Heading_20_2" text:outline-level="2"><text:bookmark-start text:name="__RefHeading___馬可福音_中耶穌與法利賽_撒都該人的爭辯律法問題概述_2"/><text:bookmark-start text:name="馬可福音_中耶穌與法利賽_撒都該人的爭辯律法問題概述"/>《馬可福音》中耶穌與法利賽、撒都該人的爭辯律法問題概述<text:bookmark-end text:name="__RefHeading___馬可福音_中耶穌與法利賽_撒都該人的爭辯律法問題概述_2"/><text:bookmark-end text:name="馬可福音_中耶穌與法利賽_撒都該人的爭辯律法問題概述"/></text:h>
      <text:h text:style-name="Heading_20_2" text:outline-level="2"><text:bookmark-start text:name="__RefHeading___壹_可_21-17_赦罪權柄_3"/><text:bookmark-start text:name="壹_可_21-17_赦罪權柄"/>壹、（可 2:1-17）赦罪權柄<text:bookmark-end text:name="__RefHeading___壹_可_21-17_赦罪權柄_3"/><text:bookmark-end text:name="壹_可_21-17_赦罪權柄"/></text:h>
      <text:list text:style-name="List_20_1" text:continue-numbering="false">
        <text:list-item>
          <text:p text:style-name="List_20_1_Content_First"> 1、由（可 1:14-2:22）四件事的組合體彼此關聯：蒙恩者如何建立與施恩者的關係。</text:p>
        </text:list-item>
        <text:list-item>
          <text:p text:style-name="List_20_1_Content"> 2、與律法的關聯性：由因罪造成的疾病中，看見律法應許。</text:p>
        </text:list-item>
        <text:list-item>
          <text:p text:style-name="List_20_1_Content_Last"> 3、對本段經文的誤解問題：耶穌是神可以忽略律法的限制。</text:p>
        </text:list-item>
      </text:list>
      <text:h text:style-name="Heading_20_2" text:outline-level="2"><text:bookmark-start text:name="__RefHeading___貳_可_223-36_安息日的爭議_4"/><text:bookmark-start text:name="貳_可_223-36_安息日的爭議"/>貳、（可 2:23-3:6）安息日的爭議<text:bookmark-end text:name="__RefHeading___貳_可_223-36_安息日的爭議_4"/><text:bookmark-end text:name="貳_可_223-36_安息日的爭議"/></text:h>
      <text:list text:style-name="List_20_1" text:continue-numbering="false">
        <text:list-item>
          <text:p text:style-name="List_20_1_Content_First"> 1、律法的相關規定：安息日的生火取食和作工的規條真義。</text:p>
        </text:list-item>
        <text:list-item>
          <text:p text:style-name="List_20_1_Content"> 2、對本段經文的誤解問題：耶穌可以左右安息日律法的實行。</text:p>
        </text:list-item>
        <text:list-item>
          <text:p text:style-name="List_20_1_Content_Last"> 3、與前段權柄的關聯：神所立的代言人，他才能真正解明律法真義。</text:p>
        </text:list-item>
      </text:list>
      <text:h text:style-name="Heading_20_2" text:outline-level="2"><text:bookmark-start text:name="__RefHeading___參_可_71-23_洗手吃食的爭議_5"/><text:bookmark-start text:name="參_可_71-23_洗手吃食的爭議"/>參、（可 7:1-23）洗手吃食的爭議<text:bookmark-end text:name="__RefHeading___參_可_71-23_洗手吃食的爭議_5"/><text:bookmark-end text:name="參_可_71-23_洗手吃食的爭議"/></text:h>
      <text:list text:style-name="List_20_1" text:continue-numbering="false">
        <text:list-item>
          <text:p text:style-name="List_20_1_Content_First"> 1、食物潔淨律法的本質：神親自指定作為區分選民與外邦人的記號（正如（創 1 章）人與動物的區別），與罪無關的規條，永遠長存。</text:p>
        </text:list-item>
        <text:list-item>
          <text:p text:style-name="List_20_1_Content"> 2、原文用詞的探討，成為解釋經文的必要性（可 7:18-19）：比喻與傳統。</text:p>
        </text:list-item>
        <text:list-item>
          <text:p text:style-name="List_20_1_Content_Last"> 3、對本段經文的誤解問題：耶穌廢掉潔淨律法，猶太外邦不再分別，不再有玷汙的事與物。</text:p>
        </text:list-item>
      </text:list>
      <text:h text:style-name="Heading_20_2" text:outline-level="2"><text:bookmark-start text:name="__RefHeading___肆_可_101-11_休妻的爭議_6"/><text:bookmark-start text:name="肆_可_101-11_休妻的爭議"/>肆、（可 10:1-11）休妻的爭議<text:bookmark-end text:name="__RefHeading___肆_可_101-11_休妻的爭議_6"/><text:bookmark-end text:name="肆_可_101-11_休妻的爭議"/></text:h>
      <text:list text:style-name="List_20_1" text:continue-numbering="false">
        <text:list-item>
          <text:p text:style-name="List_20_1_Content_First"> 1、婚約的意義：神與選民的盟約，基督與教會的盟約。</text:p>
        </text:list-item>
        <text:list-item>
          <text:p text:style-name="List_20_1_Content"> 2、婚約中的次序：男有神的形像，女有男的榮耀，男女並不相等。</text:p>
        </text:list-item>
        <text:list-item>
          <text:p text:style-name="List_20_1_Content_Last"> 3、對本段經文的誤解：只能一夫一妻，女有神的形像，容許為自身考量而離婚。</text:p>
        </text:list-item>
      </text:list>
      <text:h text:style-name="Heading_20_2" text:outline-level="2"><text:bookmark-start text:name="__RefHeading___伍_可_1218-21_兄終弟及制在新約與來世的預表性爭議_7"/><text:bookmark-start text:name="伍_可_1218-21_兄終弟及制在新約與來世的預表性爭議"/>伍、（可 12:18-21）兄終弟及制在新約與來世的預表性爭議<text:bookmark-end text:name="__RefHeading___伍_可_1218-21_兄終弟及制在新約與來世的預表性爭議_7"/><text:bookmark-end text:name="伍_可_1218-21_兄終弟及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陸_可_1228-34_最大誡命造成外邦信徒的誤解問題_8"/><text:bookmark-start text:name="陸_可_1228-34_最大誡命造成外邦信徒的誤解問題"/>陸、（可 12:28-34）最大誡命造成外邦信徒的誤解問題<text:bookmark-end text:name="__RefHeading___陸_可_1228-34_最大誡命造成外邦信徒的誤解問題_8"/><text:bookmark-end text:name="陸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。</text:p>
        </text:list-item>
        <text:list-item>
          <text:p text:style-name="List_20_1_Content_Last"> 3、今日人們的誤解與耶穌的話之間的鴻溝: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主論_9"/><text:bookmark-start text:name="主論"/>主論<text:bookmark-end text:name="__RefHeading___主論_9"/><text:bookmark-end text:name="主論"/></text:h>
      <text:h text:style-name="Heading_20_2" text:outline-level="2"><text:bookmark-start text:name="__RefHeading___壹_赦罪權柄的執行問題_可_21-17_10"/><text:bookmark-start text:name="壹_赦罪權柄的執行問題_可_21-17"/>壹、赦罪權柄的執行問題（可 2:1-17）<text:bookmark-end text:name="__RefHeading___壹_赦罪權柄的執行問題_可_21-17_10"/><text:bookmark-end text:name="壹_赦罪權柄的執行問題_可_21-17"/></text:h>
      <text:h text:style-name="Heading_20_2" text:outline-level="2"><text:bookmark-start text:name="__RefHeading___一_誰有能力去赦罪_除了神一位_可_21-12_11"/><text:bookmark-start text:name="一_誰有能力去赦罪_除了神一位_可_21-12"/>一、誰有能力去赦罪，除了神一位？（可 2:1-12）<text:bookmark-end text:name="__RefHeading___一_誰有能力去赦罪_除了神一位_可_21-12_11"/><text:bookmark-end text:name="一_誰有能力去赦罪_除了神一位_可_21-12"/></text:h>
      <text:h text:style-name="Heading_20_3" text:outline-level="3"><text:bookmark-start text:name="__RefHeading___今日解經家對於文士的質疑_所產生的看法_12"/><text:bookmark-start text:name="今日解經家對於文士的質疑_所產生的看法"/>1、今日解經家對於文士的質疑，所產生的看法<text:bookmark-end text:name="__RefHeading___今日解經家對於文士的質疑_所產生的看法_12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」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），和《以賽亞書》的新出埃及（賽 43:25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關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13"/><text:bookmark-start text:name="評斷與依據"/>2、評斷與依據<text:bookmark-end text:name="__RefHeading___評斷與依據_13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三位一體神，他擁有與父神同樣權柄去赦免人的罪。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，正是證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典同表明同一主題，即「他是那位律法中應許的另一位摩西（申 18:15-19）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，如同摩西可以為米利暗代禱而得醫治，但他非地上的祭司。</text:p>
                </text:list-item>
              </text:list>
            </text:list-item>
            <text:list-item>
              <text:p text:style-name="List_20_1_Content"> b、（可 2:13-17）耶穌呼召接納利未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至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悔改入教者，不願與之共食，因他們錯解律法，視與悔改的罪人同食是汙穢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被諸多經文引用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耶穌對癱子說赦免其罪，也不等同擁有權柄如神去赦罪，而是正如大祭司宣告赦罪，因耶穌也將此等權柄交給門徒，對他們說:「無論你們赦免誰的那些罪，他們就被赦免了；你們持續緊抓住誰的（那些罪），他們就被抓住了。」（約 20:23），若果有赦罪權柄就是神，門徒也是神了。</text:p>
                </text:list-item>
                <text:list-item>
                  <text:p text:style-name="List_20_1_Content"> 當代以色列人拒絕耶穌有赦罪權柄，非因他們不能看明他是神，而是拒絕他才是真正神所差遣的人。反觀:群眾看見後，就害怕且榮耀那神，即那位賜這樣的權柄給那些人的（太9:8）。馬太福音作者已經寫明，耶穌擁有赦罪權柄，群眾接受且知是神賜下權柄給人，今日讀經者怎能還讀出如此荒謬意思呢？  </text:p>
                </text:list-item>
              </text:list>
            </text:list-item>
            <text:list-item>
              <text:p text:style-name="List_20_1_Content"> e、「人子」一詞在舊約中最讓人印象深刻，除但以理書之外就是《以西結書》先知談的那位人子。自（結 2:1）人子被呼召，靈就進入他裡面，直到（結 47:6）人子最後被啟示，看見雅威重新賜下產業，這位人子擁有權柄，去宣告雅威的拯救如何臨到以色列民中，都一一符合福音書所記。由此我們應當推論耶穌是受差的人子，而非推論出他是神。</text:p>
            </text:list-item>
            <text:list-item>
              <text:p text:style-name="List_20_1_Content_Last"> ｆ、「人子」一詞在福音中大都帶定冠詞，意指某一位特定人物，而非常人的通稱。有聖經學者以為不要過度看重定冠詞的含意，但若如此忽視經文的強調用意，就會造成安息日事件對耶穌所說：人子也一直是那安息日的主，變成人人都是安息日的主，人人都可以自行認知要不要守安息日的荒謬說法，以至人人都變成干犯安息日而不以為是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「權柄」這用詞，在馬可1:22他教訓他們一直像一位擁有權柄者；1:27是帶著權柄的新教訓！且他對對那汙穢的那靈說話，且它一再聽從他；2:10擁有權柄，去赦免眾罪。此三項權柄是對觀福音書都記載的事，日後保羅以此做為耶穌救贖的主要功效:赦罪，定罪撒旦，成全律法三件使命的內容。這就是耶穌受差降世為人的終極目的，也是他證明是神所差遣的記號。他將此權柄也交付教會，讓教會在世成為他的代言人，這才是神最終救恩的完成。</text:p>
        </text:list-item>
      </text:list>
      <text:h text:style-name="Heading_20_2" text:outline-level="2"><text:bookmark-start text:name="__RefHeading___二_耶穌只呼召罪人_不呼召義人_可_213-17_14"/><text:bookmark-start text:name="二_耶穌只呼召罪人_不呼召義人_可_213-17"/>二、耶穌只呼召罪人，不呼召義人？（可 2:13-17）<text:bookmark-end text:name="__RefHeading___二_耶穌只呼召罪人_不呼召義人_可_213-17_14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15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15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</text:p>
        </text:list-item>
      </text:list>
      <text:h text:style-name="Heading_20_3" text:outline-level="3"><text:bookmark-start text:name="__RefHeading___文士對耶穌指空_他與不潔之人同食_是違背潔淨律法的_16"/><text:bookmark-start text:name="文士對耶穌指空_他與不潔之人同食_是違背潔淨律法的"/>2、文士對耶穌指空，他與不潔之人同食，是違背潔淨律法的。<text:bookmark-end text:name="__RefHeading___文士對耶穌指空_他與不潔之人同食_是違背潔淨律法的_16"/><text:bookmark-end text:name="文士對耶穌指空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17"/><text:bookmark-start text:name="耶穌的作法和觀點_是否符合律法與先知"/>3、耶穌的作法和觀點，是否符合律法與先知？<text:bookmark-end text:name="__RefHeading___耶穌的作法和觀點_是否符合律法與先知_17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，是成全祭司職份的，他與罪人、不潔者同在，也不當算為是被沾汙的。</text:p>
          <text:list text:style-name="List_20_1">
            <text:list-item>
              <text:p text:style-name="List_20_1_Content"> 先知到犯罪的子民中去宣告雅威的話，與犯罪者同在一處，也不算為罪汙。</text:p>
            </text:list-item>
          </text:list>
        </text:list-item>
        <text:list-item>
          <text:p text:style-name="List_20_1_Content_Last"> D、若由希伯來書的啟示，耶穌更是那位成就律法者，透過他的寶血和他被昇為天上的大祭司，將一切與罪有關的污穢條款所需代價都成就了，使一切污穢者與罪人都得以重新來到神前，不再受先前的條例束縛了。</text:p>
        </text:list-item>
      </text:list>
      <text:h text:style-name="Heading_20_4" text:outline-level="4"><text:bookmark-start text:name="__RefHeading___註_1_赦罪的條件_可_25_18"/><text:bookmark-start text:name="註_1_赦罪的條件_可_25"/>註 1、赦罪的條件（可 2:5）<text:bookmark-end text:name="__RefHeading___註_1_赦罪的條件_可_25_18"/><text:bookmark-end text:name="註_1_赦罪的條件_可_25"/></text:h>
      <text:list text:style-name="List_20_1" text:continue-numbering="false">
        <text:list-item>
          <text:p text:style-name="List_20_1_Content_First"> 祭司赦罪的條件是罪人獻上罪祭，耶穌赦罪的條件是看見信心的行動。</text:p>
        </text:list-item>
        <text:list-item>
          <text:p text:style-name="List_20_1_Content_Last"> 因此罪祭就代表人相信神言，所付出的代價（可 2:5）。</text:p>
        </text:list-item>
      </text:list>
      <text:h text:style-name="Heading_20_4" text:outline-level="4"><text:bookmark-start text:name="__RefHeading___註_2_赦罪的意義_可_29_19"/><text:bookmark-start text:name="註_2_赦罪的意義_可_29"/>註 2、赦罪的意義（可 2:9）<text:bookmark-end text:name="__RefHeading___註_2_赦罪的意義_可_29_19"/><text:bookmark-end text:name="註_2_赦罪的意義_可_29"/></text:h>
      <text:list text:style-name="List_20_1" text:continue-numbering="false">
        <text:list-item>
          <text:p text:style-name="LastListParagraph_List_20_1_Content_First"> 赦罪的意義，是使人得以重新在神面前侍立服事，而癱子拾起褥子起來行走的意義，是患者能獨立去實行自身的律法責任（可 2:9）。</text:p>
        </text:list-item>
      </text:list>
      <text:h text:style-name="Heading_20_4" text:outline-level="4"><text:bookmark-start text:name="__RefHeading___註_3_新舊難合_可_21-22_20"/><text:bookmark-start text:name="註_3_新舊難合_可_21-22"/>註 3、新舊難合（可 2:1-22）<text:bookmark-end text:name="__RefHeading___註_3_新舊難合_可_21-22_20"/><text:bookmark-end text:name="註_3_新舊難合_可_21-22"/></text:h>
      <text:list text:style-name="List_20_1" text:continue-numbering="false">
        <text:list-item>
          <text:p text:style-name="LastListParagraph_List_20_1_Content_First"> 「新舊難合」代表人對於律法條規的真義，無法以新靈新心去理解（正如前文的法利賽人），人子被差，為要重建神人交通的管道；因仍舊以愁苦看待救恩，以致還在禁食，而拒絕同享婚宴（可 2:1-22），等同拒絕基督的呼召與拯救（施浸者約翰的門徒在此等同法利賽人）。</text:p>
        </text:list-item>
      </text:list>
      <text:h text:style-name="Heading_20_3" text:outline-level="3"><text:bookmark-start text:name="__RefHeading___註_４_可_21-12_結構分析_21"/><text:bookmark-start text:name="註_４_可_21-12_結構分析"/>註　４、（可 2:1-12）結構分析<text:bookmark-end text:name="__RefHeading___註_４_可_21-12_結構分析_21"/><text:bookmark-end text:name="註_４_可_21-12_結構分析"/></text:h>
      <text:list text:style-name="List_20_1" text:continue-numbering="false">
        <text:list-item>
          <text:p text:style-name="List_20_1_Content_First"> A、（1-4）眾人聚集，四人抬癱子，拆屋頂，縋到耶穌那裏。</text:p>
          <text:list text:style-name="List_20_1">
            <text:list-item>
              <text:p text:style-name="List_20_1_Content"> B、（5）你的罪得赦了。</text:p>
              <text:list text:style-name="List_20_1">
                <text:list-item>
                  <text:p text:style-name="List_20_1_Content"> C、（6-7）議論耶穌褻瀆；除了神，誰能赦罪？</text:p>
                  <text:list text:style-name="List_20_1">
                    <text:list-item>
                      <text:p text:style-name="List_20_1_Content"> D、（8-9）他的靈發覺：他們議論，而問何者較易？</text:p>
                    </text:list-item>
                  </text:list>
                </text:list-item>
                <text:list-item>
                  <text:p text:style-name="List_20_1_Content"> C’、（10）人子在地上擁有權柄去赦罪。</text:p>
                </text:list-item>
              </text:list>
            </text:list-item>
            <text:list-item>
              <text:p text:style-name="List_20_1_Content"> B’、（11）你起來，拿你的床墊，回到你家。</text:p>
            </text:list-item>
          </text:list>
        </text:list-item>
        <text:list-item>
          <text:p text:style-name="List_20_1_Content_Last"> A’、（12）癱子起來出去，眾人驚狂，歸榮耀於神。</text:p>
        </text:list-item>
      </text:list>
      <text:h text:style-name="Heading_20_4" text:outline-level="4"><text:bookmark-start text:name="__RefHeading___說明_22"/><text:bookmark-start text:name="說明"/>說明<text:bookmark-end text:name="__RefHeading___說明_22"/><text:bookmark-end text:name="說明"/></text:h>
      <text:list text:style-name="List_20_1" text:continue-numbering="false">
        <text:list-item>
          <text:p text:style-name="List_20_1_Content_First"> 經文的中心以耶穌知法利賽人的證論所提出的比較問題，作為整段信息主題，但經文本身卻未給予答案，造成讀者疑惑難解。</text:p>
        </text:list-item>
        <text:list-item>
          <text:p text:style-name="List_20_1_Content"> 然而耶穌的提問正是點出法利賽人的矛盾，他們既無赦罪權柄，又不能使人得醫治，卻去怪罪耶穌。因此，問題的答案就在於，當人承認人子耶穌擁有來自天父的給予的赦罪權柄，就會看見人子行出權柄的能力，醫治為癱子。</text:p>
        </text:list-item>
        <text:list-item>
          <text:p text:style-name="List_20_1_Content_Last"> 所以，整段信息藉法利賽人否認耶穌是神所差遣的人子，唯有信心者承認他的權柄，就看見神榮耀的彰顯，一切軟弱無力者必得醫治，見證人子受差的使命，就是對付罪與肉體的軟弱。   </text:p>
        </text:list-item>
      </text:list>
      <text:h text:style-name="Heading_20_3" text:outline-level="3"><text:bookmark-start text:name="__RefHeading___註_５_可_21-22太_91-17路_517-39_23"/><text:bookmark-start text:name="註_５_可_21-22太_91-17路_517-39"/>註　５、（可 2:1-22; 太 9:1-17; 路 5:17-39）<text:bookmark-end text:name="__RefHeading___註_５_可_21-22太_91-17路_517-39_23"/><text:bookmark-end text:name="註_５_可_21-22太_91-17路_517-39"/></text:h>
      <text:list text:style-name="List_20_1" text:continue-numbering="false">
        <text:list-item>
          <text:p text:style-name="List_20_1_Content_First"> 此為《對觀福音》首段完全相同的編輯內容，由醫治癱子、呼召利未（馬太），到禁食、新舊難合比喻為止，表明此為一完整信息。</text:p>
        </text:list-item>
        <text:list-item>
          <text:p text:style-name="List_20_1_Content"> 將之連串其主旨，則對於神所差之人子的權柄認可，帶出一串相同主題：</text:p>
          <text:list text:style-name="List_20_1">
            <text:list-item>
              <text:p text:style-name="List_20_1_Content"> 得蒙赦罪與拯救在乎信心；</text:p>
            </text:list-item>
            <text:list-item>
              <text:p text:style-name="List_20_1_Content"> 蒙召者是自知有罪、軟弱者而非自義者；</text:p>
            </text:list-item>
            <text:list-item>
              <text:p text:style-name="List_20_1_Content"> 承受此救恩者需有新觀念、新思想。</text:p>
            </text:list-item>
          </text:list>
        </text:list-item>
        <text:list-item>
          <text:p text:style-name="List_20_1_Content_Last"> 藉由律法中關於赦罪、接納罪人、禁食等規定，引證耶穌就是神所設立的屬天大祭司，因此可謂之律法是為基督作見證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48:12</meta:creation-date>
    <dc:creator>Generated</dc:creator>
    <dc:date>2025-06-18T09::48:12</dc:date>
    <dc:language>en-US</dc:language>
    <meta:editing-cycles>1</meta:editing-cycles>
    <meta:editing-duration>PT0S</meta:editing-duration>
    <dc:title>topic:law:20240601090000</dc:title>
  </office:meta>
</office:document-meta>
</file>