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11090000_2"/><text:bookmark-start text:name="__RefHeading___新約律法問難系列_2_回應_2_歌羅西書研讀_從保羅的禱文與_西_216-17_談起_1"/><text:bookmark-start text:name="新約律法問難系列_2_回應_2_歌羅西書研讀_從保羅的禱文與_西_216-17_談起"/>新約律法問難系列 2（回應 2）：歌羅西書研讀：從保羅的禱文與（西 2:16-17）談起<text:bookmark-end text:name="__RefHeading___新約律法問難系列_2_回應_2_歌羅西書研讀_從保羅的禱文與_西_216-17_談起_1"/><text:bookmark-end text:name="新約律法問難系列_2_回應_2_歌羅西書研讀_從保羅的禱文與_西_216-17_談起"/></text:h>
      <text:p text:style-name="Text_20_body">重導至此頁面：<text:a xlink:type="simple" xlink:href="http://www.yhwhholy.org/bible/commentary/col/col_c1v1_c4v18_20240511" text:style-name="Internet_20_link" text:visited-style-name="Visited_20_Internet_20_Link">歌羅西書研讀：從保羅的禱文與（西 2:16-17）談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09:28</meta:creation-date>
    <dc:creator>Generated</dc:creator>
    <dc:date>2026-03-07T05::09:28</dc:date>
    <dc:language>en-US</dc:language>
    <meta:editing-cycles>1</meta:editing-cycles>
    <meta:editing-duration>PT0S</meta:editing-duration>
    <dc:title>topic:law:20240511090000_2</dc:title>
  </office:meta>
</office:document-meta>
</file>