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423090000"/><text:bookmark-start text:name="__RefHeading___獨特的律法系列三_除酵節_除盡惡人_論做完全人_1"/><text:bookmark-start text:name="獨特的律法系列三_除酵節_除盡惡人_論做完全人"/>獨特的律法系列三：除酵節、除盡惡人——論做完全人<text:bookmark-end text:name="__RefHeading___獨特的律法系列三_除酵節_除盡惡人_論做完全人_1"/><text:bookmark-end text:name="獨特的律法系列三_除酵節_除盡惡人_論做完全人"/></text:h>
      <text:p text:style-name="Text_20_body">作者：林義鴻 LYH； 
講解日期：20240423 除酵節第一日； 
初稿日期：20240402； 
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出 13:1-10; 23:14-19；</text:p>
        </text:list-item>
        <text:list-item>
          <text:p text:style-name="List_20_1_Content"> 詩 101:1-8；</text:p>
        </text:list-item>
        <text:list-item>
          <text:p text:style-name="List_20_1_Content"> 太 5:48；</text:p>
        </text:list-item>
        <text:list-item>
          <text:p text:style-name="List_20_1_Content"> 林前 5:1-13；</text:p>
        </text:list-item>
        <text:list-item>
          <text:p text:style-name="List_20_1_Content_Last"> 加 5:7-12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p text:style-name="Text_20_body">　　主基督一次的獻祭，使那成聖的人永遠「完全」（來 10:14），主的門徒要追求「成聖」和「完全」（帖前 5:23）。</text:p>
      <text:p text:style-name="Text_20_body">　　守聖節期必先「潔淨自己」！（提後 2:21; 林後 7:1），遵守摩西律法的「潔淨條例」（利 15:31）。</text:p>
      <table:table table:style-name="Table_Quotation1">
        <table:table-column/>
        <table:table-row>
          <table:table-cell office:value-type="string" table:style-name="Cell_Quotation1">
            <text:p text:style-name="tablealignleft"> （約 11:55）然而那猶太人的逾越節正是近了；而許多人在那逾越節以前，從那鄉村上到耶路撒冷，為使他們能夠潔淨他們自己。 <text:line-break/> <text:line-break/> ——<text:a xlink:type="simple" xlink:href="http://www.yhwhholy.org/bible/version/yhb/start" text:style-name="Internet_20_link" text:visited-style-name="Visited_20_Internet_20_Link">《雅威聖經漢語譯本》</text:a></text:p>
          </table:table-cell>
        </table:table-row>
      </table:table>
      <text:p text:style-name="Text_20_body">　　「完全」就是「信心與知識的長大成熟」，即「達到基督身體完滿的身量」（弗 4:13）。</text:p>
      <text:p text:style-name="Text_20_body">　　在大陸的真耶穌教會（TJC）的北派，雖比其南派更進一步，懂得去遵守逾越節，但仍不知當守除酵節及其他節期，難怪他們繼續幼稚而無長進的空間。</text:p>
      <text:h text:style-name="Heading_20_2" text:outline-level="2"><text:bookmark-start text:name="__RefHeading___批判現今基督教主流思想_4"/><text:bookmark-start text:name="批判現今基督教主流思想"/>批判現今基督教主流思想<text:bookmark-end text:name="__RefHeading___批判現今基督教主流思想_4"/><text:bookmark-end text:name="批判現今基督教主流思想"/></text:h>
      <text:p text:style-name="Text_20_body">　　以此篇講道內容為例：<text:a xlink:type="simple" xlink:href="https://www.youtube.com/watch?v=xzAFrKg7xLA" text:style-name="Internet_20_link" text:visited-style-name="Visited_20_Internet_20_Link">【主日信息:屬靈的爭戰 - 高約瑟牧師】</text:a></text:p>
      <text:h text:style-name="Heading_20_3" text:outline-level="3"><text:bookmark-start text:name="__RefHeading___批判內容_5"/><text:bookmark-start text:name="批判內容"/>批判內容<text:bookmark-end text:name="__RefHeading___批判內容_5"/><text:bookmark-end text:name="批判內容"/></text:h>
      <text:h text:style-name="Heading_20_3" text:outline-level="3"><text:bookmark-start text:name="__RefHeading___一_主受浸後_馬上進入魔鬼試探_6"/><text:bookmark-start text:name="一_主受浸後_馬上進入魔鬼試探"/>一、主受浸後，馬上進入魔鬼試探<text:bookmark-end text:name="__RefHeading___一_主受浸後_馬上進入魔鬼試探_6"/><text:bookmark-end text:name="一_主受浸後_馬上進入魔鬼試探"/></text:h>
      <text:p text:style-name="Text_20_body">　　經文記載是以「神的以色列」過紅海，進入曠野受試煉的背景作為鋪墊來加以描述，參見（林前 10:1-13）。</text:p>
      <text:h text:style-name="Heading_20_3" text:outline-level="3"><text:bookmark-start text:name="__RefHeading___二_守主日而不守安息日的信徒_他們所謂的_受魔鬼攻擊或試探_其實不是受魔鬼試探_因為他們不是神的子民_以色列_7"/><text:bookmark-start text:name="二_守主日而不守安息日的信徒_他們所謂的_受魔鬼攻擊或試探_其實不是受魔鬼試探_因為他們不是神的子民_以色列"/>二、守主日而不守安息日的信徒，他們所謂的「受魔鬼攻擊或試探」，其實不是受魔鬼試探，因為他們不是神的子民「以色列」。<text:bookmark-end text:name="__RefHeading___二_守主日而不守安息日的信徒_他們所謂的_受魔鬼攻擊或試探_其實不是受魔鬼試探_因為他們不是神的子民_以色列_7"/><text:bookmark-end text:name="二_守主日而不守安息日的信徒_他們所謂的_受魔鬼攻擊或試探_其實不是受魔鬼試探_因為他們不是神的子民_以色列"/></text:h>
      <text:p text:style-name="Text_20_body">　　他們祭拜三一神、又無守安息日為聖約的證據，更不必說如同選民具有神所賜與的、比萬民更為聰明、智慧的「律例典章」（申 4:7-9）。</text:p>
      <text:p text:style-name="Text_20_body">　　真耶穌教會（TJC）雖然「紀念」安息日，其實是「棄守」安息日的，更不必說守聖約律法。雖號稱有聖靈、神蹟，和所謂的真理，其實也是不信獨一真實的神雅威，因為不守祂的聖約律法，更不必說其他教派了。</text:p>
      <text:h text:style-name="Heading_20_3" text:outline-level="3"><text:bookmark-start text:name="__RefHeading___三_愛是不喜不義_罪惡_乃是贊同真理_或真實_即說謊的反面_8"/><text:bookmark-start text:name="三_愛是不喜不義_罪惡_乃是贊同真理_或真實_即說謊的反面"/>三、愛是不喜不義（罪惡），乃是贊同真理（或真實，即說謊的反面）<text:bookmark-end text:name="__RefHeading___三_愛是不喜不義_罪惡_乃是贊同真理_或真實_即說謊的反面_8"/><text:bookmark-end text:name="三_愛是不喜不義_罪惡_乃是贊同真理_或真實_即說謊的反面"/></text:h>
      <text:p text:style-name="Text_20_body">　　基督教講愛，卻不贊同「真理」，因為與其說謊之父魔鬼類似（約 8:44）。</text:p>
      <text:p text:style-name="Text_20_body">　　保羅說：「我們凡事不能敵擋真理，只能扶助真理。」（林後 13:8）；</text:p>
      <text:p text:style-name="Text_20_body">　　今日的假使徒、假先知一大堆（林後 11:13-15），他們像蛇一樣，誘騙夏娃，使她失去那向基督所存的「純一、清潔的心」（林後 11:3），他們另傳一位耶穌，不是使徒保羅所傳的；另受一個靈，不是哥林多教會所受過的；另得一個福音，不是哥林多教會所得過的（即保羅所傳的）（林後 11:4）。</text:p>
      <text:h text:style-name="Heading_20_2" text:outline-level="2"><text:bookmark-start text:name="__RefHeading___壹_緒論_9"/><text:bookmark-start text:name="壹_緒論"/>壹、緒論<text:bookmark-end text:name="__RefHeading___壹_緒論_9"/><text:bookmark-end text:name="壹_緒論"/></text:h>
      <text:h text:style-name="Heading_20_2" text:outline-level="2"><text:bookmark-start text:name="__RefHeading___一_除酵節放在逾越節之後_10"/><text:bookmark-start text:name="一_除酵節放在逾越節之後"/>一、除酵節放在逾越節之後<text:bookmark-end text:name="__RefHeading___一_除酵節放在逾越節之後_10"/><text:bookmark-end text:name="一_除酵節放在逾越節之後"/></text:h>
      <text:p text:style-name="Text_20_body">　　目的是要效法神的基督之愛與保守聖潔、追求完全（林前 11:19-34; 10:14-22; 約 13:14; 34-35; 15:12-14）。</text:p>
      <text:h text:style-name="Heading_20_2" text:outline-level="2"><text:bookmark-start text:name="__RefHeading___二_教導後代_11"/><text:bookmark-start text:name="二_教導後代"/>二、教導後代<text:bookmark-end text:name="__RefHeading___二_教導後代_11"/><text:bookmark-end text:name="二_教導後代"/></text:h>
      <text:p text:style-name="Text_20_body">　　勿忘神恩浩大，因富足平順（申 8:11-20）。</text:p>
      <text:h text:style-name="Heading_20_2" text:outline-level="2"><text:bookmark-start text:name="__RefHeading___三_除名制度的探索_復名的可能性_12"/><text:bookmark-start text:name="三_除名制度的探索_復名的可能性"/>三、除名制度的探索、復名的可能性<text:bookmark-end text:name="__RefHeading___三_除名制度的探索_復名的可能性_12"/><text:bookmark-end text:name="三_除名制度的探索_復名的可能性"/></text:h>
      <text:list text:style-name="List_20_1" text:continue-numbering="false">
        <text:list-item>
          <text:p text:style-name="List_20_1_Content_First"> 1、只有除名，沒有復名的問題是教派紛爭的癥結所在，仍是世人一般（林前 1:10-12; 3:1-4）。</text:p>
        </text:list-item>
        <text:list-item>
          <text:p text:style-name="List_20_1_Content"> 2、要防止排出異己、建立共犯結構的溫床：舊教的技倆，新教仍然沿用。</text:p>
        </text:list-item>
        <text:list-item>
          <text:p text:style-name="List_20_1_Content_Last"> 3、比較安息日會與 TJC：對趕出教會者濃重迎回與永不錄用的宮廷鬥爭之區別。</text:p>
        </text:list-item>
      </text:list>
      <text:h text:style-name="Heading_20_2" text:outline-level="2"><text:bookmark-start text:name="__RefHeading___貳_本論_13"/><text:bookmark-start text:name="貳_本論"/>貳、本論<text:bookmark-end text:name="__RefHeading___貳_本論_13"/><text:bookmark-end text:name="貳_本論"/></text:h>
      <text:h text:style-name="Heading_20_2" text:outline-level="2"><text:bookmark-start text:name="__RefHeading___一_除酵做完全人_14"/><text:bookmark-start text:name="一_除酵做完全人"/>一、除酵做完全人<text:bookmark-end text:name="__RefHeading___一_除酵做完全人_14"/><text:bookmark-end text:name="一_除酵做完全人"/></text:h>
      <text:h text:style-name="Heading_20_3" text:outline-level="3"><text:bookmark-start text:name="__RefHeading___舊約的教導_15"/><text:bookmark-start text:name="舊約的教導"/>1、舊約的教導<text:bookmark-end text:name="__RefHeading___舊約的教導_15"/><text:bookmark-end text:name="舊約的教導"/></text:h>
      <text:list text:style-name="List_20_1" text:continue-numbering="false">
        <text:list-item>
          <text:p text:style-name="List_20_1_Content_First"> A、神要亞伯蘭作在神面前的完全人（創 17:1-2）</text:p>
        </text:list-item>
        <text:list-item>
          <text:p text:style-name="List_20_1_Content"> B、神在尋找地上的完全人（伯 1-2 章）</text:p>
        </text:list-item>
        <text:list-item>
          <text:p text:style-name="List_20_1_Content_Last"> C、大衛的家即是基督教會，做完全人是除酵的目的（詩 101:2）</text:p>
        </text:list-item>
      </text:list>
      <text:h text:style-name="Heading_20_3" text:outline-level="3"><text:bookmark-start text:name="__RefHeading___新約的教導_16"/><text:bookmark-start text:name="新約的教導"/>2、新約的教導<text:bookmark-end text:name="__RefHeading___新約的教導_16"/><text:bookmark-end text:name="新約的教導"/></text:h>
      <text:h text:style-name="Heading_20_4" text:outline-level="4"><text:bookmark-start text:name="__RefHeading___a_耶穌基督要門徒做完全人_teleio_17"/><text:bookmark-start text:name="a_耶穌基督要門徒做完全人_teleio"/>A、耶穌基督要門徒做完全人 teleio<text:bookmark-end text:name="__RefHeading___a_耶穌基督要門徒做完全人_teleio_17"/><text:bookmark-end text:name="a_耶穌基督要門徒做完全人_teleio"/></text:h>
      <text:list text:style-name="List_20_1" text:continue-numbering="false">
        <text:list-item>
          <text:p text:style-name="List_20_1_Content_First"> a、愛你仇敵（太 5:43-48）</text:p>
        </text:list-item>
        <text:list-item>
          <text:p text:style-name="List_20_1_Content_Last"> b、耶穌愛的要求（可 10:22-22）</text:p>
        </text:list-item>
      </text:list>
      <text:h text:style-name="Heading_20_4" text:outline-level="4"><text:bookmark-start text:name="__RefHeading___b_使徒保羅的教導_18"/><text:bookmark-start text:name="b_使徒保羅的教導"/>B、使徒保羅的教導：<text:bookmark-end text:name="__RefHeading___b_使徒保羅的教導_18"/><text:bookmark-end text:name="b_使徒保羅的教導"/></text:h>
      <text:list text:style-name="List_20_1" text:continue-numbering="false">
        <text:list-item>
          <text:p text:style-name="List_20_1_Content_First"> a、獻身為活祭（羅 12:2）；講神奧秘的智慧的屬靈人（林前 2:6），愛的成熟（林前 13:10; 14:20; 弗 4:13）；效法基督的標竿（腓 3:15）。</text:p>
        </text:list-item>
        <text:list-item>
          <text:p text:style-name="List_20_1_Content_Last"> b、使命：要把各人在基督裡完全的引到神面前（西 1:28），</text:p>
        </text:list-item>
      </text:list>
      <text:h text:style-name="Heading_20_4" text:outline-level="4"><text:bookmark-start text:name="__RefHeading___c_這是工人代禱的目的_西_412_19"/><text:bookmark-start text:name="c_這是工人代禱的目的_西_412"/>C、這是工人代禱的目的（西 4:12）<text:bookmark-end text:name="__RefHeading___c_這是工人代禱的目的_西_412_19"/><text:bookmark-end text:name="c_這是工人代禱的目的_西_412"/></text:h>
      <text:h text:style-name="Heading_20_4" text:outline-level="4"><text:bookmark-start text:name="__RefHeading___d_這是能分辨好歹的必備條件_來_514_追求更大_更全備的帳幕_來_911_20"/><text:bookmark-start text:name="d_這是能分辨好歹的必備條件_來_514_追求更大_更全備的帳幕_來_911"/>D、這是能分辨好歹的必備條件（來 5:14）；追求更大、更全備的帳幕（來 9:11）<text:bookmark-end text:name="__RefHeading___d_這是能分辨好歹的必備條件_來_514_追求更大_更全備的帳幕_來_911_20"/><text:bookmark-end text:name="d_這是能分辨好歹的必備條件_來_514_追求更大_更全備的帳幕_來_911"/></text:h>
      <text:h text:style-name="Heading_20_4" text:outline-level="4"><text:bookmark-start text:name="__RefHeading___e_雅各書中的完全_21"/><text:bookmark-start text:name="e_雅各書中的完全"/>E、雅各書中的完全：<text:bookmark-end text:name="__RefHeading___e_雅各書中的完全_21"/><text:bookmark-end text:name="e_雅各書中的完全"/></text:h>
      <text:list text:style-name="List_20_1" text:continue-numbering="false">
        <text:list-item>
          <text:p text:style-name="List_20_1_Content_First"> a、忍耐要有完全的工作與目的（雅 1:4）</text:p>
        </text:list-item>
        <text:list-item>
          <text:p text:style-name="List_20_1_Content"> b、眾光之父從上頭降下「各樣全備的賞賜」（雅 1:17）</text:p>
        </text:list-item>
        <text:list-item>
          <text:p text:style-name="List_20_1_Content"> c、當實行那完備、釋放人（得自由）的律法（雅 1:25）</text:p>
        </text:list-item>
        <text:list-item>
          <text:p text:style-name="List_20_1_Content"> d、話語完全無過即是完全人（雅 3:2）。</text:p>
          <text:list text:style-name="List_20_1">
            <text:list-item>
              <text:p text:style-name="List_20_1_Content_Last"> 雅各的舌頭論：舌與酵同樣是最小，卻具有最大的影響力。</text:p>
            </text:list-item>
          </text:list>
        </text:list-item>
      </text:list>
      <text:h text:style-name="Heading_20_4" text:outline-level="4"><text:bookmark-start text:name="__RefHeading___f_約翰書信中的完全_22"/><text:bookmark-start text:name="f_約翰書信中的完全"/>F、約翰書信中的完全：<text:bookmark-end text:name="__RefHeading___f_約翰書信中的完全_22"/><text:bookmark-end text:name="f_約翰書信中的完全"/></text:h>
      <text:list text:style-name="List_20_1" text:continue-numbering="false">
        <text:list-item>
          <text:p text:style-name="LastListParagraph_List_20_1_Content_First"> 這完全的愛「持續將那懼怕驅逐在外面」（約一 4:18）。</text:p>
        </text:list-item>
      </text:list>
      <text:h text:style-name="Heading_20_2" text:outline-level="2"><text:bookmark-start text:name="__RefHeading___二_除酵即是除盡一切惡人_林前_5_章_23"/><text:bookmark-start text:name="二_除酵即是除盡一切惡人_林前_5_章"/>二、除酵即是除盡一切惡人（林前 5 章）<text:bookmark-end text:name="__RefHeading___二_除酵即是除盡一切惡人_林前_5_章_23"/><text:bookmark-end text:name="二_除酵即是除盡一切惡人_林前_5_章"/></text:h>
      <text:h text:style-name="Heading_20_3" text:outline-level="3"><text:bookmark-start text:name="__RefHeading___依據律法中的審判機制_24"/><text:bookmark-start text:name="依據律法中的審判機制"/>1、依據律法中的審判機制<text:bookmark-end text:name="__RefHeading___依據律法中的審判機制_24"/><text:bookmark-end text:name="依據律法中的審判機制"/></text:h>
      <text:list text:style-name="List_20_1" text:continue-numbering="false">
        <text:list-item>
          <text:p text:style-name="LastListParagraph_List_20_1_Content_First"> <text:span text:style-name="Strong_20_Emphasis">A、違背律法與救恩之自願犯罪者（來 6:6-8; 10:26-31）</text:span></text:p>
        </text:list-item>
      </text:list>
      <text:list text:style-name="List_20_1" text:continue-numbering="false">
        <text:list-item>
          <text:p text:style-name="List_20_1_Content_First"> <text:span text:style-name="Strong_20_Emphasis">B、按典章當「斬」的至死罪者：從會中剪除</text:span></text:p>
          <text:list text:style-name="List_20_1">
            <text:list-item>
              <text:p text:style-name="List_20_1_Content"> a、祭拜雅威神以外的別神（出 22:20; 利 20:1-6）「摩洛崇拜」、（申 13:5; 17:7; 19:19; 21:21; 24:7）。</text:p>
              <text:list text:style-name="List_20_1">
                <text:list-item>
                  <text:p text:style-name="List_20_1_Content"> ①、因必成為你的網羅（出 23:33; 34:12; 申 7:16, 25; 12:30-31）。</text:p>
                </text:list-item>
                <text:list-item>
                  <text:p text:style-name="List_20_1_Content"> ②、因玷污雅威所住地（民 35:33-34）。</text:p>
                </text:list-item>
              </text:list>
            </text:list-item>
            <text:list-item>
              <text:p text:style-name="List_20_1_Content"> b、妄舉雅威聖名者（出 20:7），指著雅威名起誓、褻瀆雅威聖名者（利 19:12; 24:13-23）。</text:p>
            </text:list-item>
            <text:list-item>
              <text:p text:style-name="List_20_1_Content"> c、不聽從雅威你神面前的祭司或審判官者（申 17:12）。</text:p>
            </text:list-item>
            <text:list-item>
              <text:p text:style-name="List_20_1_Content"> d、不聽真先知的話，與擅敢託雅威名、說雅威為吩咐他的話，或「用別神的名」說話的那先知：都當討罪和治死（申 18:19-20; 亞 13:3）。</text:p>
            </text:list-item>
            <text:list-item>
              <text:p text:style-name="List_20_1_Content"> e、行邪術的女人（出 22:18），交鬼或行巫筮的男女（利 20:27, 6）。</text:p>
            </text:list-item>
            <text:list-item>
              <text:p text:style-name="List_20_1_Content"> f、干犯律法中的姦淫大罪（利 20:10-21; 申 22:21-24; 出 22:19）。</text:p>
            </text:list-item>
            <text:list-item>
              <text:p text:style-name="List_20_1_Content"> g、干犯聖安息日者（民 15:32-36）。</text:p>
            </text:list-item>
            <text:list-item>
              <text:p text:style-name="List_20_1_Content"> h、打人致死者、故意謀害人命者、拐賣人的人口販子（民 35:29-34）。</text:p>
            </text:list-item>
            <text:list-item>
              <text:p text:style-name="List_20_1_Content"> i、打罵父母者（出 21:15, 17）。</text:p>
            </text:list-item>
            <text:list-item>
              <text:p text:style-name="List_20_1_Content_Last"> j、貪圖偶像崇拜的金銀（申 7:25）；取了「當滅之物」（書 7:11-26）。</text:p>
            </text:list-item>
          </text:list>
        </text:list-item>
      </text:list>
      <text:h text:style-name="Heading_20_3" text:outline-level="3"><text:bookmark-start text:name="__RefHeading___教會有審判權柄_25"/><text:bookmark-start text:name="教會有審判權柄"/>2、教會有審判權柄<text:bookmark-end text:name="__RefHeading___教會有審判權柄_25"/><text:bookmark-end text:name="教會有審判權柄"/></text:h>
      <text:list text:style-name="List_20_1" text:continue-numbering="false">
        <text:list-item>
          <text:p text:style-name="LastListParagraph_List_20_1_Content_First"> 主耶穌賞賜給神的教會此種權柄（太 18:15-20）。</text:p>
        </text:list-item>
      </text:list>
      <text:h text:style-name="Heading_20_3" text:outline-level="3"><text:bookmark-start text:name="__RefHeading___斷交是因違背律法罪行_26"/><text:bookmark-start text:name="斷交是因違背律法罪行"/>3、斷交是因違背律法罪行<text:bookmark-end text:name="__RefHeading___斷交是因違背律法罪行_26"/><text:bookmark-end text:name="斷交是因違背律法罪行"/></text:h>
      <text:list text:style-name="List_20_1" text:continue-numbering="false">
        <text:list-item>
          <text:p text:style-name="LastListParagraph_List_20_1_Content_First"> 會中有犯淫亂罪的當嚴格處治、不可寬貸（林前 5:9-13）。</text:p>
        </text:list-item>
      </text:list>
      <text:h text:style-name="Heading_20_3" text:outline-level="3"><text:bookmark-start text:name="__RefHeading___趕出的意義與目的_27"/><text:bookmark-start text:name="趕出的意義與目的"/>4、趕出的意義與目的<text:bookmark-end text:name="__RefHeading___趕出的意義與目的_27"/><text:bookmark-end text:name="趕出的意義與目的"/></text:h>
      <text:list text:style-name="List_20_1" text:continue-numbering="false">
        <text:list-item>
          <text:p text:style-name="LastListParagraph_List_20_1_Content_First"> A、如除酵的意義，成為新團；歸正是除酵的目的：使肉體敗壞、靈在主的日子可以得救（林前 5:5）。</text:p>
        </text:list-item>
      </text:list>
      <text:list text:style-name="List_20_1" text:continue-numbering="false">
        <text:list-item>
          <text:p text:style-name="LastListParagraph_List_20_1_Content_First"> B、主來時工人的工程檢驗問題（林前 3:10-15）</text:p>
        </text:list-item>
      </text:list>
      <text:h text:style-name="Heading_20_2" text:outline-level="2"><text:bookmark-start text:name="__RefHeading___三_除酵必會與一切反基督_反律法的_大罪人_為敵_帖後_2_章_28"/><text:bookmark-start text:name="三_除酵必會與一切反基督_反律法的_大罪人_為敵_帖後_2_章"/>三、除酵必會與一切反基督、反律法的「大罪人」為敵（帖後 2 章）<text:bookmark-end text:name="__RefHeading___三_除酵必會與一切反基督_反律法的_大罪人_為敵_帖後_2_章_28"/><text:bookmark-end text:name="三_除酵必會與一切反基督_反律法的_大罪人_為敵_帖後_2_章"/></text:h>
      <text:h text:style-name="Heading_20_3" text:outline-level="3"><text:bookmark-start text:name="__RefHeading___稗子的比喻_29"/><text:bookmark-start text:name="稗子的比喻"/>1、稗子的比喻<text:bookmark-end text:name="__RefHeading___稗子的比喻_29"/><text:bookmark-end text:name="稗子的比喻"/></text:h>
      <text:list text:style-name="List_20_1" text:continue-numbering="false">
        <text:list-item>
          <text:p text:style-name="LastListParagraph_List_20_1_Content_First"> 惡人影響太大，只能等到末日主來時，才能一齊清除、分別（太 13:37-43）</text:p>
        </text:list-item>
      </text:list>
      <text:h text:style-name="Heading_20_3" text:outline-level="3"><text:bookmark-start text:name="__RefHeading___芥菜種的比喻_太_1331-32_小菜種變成大樹_30"/><text:bookmark-start text:name="芥菜種的比喻_太_1331-32_小菜種變成大樹"/>2、芥菜種的比喻（太 13:31-32）：小菜種變成大樹。<text:bookmark-end text:name="__RefHeading___芥菜種的比喻_太_1331-32_小菜種變成大樹_30"/><text:bookmark-end text:name="芥菜種的比喻_太_1331-32_小菜種變成大樹"/></text:h>
      <text:list text:style-name="List_20_1" text:continue-numbering="false">
        <text:list-item>
          <text:p text:style-name="LastListParagraph_List_20_1_Content_First"> A、解釋比喻的原則：與麵酵喻同比。強調由極小（種子、麵酵）「轉變」成極大（樹、三斗麵發起來）</text:p>
        </text:list-item>
      </text:list>
      <text:list text:style-name="List_20_1" text:continue-numbering="false">
        <text:list-item>
          <text:p text:style-name="LastListParagraph_List_20_1_Content_First"> B、男人與婦人：陸地寶藏與海珠（以色列民與外邦人）</text:p>
        </text:list-item>
      </text:list>
      <text:h text:style-name="Heading_20_3" text:outline-level="3"><text:bookmark-start text:name="__RefHeading___麵酵比喻_太_1333_負面解的三斗麵因一點酵而會發起來_保羅講奉割禮派_加_57-12_31"/><text:bookmark-start text:name="麵酵比喻_太_1333_負面解的三斗麵因一點酵而會發起來_保羅講奉割禮派_加_57-12"/>3、麵酵比喻（太 13:33）：負面解的三斗麵因一點酵而會發起來，保羅講奉割禮派（加 5:7-12）。<text:bookmark-end text:name="__RefHeading___麵酵比喻_太_1333_負面解的三斗麵因一點酵而會發起來_保羅講奉割禮派_加_57-12_31"/><text:bookmark-end text:name="麵酵比喻_太_1333_負面解的三斗麵因一點酵而會發起來_保羅講奉割禮派_加_57-12"/></text:h>
      <text:h text:style-name="Heading_20_3" text:outline-level="3"><text:bookmark-start text:name="__RefHeading___藏寶尋珠與撒網三比喻_32"/><text:bookmark-start text:name="藏寶尋珠與撒網三比喻"/>4、藏寶尋珠與撒網三比喻<text:bookmark-end text:name="__RefHeading___藏寶尋珠與撒網三比喻_32"/><text:bookmark-end text:name="藏寶尋珠與撒網三比喻"/></text:h>
      <text:list text:style-name="List_20_1" text:continue-numbering="false">
        <text:list-item>
          <text:p text:style-name="List_20_1_Content_First"> A、正面解：</text:p>
          <text:list text:style-name="List_20_1">
            <text:list-item>
              <text:p text:style-name="List_20_1_Content_Last"> 歡喜的變賣一切所有的、去買地買珠（太 13:44-46）</text:p>
            </text:list-item>
          </text:list>
        </text:list-item>
      </text:list>
      <text:list text:style-name="List_20_1" text:continue-numbering="false">
        <text:list-item>
          <text:p text:style-name="List_20_1_Content_First"> B、末日解：</text:p>
          <text:list text:style-name="List_20_1">
            <text:list-item>
              <text:p text:style-name="List_20_1_Content_Last"> 撒網的分別義人和惡人（太 13:47-50），如同稗子比喻（太 13:39）。</text:p>
            </text:list-item>
          </text:list>
        </text:list-item>
      </text:list>
      <text:h text:style-name="Heading_20_2" text:outline-level="2"><text:bookmark-start text:name="__RefHeading___四_趕出與接納_33"/><text:bookmark-start text:name="四_趕出與接納"/>四、趕出與接納<text:bookmark-end text:name="__RefHeading___四_趕出與接納_33"/><text:bookmark-end text:name="四_趕出與接納"/></text:h>
      <text:h text:style-name="Heading_20_3" text:outline-level="3"><text:bookmark-start text:name="__RefHeading___猶太教_34"/><text:bookmark-start text:name="猶太教"/>1、猶太教<text:bookmark-end text:name="__RefHeading___猶太教_34"/><text:bookmark-end text:name="猶太教"/></text:h>
      <text:list text:style-name="List_20_1" text:continue-numbering="false">
        <text:list-item>
          <text:p text:style-name="LastListParagraph_List_20_1_Content_First"> A、教規是趕出會堂：懼怕猶太人（約 9:22, 34）。</text:p>
        </text:list-item>
      </text:list>
      <text:list text:style-name="List_20_1" text:continue-numbering="false">
        <text:list-item>
          <text:p text:style-name="LastListParagraph_List_20_1_Content_First"> B、耶穌接納被趕出者：他來審判這世界，使瞎者得見，能見者反瞎了眼（約 9:35-39）。</text:p>
        </text:list-item>
      </text:list>
      <text:list text:style-name="List_20_1" text:continue-numbering="false">
        <text:list-item>
          <text:p text:style-name="List_20_1_Content_First"> C、「因猶太人的懼怕」（希臘原文：διὰ τὸν φόβον τῶν Ἰουδαίων；英文直譯：for the fear of the Jews）（約 7:13; 19:38; 20:19）</text:p>
          <text:list text:style-name="List_20_1">
            <text:list-item>
              <text:p text:style-name="List_20_1_Content"> 《和合本》譯作「懼怕猶太人」，並不符合原文詞性，屬於失真；</text:p>
            </text:list-item>
            <text:list-item>
              <text:p text:style-name="List_20_1_Content_Last"> 另有譯作「對猶太人的懼怕」，擅自添加原文所無的介系詞「對⋯⋯」，亦是屬於失真。</text:p>
            </text:list-item>
          </text:list>
        </text:list-item>
      </text:list>
      <text:h text:style-name="Heading_20_3" text:outline-level="3"><text:bookmark-start text:name="__RefHeading___使徒保羅的教導_35"/><text:bookmark-start text:name="使徒保羅的教導"/>2、使徒保羅的教導<text:bookmark-end text:name="__RefHeading___使徒保羅的教導_35"/><text:bookmark-end text:name="使徒保羅的教導"/></text:h>
      <text:h text:style-name="Heading_20_4" text:outline-level="4"><text:bookmark-start text:name="__RefHeading___a_對不守使徒傳統者_36"/><text:bookmark-start text:name="a_對不守使徒傳統者"/>A、對不守使徒傳統者<text:bookmark-end text:name="__RefHeading___a_對不守使徒傳統者_36"/><text:bookmark-end text:name="a_對不守使徒傳統者"/></text:h>
      <text:list text:style-name="List_20_1" text:continue-numbering="false">
        <text:list-item>
          <text:p text:style-name="List_20_1_Content_First"> a、當遠離他，不聽從此書信者（帖後 3:6）。</text:p>
        </text:list-item>
        <text:list-item>
          <text:p text:style-name="List_20_1_Content_Last"> b、要記下他，與他斷交，使他羞愧，但勿以為仇人，要勸如弟兄（帖後 3:-14-15）。</text:p>
        </text:list-item>
      </text:list>
      <text:h text:style-name="Heading_20_4" text:outline-level="4"><text:bookmark-start text:name="__RefHeading___b_對違背律法中的淫亂罪者_37"/><text:bookmark-start text:name="b_對違背律法中的淫亂罪者"/>B、對違背律法中的淫亂罪者<text:bookmark-end text:name="__RefHeading___b_對違背律法中的淫亂罪者_37"/><text:bookmark-end text:name="b_對違背律法中的淫亂罪者"/></text:h>
      <text:list text:style-name="List_20_1" text:continue-numbering="false">
        <text:list-item>
          <text:p text:style-name="List_20_1_Content_First"> a、當哀痛，要趕出這種人（林前 5:1-2），不可自高自大、不可自誇（林前 5:2a, 6）</text:p>
        </text:list-item>
        <text:list-item>
          <text:p text:style-name="List_20_1_Content"> b、你們是無酵的麵：應除淨舊酵，好使你們成為新團的原因（林前 5:7）</text:p>
        </text:list-item>
        <text:list-item>
          <text:p text:style-name="List_20_1_Content_Last"> c、守此節不可用「舊酵」，也不可用「惡毒邪惡的酵，只用誠實真正的無酵餅（林前 5:8）。</text:p>
        </text:list-item>
      </text:list>
      <text:h text:style-name="Heading_20_4" text:outline-level="4"><text:bookmark-start text:name="__RefHeading___c_對傳別的教導者之指導_38"/><text:bookmark-start text:name="c_對傳別的教導者之指導"/>C、對傳別的教導者之指導<text:bookmark-end text:name="__RefHeading___c_對傳別的教導者之指導_38"/><text:bookmark-end text:name="c_對傳別的教導者之指導"/></text:h>
      <text:list text:style-name="List_20_1" text:continue-numbering="false">
        <text:list-item>
          <text:p text:style-name="List_20_1_Content_First"> a、對丟棄良知的許米乃和亞歷山大；交給撒但的目的是「使其受責罰，不再謗瀆（提前 1:19-20）。銅匠亞歷山大多多害保羅，主必照其所行報應他（提後 4:14）。</text:p>
        </text:list-item>
        <text:list-item>
          <text:p text:style-name="List_20_1_Content"> b、對許米乃和腓理徒：偏離」「那信心」，說復活的是已過，敗壞許多人的信心（提後 2:17-18）。</text:p>
        </text:list-item>
        <text:list-item>
          <text:p text:style-name="List_20_1_Content_Last"> c、對傳異教者，不服從主耶穌健康的話和那合乎敬虔的教導，是萬惡之根的貪財，「偏離那信心 apo tees pisteoos」，要逃避這些事（提前 6:3-11）。</text:p>
        </text:list-item>
      </text:list>
      <text:h text:style-name="Heading_20_2" text:outline-level="2"><text:bookmark-start text:name="__RefHeading___參_結論_39"/><text:bookmark-start text:name="參_結論"/>參、結論<text:bookmark-end text:name="__RefHeading___參_結論_39"/><text:bookmark-end text:name="參_結論"/></text:h>
      <text:list text:style-name="List_20_1" text:continue-numbering="false">
        <text:list-item>
          <text:p text:style-name="LastListParagraph_List_20_1_Content_First"> <text:span text:style-name="Strong_20_Emphasis">一、除酵節是敬拜事奉雅威神的三大聖節期之一，當遵行不逾，新約並未廢除。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二、新約教會有審判治理權，一如舊約教會，但要極其慎重施行「砍大刀」極刑。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三、完全的道是愛、是不喜不義、反喜真實（林前 13:6），義人在惡人面前不可退縮（箴 25:26）。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10::36:29</meta:creation-date>
    <dc:creator>Generated</dc:creator>
    <dc:date>2025-06-18T10::36:29</dc:date>
    <dc:language>en-US</dc:language>
    <meta:editing-cycles>1</meta:editing-cycles>
    <meta:editing-duration>PT0S</meta:editing-duration>
    <dc:title>topic:law:20240423090000</dc:title>
  </office:meta>
</office:document-meta>
</file>