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3090000"/><text:bookmark-start text:name="__RefHeading___獨特的律法系列_3_除酵節_除盡惡人_論作完全人_1"/><text:bookmark-start text:name="獨特的律法系列_3_除酵節_除盡惡人_論作完全人"/>獨特的律法系列 3：除酵節、除盡惡人——論作完全人<text:bookmark-end text:name="__RefHeading___獨特的律法系列_3_除酵節_除盡惡人_論作完全人_1"/><text:bookmark-end text:name="獨特的律法系列_3_除酵節_除盡惡人_論作完全人"/></text:h>
      <text:p text:style-name="Text_20_body">作者：林義鴻 LYH； 
講解日期：20240423 除酵節第一日； 
初稿日期：20240402； 
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出 13:1-10; 23:14-19）</text:p>
        </text:list-item>
        <text:list-item>
          <text:p text:style-name="List_20_1_Content"> （詩 101:1-8）</text:p>
        </text:list-item>
        <text:list-item>
          <text:p text:style-name="List_20_1_Content"> （太 5:48）</text:p>
        </text:list-item>
        <text:list-item>
          <text:p text:style-name="List_20_1_Content"> （林前 5:1-13）</text:p>
        </text:list-item>
        <text:list-item>
          <text:p text:style-name="List_20_1_Content_Last"> （加 5:7-12）</text:p>
        </text:list-item>
      </text:list>
      <text:p text:style-name="Text_20_body">敬請參閱<text:a xlink:type="simple" xlink:href="http://www.yhwhholy.org/bible/version/yhb/start" text:style-name="Internet_20_link" text:visited-style-name="Visited_20_Internet_20_Link">《雅威聖經漢語譯本》</text:a>。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主基督一次的獻祭，使那成聖的人永遠「完全」（來 10:14），主的門徒要追求「成聖」和「完全」（帖前 5:23）。</text:p>
      <table:table table:style-name="Table_Quotation1">
        <table:table-column/>
        <table:table-row>
          <table:table-cell office:value-type="string" table:style-name="Cell_Quotation1">
            <text:p text:style-name="tablealignleft"> （出 13:3）「你們要記念從埃及為奴之家出來的這日、因為　雅威用『大能的手』將你們從這地方領出來．有酵的餅都不可吃。」</text:p>
          </table:table-cell>
        </table:table-row>
      </table:table>
      <text:p text:style-name="Text_20_body">　　不僅是人的「身體」也要潔淨！保羅曾說：「靈、魂、身體」得蒙保守、完全無可指摘（帖前 5:23）。</text:p>
      <table:table table:style-name="Table_Quotation1">
        <table:table-column/>
        <table:table-row>
          <table:table-cell office:value-type="string" table:style-name="Cell_Quotation1">
            <text:p text:style-name="tablealignleft"> （帖前 5:23）願賜平安的　神、親自使你們全然成聖．又願你們的靈、與魂、與身子、得蒙保守、在我主耶穌基督降臨的時候、完全無可指摘。</text:p>
          </table:table-cell>
        </table:table-row>
      </table:table>
      <text:p text:style-name="Text_20_body">　　守聖節期必先「潔淨自己」！（提後 2:21; 林後 7:1），遵守摩西律法的「潔淨條例」（利 15:31），規定了「身體的潔淨」要求。</text:p>
      <table:table table:style-name="Table_Quotation1">
        <table:table-column/>
        <table:table-row>
          <table:table-cell office:value-type="string" table:style-name="Cell_Quotation1">
            <text:p text:style-name="tablealignleft"> （約 11:55）然而那猶太人的逾越節正是近了；而許多人在那逾越節以前，從那鄉村上到耶路撒冷，為使他們能夠潔淨他們自己。<text:a xlink:type="simple" xlink:href="http://www.yhwhholy.org/bible/version/yhb/start" text:style-name="Internet_20_link" text:visited-style-name="Visited_20_Internet_20_Link">《雅威聖經漢語譯本》</text:a></text:p>
          </table:table-cell>
        </table:table-row>
      </table:table>
      <text:p text:style-name="Text_20_body">　　「完全」就是「信心與知識的長大成熟」，即「達到基督身體完滿的身量」（弗 4:13）。</text:p>
      <text:p text:style-name="Text_20_body">　　在大陸的真耶穌教會（TJC）的北派，雖比其南派更進一步，懂得去遵守逾越節，但仍不知當守無酵節、五旬節、住棚節等其他節期，且逾越節的日子算法也有誤，難怪他們繼續幼稚而無長進的空間。</text:p>
      <text:h text:style-name="Heading_20_3" text:outline-level="3"><text:bookmark-start text:name="__RefHeading___摩西一生_作為榜樣_4"/><text:bookmark-start text:name="摩西一生_作為榜樣"/>摩西一生、作為榜樣<text:bookmark-end text:name="__RefHeading___摩西一生_作為榜樣_4"/><text:bookmark-end text:name="摩西一生_作為榜樣"/></text:h>
      <text:list text:style-name="List_20_1" text:continue-numbering="false">
        <text:list-item>
          <text:p text:style-name="List_20_1_Content_First"> 1.殺人犯：謀殺異教徒，為解救同胞。</text:p>
        </text:list-item>
        <text:list-item>
          <text:p text:style-name="List_20_1_Content"> 2.娶外邦：幫助西坡拉、成為米甸祭司的女婿。</text:p>
        </text:list-item>
        <text:list-item>
          <text:p text:style-name="List_20_1_Content"> 3.牧羊人：熟悉曠野生活，得見雅威神與受差遣。</text:p>
        </text:list-item>
        <text:list-item>
          <text:p text:style-name="List_20_1_Content"> 4.解放者：拯救同胞、掠奪埃及一切財寶。</text:p>
        </text:list-item>
        <text:list-item>
          <text:p text:style-name="List_20_1_Content"> 5.設聖節：立逾越節和除酵節。殺埃及一切頭生的。</text:p>
        </text:list-item>
        <text:list-item>
          <text:p text:style-name="List_20_1_Content"> 6.過紅海：向海伸杖，開海水使選民經過，合海水淹死埃軍。</text:p>
        </text:list-item>
        <text:list-item>
          <text:p text:style-name="List_20_1_Content_Last"> 7.到聖山：領受聖言，頒布律法、建造雅威帳幕與敬拜體系。</text:p>
        </text:list-item>
      </text:list>
      <text:p text:style-name="Text_20_body">　　耶穌是「第二位摩西」</text:p>
      <text:list text:style-name="List_20_1" text:continue-numbering="false">
        <text:list-item>
          <text:p text:style-name="LastListParagraph_List_20_1_Content_First"> （申 18:15; 徒 3:22; 7:37）「摩西說：雅威你的　神要從你們弟兄中間、給你興起一位先知像我、你們要聽從他。」</text:p>
        </text:list-item>
      </text:list>
      <text:h text:style-name="Heading_20_2" text:outline-level="2"><text:bookmark-start text:name="__RefHeading___批判現今基督教主流思想_5"/><text:bookmark-start text:name="批判現今基督教主流思想"/>批判現今基督教主流思想<text:bookmark-end text:name="__RefHeading___批判現今基督教主流思想_5"/><text:bookmark-end text:name="批判現今基督教主流思想"/></text:h>
      <text:p text:style-name="Text_20_body">　　以此篇講道內容為例：<text:a xlink:type="simple" xlink:href="https://www.youtube.com/watch?v=xzAFrKg7xLA" text:style-name="Internet_20_link" text:visited-style-name="Visited_20_Internet_20_Link">【主日信息:屬靈的爭戰 - 高約瑟牧師】</text:a></text:p>
      <text:h text:style-name="Heading_20_3" text:outline-level="3"><text:bookmark-start text:name="__RefHeading___批判內容_6"/><text:bookmark-start text:name="批判內容"/>批判內容<text:bookmark-end text:name="__RefHeading___批判內容_6"/><text:bookmark-end text:name="批判內容"/></text:h>
      <text:h text:style-name="Heading_20_3" text:outline-level="3"><text:bookmark-start text:name="__RefHeading___一_主受浸後_馬上進入魔鬼試探_7"/><text:bookmark-start text:name="一_主受浸後_馬上進入魔鬼試探"/>一、主受浸後，馬上進入魔鬼試探<text:bookmark-end text:name="__RefHeading___一_主受浸後_馬上進入魔鬼試探_7"/><text:bookmark-end text:name="一_主受浸後_馬上進入魔鬼試探"/></text:h>
      <text:p text:style-name="Text_20_body">　　經文記載是以「神的以色列」過紅海，進入曠野受試煉的背景作為鋪墊來加以描述，參見（林前 10:1-13）。</text:p>
      <text:h text:style-name="Heading_20_3" text:outline-level="3"><text:bookmark-start text:name="__RefHeading___二_守主日而不守安息日的信徒_他們所謂的_受魔鬼攻擊或試探_其實不是受魔鬼試探_因為他們不是神的子民_以色列_8"/><text:bookmark-start text:name="二_守主日而不守安息日的信徒_他們所謂的_受魔鬼攻擊或試探_其實不是受魔鬼試探_因為他們不是神的子民_以色列"/>二、守主日而不守安息日的信徒，他們所謂的「受魔鬼攻擊或試探」，其實不是受魔鬼試探，因為他們不是神的子民「以色列」。<text:bookmark-end text:name="__RefHeading___二_守主日而不守安息日的信徒_他們所謂的_受魔鬼攻擊或試探_其實不是受魔鬼試探_因為他們不是神的子民_以色列_8"/><text:bookmark-end text:name="二_守主日而不守安息日的信徒_他們所謂的_受魔鬼攻擊或試探_其實不是受魔鬼試探_因為他們不是神的子民_以色列"/></text:h>
      <text:p text:style-name="Text_20_body">　　他們祭拜三一神、又無守安息日為聖約的證據，更不必說如同選民具有神所賜與的、比萬民更為聰明、智慧的「律例典章」（申 4:7-9）。</text:p>
      <text:p text:style-name="Text_20_body">　　真耶穌教會（TJC）雖然「紀念」安息日，其實是「棄守」安息日的，更不必說守聖約律法。雖號稱有聖靈、神蹟，和所謂的真理，其實也是不信獨一真實的神雅威，因為不守祂的聖約律法，更不必說其他教派了。</text:p>
      <text:h text:style-name="Heading_20_3" text:outline-level="3"><text:bookmark-start text:name="__RefHeading___三_愛是不喜不義_罪惡_乃是贊同真理_或真實_即說謊的反面_9"/><text:bookmark-start text:name="三_愛是不喜不義_罪惡_乃是贊同真理_或真實_即說謊的反面"/>三、愛是不喜不義（罪惡），乃是贊同真理（或真實，即說謊的反面）<text:bookmark-end text:name="__RefHeading___三_愛是不喜不義_罪惡_乃是贊同真理_或真實_即說謊的反面_9"/><text:bookmark-end text:name="三_愛是不喜不義_罪惡_乃是贊同真理_或真實_即說謊的反面"/></text:h>
      <text:p text:style-name="Text_20_body">　　基督教講愛，卻不贊同「真理」，因為與其說謊之父魔鬼類似（約 8:44）。</text:p>
      <text:p text:style-name="Text_20_body">　　保羅說：「我們凡事不能敵擋真理，只能扶助真理。」（林後 13:8）；</text:p>
      <text:p text:style-name="Text_20_body">　　今日的假使徒、假先知一大堆（林後 11:13-15），他們像蛇一樣，誘騙夏娃，使她失去那向基督所存的「純一、清潔的心」（林後 11:3），他們另傳一位耶穌，不是使徒保羅所傳的；另受一個靈，不是哥林多教會所受過的；另得一個福音，不是哥林多教會所得過的（即保羅所傳的）（林後 11:4）。</text:p>
      <text:h text:style-name="Heading_20_2" text:outline-level="2"><text:bookmark-start text:name="__RefHeading___壹_緒論_10"/><text:bookmark-start text:name="壹_緒論"/>壹、緒論<text:bookmark-end text:name="__RefHeading___壹_緒論_10"/><text:bookmark-end text:name="壹_緒論"/></text:h>
      <text:h text:style-name="Heading_20_2" text:outline-level="2"><text:bookmark-start text:name="__RefHeading___一_除酵節放在逾越節之後_11"/><text:bookmark-start text:name="一_除酵節放在逾越節之後"/>一、除酵節放在逾越節之後<text:bookmark-end text:name="__RefHeading___一_除酵節放在逾越節之後_11"/><text:bookmark-end text:name="一_除酵節放在逾越節之後"/></text:h>
      <text:p text:style-name="Text_20_body">　　目的是要效法神的基督之愛與保守聖潔、追求完全（林前 11:19-34; 10:14-22; 約 13:14; 34-35; 15:12-14）。</text:p>
      <text:h text:style-name="Heading_20_2" text:outline-level="2"><text:bookmark-start text:name="__RefHeading___二_教導後代_12"/><text:bookmark-start text:name="二_教導後代"/>二、教導後代<text:bookmark-end text:name="__RefHeading___二_教導後代_12"/><text:bookmark-end text:name="二_教導後代"/></text:h>
      <text:p text:style-name="Text_20_body">　　勿忘神恩浩大，因富足平順（申 8:11-20）。</text:p>
      <text:list text:style-name="List_20_1" text:continue-numbering="false">
        <text:list-item>
          <text:p text:style-name="List_20_1_Content_First"> 法老王要除去以色列人的後代。</text:p>
        </text:list-item>
        <text:list-item>
          <text:p text:style-name="List_20_1_Content_Last"> 此世界要除去真選民的後代：現代思想出現「少生育、不結婚、不生育」，影響信徒的思想。</text:p>
        </text:list-item>
      </text:list>
      <text:h text:style-name="Heading_20_2" text:outline-level="2"><text:bookmark-start text:name="__RefHeading___三_除名制度_的探索_復名_的可能性_13"/><text:bookmark-start text:name="三_除名制度_的探索_復名_的可能性"/>三、「除名制度」的探索、「復名」的可能性<text:bookmark-end text:name="__RefHeading___三_除名制度_的探索_復名_的可能性_13"/><text:bookmark-end text:name="三_除名制度_的探索_復名_的可能性"/></text:h>
      <text:list text:style-name="List_20_1" text:continue-numbering="false">
        <text:list-item>
          <text:p text:style-name="List_20_1_Content_First"> 1、「只有除名，沒有復名」的問題，是教派紛爭的癥結所在。</text:p>
          <text:list text:style-name="List_20_1">
            <text:list-item>
              <text:p text:style-name="List_20_1_Content_Last"> 仍是與世人一般、紛爭結黨（林前 1:10-12; 3:1-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為要防止造反，而排除異己，以建立共犯結構的溫床</text:p>
          <text:list text:style-name="List_20_1">
            <text:list-item>
              <text:p text:style-name="List_20_1_Content_Last"> 舊教的技倆，新教仍然沿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實例比較「基督復臨安息日會」與「真耶穌教會（TJC）」之作法差異：</text:p>
          <text:list text:style-name="List_20_1">
            <text:list-item>
              <text:p text:style-name="List_20_1_Content"> 前者有將趕出教會者，重新隆重迎回之實例；</text:p>
            </text:list-item>
            <text:list-item>
              <text:p text:style-name="List_20_1_Content_Last"> 後者則一經除名，永不再錄用，亦無復名一說，如同宮廷鬥爭。</text:p>
            </text:list-item>
          </text:list>
        </text:list-item>
      </text:list>
      <text:h text:style-name="Heading_20_2" text:outline-level="2"><text:bookmark-start text:name="__RefHeading___貳_本論_14"/><text:bookmark-start text:name="貳_本論"/>貳、本論<text:bookmark-end text:name="__RefHeading___貳_本論_14"/><text:bookmark-end text:name="貳_本論"/></text:h>
      <text:h text:style-name="Heading_20_2" text:outline-level="2"><text:bookmark-start text:name="__RefHeading___一_除酵作完全人_15"/><text:bookmark-start text:name="一_除酵作完全人"/>一、除酵作完全人<text:bookmark-end text:name="__RefHeading___一_除酵作完全人_15"/><text:bookmark-end text:name="一_除酵作完全人"/></text:h>
      <text:h text:style-name="Heading_20_3" text:outline-level="3"><text:bookmark-start text:name="__RefHeading___舊約的教導_16"/><text:bookmark-start text:name="舊約的教導"/>1、舊約的教導<text:bookmark-end text:name="__RefHeading___舊約的教導_16"/><text:bookmark-end text:name="舊約的教導"/></text:h>
      <text:list text:style-name="List_20_1" text:continue-numbering="false">
        <text:list-item>
          <text:p text:style-name="LastListParagraph_List_20_1_Content_First"> A、神要亞伯蘭作在神面前的完全人（創 17:1-2）。</text:p>
        </text:list-item>
      </text:list>
      <text:list text:style-name="List_20_1" text:continue-numbering="false">
        <text:list-item>
          <text:p text:style-name="LastListParagraph_List_20_1_Content_First"> B、神在尋找地上的完全人（伯 1-2 章）。</text:p>
        </text:list-item>
      </text:list>
      <text:list text:style-name="List_20_1" text:continue-numbering="false">
        <text:list-item>
          <text:p text:style-name="LastListParagraph_List_20_1_Content_First"> C、大衛的家即是基督教會，作完全人是除酵的目的（詩 101:2；徒15:15-18；摩9:11-12）。</text:p>
        </text:list-item>
      </text:list>
      <text:h text:style-name="Heading_20_3" text:outline-level="3"><text:bookmark-start text:name="__RefHeading___新約的教導_17"/><text:bookmark-start text:name="新約的教導"/>2、新約的教導<text:bookmark-end text:name="__RefHeading___新約的教導_17"/><text:bookmark-end text:name="新約的教導"/></text:h>
      <text:h text:style-name="Heading_20_4" text:outline-level="4"><text:bookmark-start text:name="__RefHeading___a_耶穌基督要門徒作完全人_teleios_teleios_18"/><text:bookmark-start text:name="a_耶穌基督要門徒作完全人_teleios_teleios"/>A、耶穌基督要門徒作完全人（τέλειος teleios）<text:bookmark-end text:name="__RefHeading___a_耶穌基督要門徒作完全人_teleios_teleios_18"/><text:bookmark-end text:name="a_耶穌基督要門徒作完全人_teleios_teleios"/></text:h>
      <text:list text:style-name="List_20_1" text:continue-numbering="false">
        <text:list-item>
          <text:p text:style-name="List_20_1_Content_First"> a、愛你仇敵（太 5:43-48）</text:p>
          <text:list text:style-name="List_20_1">
            <text:list-item>
              <text:p text:style-name="List_20_1_Content"> 「你仇敵」指同為鄰舍，但彼此不合。不是不同信仰的仇敵。</text:p>
            </text:list-item>
            <text:list-item>
              <text:p text:style-name="List_20_1_Content_Last"> 「愛你仇敵」的律法要求實例：（出 23:4-5）遇見你仇敵、恨你之人的牲畜有難，應當伸出援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耶穌愛的要求（可 10:22-22）。</text:p>
        </text:list-item>
      </text:list>
      <text:h text:style-name="Heading_20_4" text:outline-level="4"><text:bookmark-start text:name="__RefHeading___b_使徒保羅的教導_19"/><text:bookmark-start text:name="b_使徒保羅的教導"/>B、使徒保羅的教導：<text:bookmark-end text:name="__RefHeading___b_使徒保羅的教導_19"/><text:bookmark-end text:name="b_使徒保羅的教導"/></text:h>
      <text:list text:style-name="List_20_1" text:continue-numbering="false">
        <text:list-item>
          <text:p text:style-name="List_20_1_Content_First"> a、獻身為活祭（羅 12:2）；</text:p>
          <text:list text:style-name="List_20_1">
            <text:list-item>
              <text:p text:style-name="List_20_1_Content"> 講神奧秘的智慧的屬靈人（林前 2:6）；</text:p>
            </text:list-item>
            <text:list-item>
              <text:p text:style-name="List_20_1_Content"> 愛的成熟（林前 13:10; 14:20; 弗 4:13）；</text:p>
            </text:list-item>
            <text:list-item>
              <text:p text:style-name="List_20_1_Content_Last"> 效法基督的標竿（腓 3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使命：要把各人在基督裡完全的引到神面前（西 1:28），</text:p>
        </text:list-item>
      </text:list>
      <text:h text:style-name="Heading_20_4" text:outline-level="4"><text:bookmark-start text:name="__RefHeading___c_這是工人代禱的目的_西_412_20"/><text:bookmark-start text:name="c_這是工人代禱的目的_西_412"/>C、這是工人代禱的目的（西 4:12）<text:bookmark-end text:name="__RefHeading___c_這是工人代禱的目的_西_412_20"/><text:bookmark-end text:name="c_這是工人代禱的目的_西_412"/></text:h>
      <text:p text:style-name="Text_20_body">　　基督耶穌的僕人以巴弗，為著他所建立、所教導的歌羅西教會竭力代禱：</text:p>
      <text:list text:style-name="List_20_1" text:continue-numbering="false">
        <text:list-item>
          <text:p text:style-name="List_20_1_Content_First"> （西 4:12）「他為了你們，在那些禱告中，時常奮戰，為要你們能夠在神的一切旨意上，被建立起來，長大成熟的，且得著確信著。」</text:p>
          <text:list text:style-name="List_20_1">
            <text:list-item>
              <text:p text:style-name="List_20_1_Content_Last"> 「神的一切旨意」：也包括「神的妥拉律法」。</text:p>
            </text:list-item>
          </text:list>
        </text:list-item>
      </text:list>
      <text:h text:style-name="Heading_20_4" text:outline-level="4"><text:bookmark-start text:name="__RefHeading___d_這是能分辨好歹的必備條件_來_514_追求更大_更全備的帳幕_來_911_21"/><text:bookmark-start text:name="d_這是能分辨好歹的必備條件_來_514_追求更大_更全備的帳幕_來_911"/>D、這是能分辨好歹的必備條件（來 5:14）；追求更大、更全備的帳幕（來 9:11）<text:bookmark-end text:name="__RefHeading___d_這是能分辨好歹的必備條件_來_514_追求更大_更全備的帳幕_來_911_21"/><text:bookmark-end text:name="d_這是能分辨好歹的必備條件_來_514_追求更大_更全備的帳幕_來_911"/></text:h>
      <text:p text:style-name="Text_20_body">　　能分辨好歹，才能避免被欺騙，才能更進一步追求更大、更全備的帳幕。</text:p>
      <text:h text:style-name="Heading_20_4" text:outline-level="4"><text:bookmark-start text:name="__RefHeading___e_雅各書中的完全_22"/><text:bookmark-start text:name="e_雅各書中的完全"/>E、雅各書中的完全<text:bookmark-end text:name="__RefHeading___e_雅各書中的完全_22"/><text:bookmark-end text:name="e_雅各書中的完全"/></text:h>
      <text:list text:style-name="List_20_1" text:continue-numbering="false">
        <text:list-item>
          <text:p text:style-name="List_20_1_Content_First"> a、忍耐要有完全的工作與目的（雅 1:4）</text:p>
        </text:list-item>
        <text:list-item>
          <text:p text:style-name="List_20_1_Content"> b、眾光之父從上頭降下「各樣全備的賞賜」（雅 1:17）</text:p>
        </text:list-item>
        <text:list-item>
          <text:p text:style-name="List_20_1_Content"> c、當實行那完備、釋放人（得自由）的律法（雅 1:25）即（詩 19 篇）內容。</text:p>
        </text:list-item>
        <text:list-item>
          <text:p text:style-name="List_20_1_Content"> d、話語完全無過，即是完全人（雅 3:2）。</text:p>
          <text:list text:style-name="List_20_1">
            <text:list-item>
              <text:p text:style-name="List_20_1_Content"> 雅各的舌頭論：舌與酵同樣是最小，卻具有最大的影響力。</text:p>
            </text:list-item>
            <text:list-item>
              <text:p text:style-name="List_20_1_Content_Last"> 年少的大衛便說話完全，後來被神重用。</text:p>
            </text:list-item>
          </text:list>
        </text:list-item>
      </text:list>
      <text:h text:style-name="Heading_20_4" text:outline-level="4"><text:bookmark-start text:name="__RefHeading___f_約翰書信中的完全_23"/><text:bookmark-start text:name="f_約翰書信中的完全"/>F、約翰書信中的完全<text:bookmark-end text:name="__RefHeading___f_約翰書信中的完全_23"/><text:bookmark-end text:name="f_約翰書信中的完全"/></text:h>
      <text:list text:style-name="List_20_1" text:continue-numbering="false">
        <text:list-item>
          <text:p text:style-name="LastListParagraph_List_20_1_Content_First"> 這完全的愛「持續將那懼怕驅逐在外面」（約壹 4:18）。</text:p>
        </text:list-item>
      </text:list>
      <text:h text:style-name="Heading_20_2" text:outline-level="2"><text:bookmark-start text:name="__RefHeading___二_除酵即是除盡一切惡人_林前_5_章_24"/><text:bookmark-start text:name="二_除酵即是除盡一切惡人_林前_5_章"/>二、除酵即是除盡一切惡人（林前 5 章）<text:bookmark-end text:name="__RefHeading___二_除酵即是除盡一切惡人_林前_5_章_24"/><text:bookmark-end text:name="二_除酵即是除盡一切惡人_林前_5_章"/></text:h>
      <text:h text:style-name="Heading_20_3" text:outline-level="3"><text:bookmark-start text:name="__RefHeading___依據律法中的審判機制_25"/><text:bookmark-start text:name="依據律法中的審判機制"/>1、依據律法中的審判機制<text:bookmark-end text:name="__RefHeading___依據律法中的審判機制_25"/><text:bookmark-end text:name="依據律法中的審判機制"/></text:h>
      <text:p text:style-name="Text_20_body">　　律法中的「典章」是指「施行細則、具體內容」，「典章」一詞原文即「審判」一詞。</text:p>
      <text:list text:style-name="List_20_1" text:continue-numbering="false">
        <text:list-item>
          <text:p text:style-name="LastListParagraph_List_20_1_Content_First"> <text:span text:style-name="Strong_20_Emphasis">A、違背律法與救恩之自願犯罪者（來 6:6-8; 10:26-31）</text:span></text:p>
        </text:list-item>
      </text:list>
      <text:list text:style-name="List_20_1" text:continue-numbering="false">
        <text:list-item>
          <text:p text:style-name="List_20_1_Content_First"> <text:span text:style-name="Strong_20_Emphasis">B、按典章當「斬」的至死罪者：從會中剪除</text:span></text:p>
          <text:list text:style-name="List_20_1">
            <text:list-item>
              <text:p text:style-name="List_20_1_Content"> a、祭拜雅威神以外的別神（出 22:20; 利 20:1-6）「摩洛崇拜」、（申 13:5; 17:7; 19:19; 21:21; 24:7）。</text:p>
              <text:list text:style-name="List_20_1">
                <text:list-item>
                  <text:p text:style-name="List_20_1_Content"> ①、因必成為你的網羅（出 23:33; 34:12; 申 7:16, 25; 12:30-31）。</text:p>
                </text:list-item>
                <text:list-item>
                  <text:p text:style-name="List_20_1_Content"> ②、因玷污雅威所住地（民 35:33-34）。</text:p>
                </text:list-item>
              </text:list>
            </text:list-item>
            <text:list-item>
              <text:p text:style-name="List_20_1_Content"> b、妄舉雅威聖名者（出 20:7），指著雅威名起誓、褻瀆雅威聖名者（利 19:12; 24:13-23）。</text:p>
            </text:list-item>
            <text:list-item>
              <text:p text:style-name="List_20_1_Content"> c、不聽從雅威你神面前的祭司或審判官者（申 17:12）。</text:p>
            </text:list-item>
            <text:list-item>
              <text:p text:style-name="List_20_1_Content"> d、不聽真先知的話，與擅敢託雅威名、說雅威為吩咐他的話，或「用別神的名」說話的那先知：都當討罪和治死（申 18:19-20; 亞 13:3）。</text:p>
            </text:list-item>
            <text:list-item>
              <text:p text:style-name="List_20_1_Content"> e、行邪術的女人（出 22:18），交鬼或行巫筮的男女（利 20:27, 6）。</text:p>
            </text:list-item>
            <text:list-item>
              <text:p text:style-name="List_20_1_Content"> f、干犯律法中的姦淫大罪（利 20:10-21; 申 22:21-24; 出 22:19）。</text:p>
            </text:list-item>
            <text:list-item>
              <text:p text:style-name="List_20_1_Content"> g、干犯聖安息日者（民 15:32-36）</text:p>
              <text:list text:style-name="List_20_1">
                <text:list-item>
                  <text:p text:style-name="List_20_1_Content"> 即干犯第四誡。安息日包含每週第七日、每年的三大節期。</text:p>
                </text:list-item>
              </text:list>
            </text:list-item>
            <text:list-item>
              <text:p text:style-name="List_20_1_Content"> h、打人致死者、故意謀害人命者、拐賣人的人口販子（民 35:29-34）。</text:p>
            </text:list-item>
            <text:list-item>
              <text:p text:style-name="List_20_1_Content"> i、打罵父母者（出 21:15, 17）。</text:p>
            </text:list-item>
            <text:list-item>
              <text:p text:style-name="List_20_1_Content_Last"> j、貪圖偶像崇拜的金銀（申 7:25）；取了「當滅之物」（書 7:11-26）。</text:p>
            </text:list-item>
          </text:list>
        </text:list-item>
      </text:list>
      <text:h text:style-name="Heading_20_3" text:outline-level="3"><text:bookmark-start text:name="__RefHeading___教會有審判權柄_26"/><text:bookmark-start text:name="教會有審判權柄"/>2、教會有審判權柄<text:bookmark-end text:name="__RefHeading___教會有審判權柄_26"/><text:bookmark-end text:name="教會有審判權柄"/></text:h>
      <text:list text:style-name="List_20_1" text:continue-numbering="false">
        <text:list-item>
          <text:p text:style-name="LastListParagraph_List_20_1_Content_First"> 主耶穌賞賜給神的教會此種權柄（太 18:15-20）。</text:p>
        </text:list-item>
      </text:list>
      <text:h text:style-name="Heading_20_3" text:outline-level="3"><text:bookmark-start text:name="__RefHeading___斷交是因違背律法罪行_27"/><text:bookmark-start text:name="斷交是因違背律法罪行"/>3、斷交是因違背律法罪行<text:bookmark-end text:name="__RefHeading___斷交是因違背律法罪行_27"/><text:bookmark-end text:name="斷交是因違背律法罪行"/></text:h>
      <text:list text:style-name="List_20_1" text:continue-numbering="false">
        <text:list-item>
          <text:p text:style-name="LastListParagraph_List_20_1_Content_First"> 會中有犯淫亂罪的當嚴格處治、不可寬貸（林前 5:9-13）。</text:p>
        </text:list-item>
      </text:list>
      <text:h text:style-name="Heading_20_3" text:outline-level="3"><text:bookmark-start text:name="__RefHeading___趕出的意義與目的_28"/><text:bookmark-start text:name="趕出的意義與目的"/>4、趕出的意義與目的<text:bookmark-end text:name="__RefHeading___趕出的意義與目的_28"/><text:bookmark-end text:name="趕出的意義與目的"/></text:h>
      <text:list text:style-name="List_20_1" text:continue-numbering="false">
        <text:list-item>
          <text:p text:style-name="List_20_1_Content_First"> A、如同除酵的意義，成為新團；歸正是除酵的目的。</text:p>
          <text:list text:style-name="List_20_1">
            <text:list-item>
              <text:p text:style-name="List_20_1_Content"> 「歸正」的意思：「使肉體敗壞、靈在主的日子可以得救」（林前 5:5）。</text:p>
              <text:list text:style-name="List_20_1">
                <text:list-item>
                  <text:p text:style-name="List_20_1_Content"> 例子一：「流便與父親的妾上床，但卻沒有治死，而是後來受責罰。」來理解。</text:p>
                </text:list-item>
                <text:list-item>
                  <text:p text:style-name="List_20_1_Content"> 例子二：（提前 1:20）其中有許米乃和亞力山大．我已經把他們交給撒但、使他們受責罰、就不再謗瀆了。</text:p>
                </text:list-item>
                <text:list-item>
                  <text:p text:style-name="List_20_1_Content"> 例子三：（提後 2:24-26）「用溫柔勸戒那抵擋的人．或者　神給他們悔改的心、可以明白真道．叫他們這已經被魔鬼任意擄去的、可以醒悟、脫離他的網羅。」</text:p>
                </text:list-item>
                <text:list-item>
                  <text:p text:style-name="List_20_1_Content_Last"> 例子四：（來 6:9-10）「⋯⋯因為　神並非不公義、竟忘記你們所作的工、和你們為他名所顯的愛心、就是先前伺候聖徒、如今還是伺候。」——過去有好表現，但有一些錯，可以糾正回來，再被接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主來時工人的工程檢驗問題（林前 3:10-15）</text:p>
        </text:list-item>
      </text:list>
      <text:h text:style-name="Heading_20_2" text:outline-level="2"><text:bookmark-start text:name="__RefHeading___三_除酵必會與一切反基督_反律法的_大罪人_為敵_帖後_2_章_29"/><text:bookmark-start text:name="三_除酵必會與一切反基督_反律法的_大罪人_為敵_帖後_2_章"/>三、除酵必會與一切反基督、反律法的「大罪人」為敵（帖後 2 章）<text:bookmark-end text:name="__RefHeading___三_除酵必會與一切反基督_反律法的_大罪人_為敵_帖後_2_章_29"/><text:bookmark-end text:name="三_除酵必會與一切反基督_反律法的_大罪人_為敵_帖後_2_章"/></text:h>
      <text:h text:style-name="Heading_20_3" text:outline-level="3"><text:bookmark-start text:name="__RefHeading___稗子的比喻_30"/><text:bookmark-start text:name="稗子的比喻"/>1、稗子的比喻<text:bookmark-end text:name="__RefHeading___稗子的比喻_30"/><text:bookmark-end text:name="稗子的比喻"/></text:h>
      <text:list text:style-name="List_20_1" text:continue-numbering="false">
        <text:list-item>
          <text:p text:style-name="LastListParagraph_List_20_1_Content_First"> 惡人影響太大，只能等到末日主來時，才能一齊清除、分別（太 13:37-43）</text:p>
        </text:list-item>
      </text:list>
      <text:h text:style-name="Heading_20_3" text:outline-level="3"><text:bookmark-start text:name="__RefHeading___芥菜種的比喻_太_1331-32_小菜種變成大樹_31"/><text:bookmark-start text:name="芥菜種的比喻_太_1331-32_小菜種變成大樹"/>2、芥菜種的比喻（太 13:31-32）：小菜種變成大樹。<text:bookmark-end text:name="__RefHeading___芥菜種的比喻_太_1331-32_小菜種變成大樹_31"/><text:bookmark-end text:name="芥菜種的比喻_太_1331-32_小菜種變成大樹"/></text:h>
      <text:list text:style-name="List_20_1" text:continue-numbering="false">
        <text:list-item>
          <text:p text:style-name="List_20_1_Content_First"> A、解釋比喻的原則：與麵酵喻同比。</text:p>
          <text:list text:style-name="List_20_1">
            <text:list-item>
              <text:p text:style-name="List_20_1_Content"> 強調由極小（種子、麵酵）「轉變」成極大（樹、三斗麵發起來）。</text:p>
            </text:list-item>
            <text:list-item>
              <text:p text:style-name="List_20_1_Content"> 有人以此認為是「變質說」，認為指天主教、馬丁路德。</text:p>
            </text:list-item>
            <text:list-item>
              <text:p text:style-name="List_20_1_Content_Last"> 也有以正面解：主耶穌如小種子，後來長成巨大的基督的教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男人與婦人：陸地寶藏與海珠（以色列民與外邦人）</text:p>
        </text:list-item>
      </text:list>
      <text:h text:style-name="Heading_20_3" text:outline-level="3"><text:bookmark-start text:name="__RefHeading___麵酵比喻_太_1333_負面解的三斗麵因一點酵而會發起來_保羅講奉割禮派_加_57-12_32"/><text:bookmark-start text:name="麵酵比喻_太_1333_負面解的三斗麵因一點酵而會發起來_保羅講奉割禮派_加_57-12"/>3、麵酵比喻（太 13:33）：負面解的三斗麵因一點酵而會發起來，保羅講奉割禮派（加 5:7-12）。<text:bookmark-end text:name="__RefHeading___麵酵比喻_太_1333_負面解的三斗麵因一點酵而會發起來_保羅講奉割禮派_加_57-12_32"/><text:bookmark-end text:name="麵酵比喻_太_1333_負面解的三斗麵因一點酵而會發起來_保羅講奉割禮派_加_57-12"/></text:h>
      <text:h text:style-name="Heading_20_3" text:outline-level="3"><text:bookmark-start text:name="__RefHeading___藏寶尋珠與撒網三比喻_33"/><text:bookmark-start text:name="藏寶尋珠與撒網三比喻"/>4、藏寶尋珠與撒網三比喻<text:bookmark-end text:name="__RefHeading___藏寶尋珠與撒網三比喻_33"/><text:bookmark-end text:name="藏寶尋珠與撒網三比喻"/></text:h>
      <text:list text:style-name="List_20_1" text:continue-numbering="false">
        <text:list-item>
          <text:p text:style-name="List_20_1_Content_First"> A、正面解：</text:p>
          <text:list text:style-name="List_20_1">
            <text:list-item>
              <text:p text:style-name="List_20_1_Content_Last"> 歡喜的變賣一切所有的、去買地買珠（太 13:44-46）</text:p>
            </text:list-item>
          </text:list>
        </text:list-item>
      </text:list>
      <text:list text:style-name="List_20_1" text:continue-numbering="false">
        <text:list-item>
          <text:p text:style-name="List_20_1_Content_First"> B、末日解：</text:p>
          <text:list text:style-name="List_20_1">
            <text:list-item>
              <text:p text:style-name="List_20_1_Content_Last"> 撒網的分別義人和惡人（太 13:47-50），如同稗子比喻（太 13:39）。</text:p>
            </text:list-item>
          </text:list>
        </text:list-item>
      </text:list>
      <text:h text:style-name="Heading_20_2" text:outline-level="2"><text:bookmark-start text:name="__RefHeading___四_趕出與接納_34"/><text:bookmark-start text:name="四_趕出與接納"/>四、趕出與接納<text:bookmark-end text:name="__RefHeading___四_趕出與接納_34"/><text:bookmark-end text:name="四_趕出與接納"/></text:h>
      <text:h text:style-name="Heading_20_3" text:outline-level="3"><text:bookmark-start text:name="__RefHeading___猶太教_35"/><text:bookmark-start text:name="猶太教"/>1、猶太教<text:bookmark-end text:name="__RefHeading___猶太教_35"/><text:bookmark-end text:name="猶太教"/></text:h>
      <text:list text:style-name="List_20_1" text:continue-numbering="false">
        <text:list-item>
          <text:p text:style-name="List_20_1_Content_First"> A、教規是趕出會堂：</text:p>
          <text:list text:style-name="List_20_1">
            <text:list-item>
              <text:p text:style-name="List_20_1_Content_Last"> 懼怕猶太人（約 9:22, 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耶穌接納被趕出者：</text:p>
          <text:list text:style-name="List_20_1">
            <text:list-item>
              <text:p text:style-name="List_20_1_Content_Last"> 他來審判這世界，使瞎者得見，能見者反瞎了眼（約 9:35-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因猶太人的懼怕」（希臘原文：διὰ τὸν φόβον τῶν Ἰουδαίων；英文直譯：for the fear of the Jews）（約 7:13; 19:38; 20:19）</text:p>
          <text:list text:style-name="List_20_1">
            <text:list-item>
              <text:p text:style-name="List_20_1_Content"> ［編者註：如同「雅威的懼怕」是指「雅威的妥拉律法」，「猶太人的懼怕」可能指「猶太人的傳統規條、教導（妥拉的本意）」</text:p>
            </text:list-item>
            <text:list-item>
              <text:p text:style-name="List_20_1_Content"> 《和合本》譯作「懼怕猶太人」，並不符合原文詞性，屬於失真；</text:p>
            </text:list-item>
            <text:list-item>
              <text:p text:style-name="List_20_1_Content_Last"> 另有譯作「對猶太人的懼怕」，擅自添加原文所無的介系詞「對⋯⋯」，亦是屬於失真。</text:p>
            </text:list-item>
          </text:list>
        </text:list-item>
      </text:list>
      <text:h text:style-name="Heading_20_3" text:outline-level="3"><text:bookmark-start text:name="__RefHeading___使徒保羅的教導_36"/><text:bookmark-start text:name="使徒保羅的教導"/>2、使徒保羅的教導<text:bookmark-end text:name="__RefHeading___使徒保羅的教導_36"/><text:bookmark-end text:name="使徒保羅的教導"/></text:h>
      <text:h text:style-name="Heading_20_4" text:outline-level="4"><text:bookmark-start text:name="__RefHeading___a_對不守使徒傳統者_37"/><text:bookmark-start text:name="a_對不守使徒傳統者"/>A、對不守使徒傳統者<text:bookmark-end text:name="__RefHeading___a_對不守使徒傳統者_37"/><text:bookmark-end text:name="a_對不守使徒傳統者"/></text:h>
      <text:list text:style-name="List_20_1" text:continue-numbering="false">
        <text:list-item>
          <text:p text:style-name="List_20_1_Content_First"> a、當遠離他，不聽從此書信者（帖後 3:6）。</text:p>
        </text:list-item>
        <text:list-item>
          <text:p text:style-name="List_20_1_Content_Last"> b、要記下他，與他斷交，使他羞愧，但勿以為仇人，要勸如弟兄（帖後 3:-14-15）。</text:p>
        </text:list-item>
      </text:list>
      <text:h text:style-name="Heading_20_4" text:outline-level="4"><text:bookmark-start text:name="__RefHeading___b_對違背律法中的淫亂罪者_38"/><text:bookmark-start text:name="b_對違背律法中的淫亂罪者"/>B、對違背律法中的淫亂罪者<text:bookmark-end text:name="__RefHeading___b_對違背律法中的淫亂罪者_38"/><text:bookmark-end text:name="b_對違背律法中的淫亂罪者"/></text:h>
      <text:list text:style-name="List_20_1" text:continue-numbering="false">
        <text:list-item>
          <text:p text:style-name="List_20_1_Content_First"> a、當哀痛，要趕出這種人（林前 5:1-2），不可自高自大、不可自誇（林前 5:2a, 6）</text:p>
        </text:list-item>
        <text:list-item>
          <text:p text:style-name="List_20_1_Content"> b、你們是無酵的麵：應除淨舊酵，好使你們成為新團的原因（林前 5:7）</text:p>
        </text:list-item>
        <text:list-item>
          <text:p text:style-name="List_20_1_Content_Last"> c、守此節不可用「舊酵」，也不可用「惡毒邪惡的酵，只用誠實真正的無酵餅（林前 5:8）。</text:p>
        </text:list-item>
      </text:list>
      <text:h text:style-name="Heading_20_4" text:outline-level="4"><text:bookmark-start text:name="__RefHeading___c_對傳別的教導者之指導_39"/><text:bookmark-start text:name="c_對傳別的教導者之指導"/>C、對傳別的教導者之指導<text:bookmark-end text:name="__RefHeading___c_對傳別的教導者之指導_39"/><text:bookmark-end text:name="c_對傳別的教導者之指導"/></text:h>
      <text:list text:style-name="List_20_1" text:continue-numbering="false">
        <text:list-item>
          <text:p text:style-name="List_20_1_Content_First"> a、對丟棄良知的許米乃和亞歷山大；交給撒但的目的是「使其受責罰，不再謗瀆（提前 1:19-20）。銅匠亞歷山大多多害保羅，主必照其所行報應他（提後 4:14）。</text:p>
        </text:list-item>
        <text:list-item>
          <text:p text:style-name="List_20_1_Content"> b、對許米乃和腓理徒：偏離」「那信心」，說復活的是已過，敗壞許多人的信心（提後 2:17-18）。</text:p>
        </text:list-item>
        <text:list-item>
          <text:p text:style-name="List_20_1_Content_Last"> c、對傳異教者，不服從主耶穌健康的話和那合乎敬虔的教導，是萬惡之根的貪財，「偏離那信心 apo tees pisteoos」，要逃避這些事（提前 6:3-11）。</text:p>
        </text:list-item>
      </text:list>
      <text:h text:style-name="Heading_20_2" text:outline-level="2"><text:bookmark-start text:name="__RefHeading___參_結論_40"/><text:bookmark-start text:name="參_結論"/>參、結論<text:bookmark-end text:name="__RefHeading___參_結論_40"/><text:bookmark-end text:name="參_結論"/></text:h>
      <text:list text:style-name="List_20_1" text:continue-numbering="false">
        <text:list-item>
          <text:p text:style-name="LastListParagraph_List_20_1_Content_First"> <text:span text:style-name="Strong_20_Emphasis">一、除酵節是敬拜事奉雅威神的三大聖節期之一，當遵行不逾，新約並未廢除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新約教會有審判治理權，一如舊約教會，但要極其慎重施行「砍大刀」極刑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三、完全的道是愛、是不喜不義、反喜真實（林前 13:6），義人在惡人面前不可退縮（箴 25:26）。</text:span></text:p>
          <text:list text:style-name="List_20_1">
            <text:list-item>
              <text:p text:style-name="List_20_1_Content"> 摩西也勉勵約書亞要「剛強壯膽」（申 31:6）。</text:p>
            </text:list-item>
            <text:list-item>
              <text:p text:style-name="List_20_1_Content_Last"> （書 1:6-7）「只要剛強、大大壯膽、謹守遵行我僕人摩西所吩咐你的一切律法．不可偏離左右、使你無論往那裏去、都可以順利。」</text:p>
            </text:list-item>
          </text:list>
        </text:list-item>
      </text:list>
      <text:p text:style-name="Horizontal_20_Line"/>
      <text:p text:style-name="Text_20_body">［討論分享］</text:p>
      <text:h text:style-name="Heading_20_2" text:outline-level="2"><text:bookmark-start text:name="__RefHeading___酵_41"/><text:bookmark-start text:name="酵"/>酵<text:bookmark-end text:name="__RefHeading___酵_41"/><text:bookmark-end text:name="酵"/></text:h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1Co 5:8 所以我們守這節不可用舊酵、也不可用『惡毒〔或作陰毒〕邪惡的酵』、只用誠實真正的無酵餅。</text:p>
            </text:list-item>
          </text:list>
        </text:list-item>
        <text:list-item>
          <text:p text:style-name="List_20_1_Content"> 《雅威本》</text:p>
          <text:list text:style-name="List_20_1">
            <text:list-item>
              <text:p text:style-name="List_20_1_Content_Last"> 1Co 5:8 照樣，讓我們繼續守這節期，不在舊酵中，也不在『邪念惡行的酵』中，乃是在審視無瑕、和純潔的無酵中。</text:p>
            </text:list-item>
          </text:list>
        </text:list-item>
      </text:list>
      <text:p text:style-name="Text_20_body">「酵」不是指人，而是指「人內在邪念、外在惡行」，如此稱為「酵」。</text:p>
      <text:p text:style-name="Text_20_body">「娶繼母」的罪，是否至於死？</text:p>
      <text:h text:style-name="Heading_20_2" text:outline-level="2"><text:bookmark-start text:name="__RefHeading___q_信徒不結婚_不生育_就等於是屬靈嗎_42"/><text:bookmark-start text:name="q_信徒不結婚_不生育_就等於是屬靈嗎"/>Q：信徒不結婚、不生育，就等於是屬靈嗎？<text:bookmark-end text:name="__RefHeading___q_信徒不結婚_不生育_就等於是屬靈嗎_42"/><text:bookmark-end text:name="q_信徒不結婚_不生育_就等於是屬靈嗎"/></text:h>
      <text:p text:style-name="Text_20_body">前言：現今世界潮流「不結婚、不生育」。現今也有些傳道人以保羅的教導（林前 7 章），認為「若有信徒追求結婚、生育之事，是不屬靈的表現」。</text:p>
      <text:p text:style-name="Text_20_body">回答：</text:p>
      <text:list text:style-name="List_20_1" text:continue-numbering="false">
        <text:list-item>
          <text:p text:style-name="List_20_1_Content_First"> （林前 7 章）談到「不結婚」，是「為了事奉主」，但必須要有恩賜。</text:p>
        </text:list-item>
        <text:list-item>
          <text:p text:style-name="List_20_1_Content"> 結婚是人的正常行為及需求，不能說這是「不屬靈」。</text:p>
        </text:list-item>
        <text:list-item>
          <text:p text:style-name="List_20_1_Content"> 是否結婚？也不是女人自己單獨能決定，必須也要經過家中父親的同意才能決定。</text:p>
        </text:list-item>
        <text:list-item>
          <text:p text:style-name="List_20_1_Content_Last"> 保羅所教導的，絕對不是「禁慾主義」！也反對極端的「禁慾主義」。</text:p>
        </text:list-item>
      </text:list>
      <text:h text:style-name="Heading_20_2" text:outline-level="2"><text:bookmark-start text:name="__RefHeading___因猶太人的懼怕_意義探討_43"/><text:bookmark-start text:name="因猶太人的懼怕_意義探討"/>「因猶太人的懼怕」意義探討<text:bookmark-end text:name="__RefHeading___因猶太人的懼怕_意義探討_43"/><text:bookmark-end text:name="因猶太人的懼怕_意義探討"/></text:h>
      <text:p text:style-name="Text_20_body">「因猶太人的懼怕」（希臘原文：διὰ τὸν φόβον τῶν Ἰουδαίων；英文直譯：for the fear of the Jews）（約 7:13; 19:38; 20:19）</text:p>
      <text:p text:style-name="Text_20_body">WCM 提出一個看法：</text:p>
      <text:list text:style-name="List_20_1" text:continue-numbering="false">
        <text:list-item>
          <text:p text:style-name="List_20_1_Content_First"> 如同「雅威的懼怕」是指「雅威的妥拉律法」，「猶太人的懼怕」可能指「猶太人的傳統規條、教導（妥拉的本意）」</text:p>
        </text:list-item>
        <text:list-item>
          <text:p text:style-name="List_20_1_Content_Last"> 可以用「顧慮」來理解，即「猶太人所顧慮的內容」，即「猶太人的規條中所禁止的內容」。</text:p>
        </text:list-item>
      </text:list>
      <text:p text:style-name="Text_20_body">LYX：</text:p>
      <text:list text:style-name="List_20_1" text:continue-numbering="false">
        <text:list-item>
          <text:p text:style-name="List_20_1_Content_First"> 彼前 3:14 你們就是為義受苦、也是有福的．不要怕人的威嚇、也不要驚慌．</text:p>
          <text:list text:style-name="List_20_1">
            <text:list-item>
              <text:p text:style-name="List_20_1_Content"> 〔的威嚇或作所怕的〕，就是「懼怕」。</text:p>
            </text:list-item>
          </text:list>
        </text:list-item>
        <text:list-item>
          <text:p text:style-name="List_20_1_Content"> 「懼怕」之古典解釋：有1.恐懼、害怕；2.顧慮、疑惑；3.（對統治者或神的）敬畏；4.逃跑。</text:p>
        </text:list-item>
        <text:list-item>
          <text:p text:style-name="List_20_1_Content_Last"> 所以採取「猶太人的顧慮」來解釋是合宜的。</text:p>
        </text:list-item>
      </text:list>
      <text:h text:style-name="Heading_20_2" text:outline-level="2"><text:bookmark-start text:name="__RefHeading___q_對於_至於死的罪_如何理解_44"/><text:bookmark-start text:name="q_對於_至於死的罪_如何理解"/>Q：對於「至於死的罪」如何理解？<text:bookmark-end text:name="__RefHeading___q_對於_至於死的罪_如何理解_44"/><text:bookmark-end text:name="q_對於_至於死的罪_如何理解"/></text:h>
      <text:list text:style-name="List_20_1" text:continue-numbering="false">
        <text:list-item>
          <text:p text:style-name="LastListParagraph_List_20_1_Content_First"> 《雅各書》是談到，若有人因著至於死的罪而生病，不為他禱告。</text:p>
        </text:list-item>
      </text:list>
      <text:p text:style-name="Text_20_body">對於教會審判會眾，若有犯至於死罪之人，當如何處置？</text:p>
      <text:list text:style-name="List_20_1" text:continue-numbering="false">
        <text:list-item>
          <text:p text:style-name="LastListParagraph_List_20_1_Content_First"> 比如（林後）談到淫亂問題，因為當時羅馬人的風氣，在筵席上淫亂為樂，並不以為罪。對於長久習於如此的人，歸入基督後，並不容易馬上改除，因此要考慮到這個情況，需要酌情處理。</text:p>
        </text:list-item>
      </text:list>
      <text:h text:style-name="Heading_20_2" text:outline-level="2"><text:bookmark-start text:name="__RefHeading___守節的人_要先潔淨自己_45"/><text:bookmark-start text:name="守節的人_要先潔淨自己"/>守節的人，要先潔淨自己<text:bookmark-end text:name="__RefHeading___守節的人_要先潔淨自己_45"/><text:bookmark-end text:name="守節的人_要先潔淨自己"/></text:h>
      <text:p text:style-name="Text_20_body">LYX：</text:p>
      <text:p text:style-name="Text_20_body">一個人要守神的節期，必須要先潔淨自己。潔淨的方法，要按照律法規定，即《利未記》中的規定。</text:p>
      <text:p text:style-name="Text_20_body">成為了潔淨的人之後，他所獻上的物，才能被分別為聖，成為「聖別之物」，即「聖物」。</text:p>
      <text:p text:style-name="Text_20_body">如同「受浸」，是來自於「祭司用洗濯池來潔淨自己」，因此聖經並未將「潔淨律法條款」廢除！若是廢除，那就沒有「受浸、浸禮、洗禮」一事了！</text:p>
      <text:p text:style-name="Text_20_body">耶穌也要受浸，他仍要守「潔淨律法條款」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10</meta:creation-date>
    <dc:creator>Generated</dc:creator>
    <dc:date>2026-06-08T17::08:10</dc:date>
    <dc:language>en-US</dc:language>
    <meta:editing-cycles>1</meta:editing-cycles>
    <meta:editing-duration>PT0S</meta:editing-duration>
    <dc:title>topic:law:20240423090000</dc:title>
  </office:meta>
</office:document-meta>
</file>