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jesus_heals:20220108_jesus_heals_1_overview"/><text:bookmark-start text:name="__RefHeading___耶穌醫治_1_概論_1"/><text:bookmark-start text:name="耶穌醫治_1_概論"/>耶穌醫治（1）：概論<text:bookmark-end text:name="__RefHeading___耶穌醫治_1_概論_1"/><text:bookmark-end text:name="耶穌醫治_1_概論"/></text:h>
      <text:p text:style-name="Text_20_body">林義勳主講｜2022.01.08</text:p>
      <text:p text:style-name="Text_20_body">影片： <text:a xlink:type="simple" xlink:href="https://youtu.be/woZQrIiWG9A" text:style-name="Internet_20_link" text:visited-style-name="Visited_20_Internet_20_Link">https://youtu.be/woZQrIiWG9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2::54:07</meta:creation-date>
    <dc:creator>Generated</dc:creator>
    <dc:date>2025-06-17T12::54:07</dc:date>
    <dc:language>en-US</dc:language>
    <meta:editing-cycles>1</meta:editing-cycles>
    <meta:editing-duration>PT0S</meta:editing-duration>
    <dc:title>topic:jesus_heals:20220108_jesus_heals_1_overview</dc:title>
  </office:meta>
</office:document-meta>
</file>