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undamental_beliefs"/><text:bookmark-start text:name="__RefHeading___雅威聖會_的信仰真理研究_1"/><text:bookmark-start text:name="雅威聖會_的信仰真理研究"/>「雅威聖會」的信仰真理研究<text:bookmark-end text:name="__RefHeading___雅威聖會_的信仰真理研究_1"/><text:bookmark-end text:name="雅威聖會_的信仰真理研究"/></text:h>
      <text:p text:style-name="Text_20_body">　　以下的內容，是我們經過漫長時間，經由逐節、逐章、逐卷地查考聖經諸多譯本及原文之後，漸漸得到的共同認識。既然我們不是短時間內明白的，想必您也不會太容易迅速理解。</text:p>
      <text:p text:style-name="Text_20_body">　　因此，我們之所以列出以下這些要點，目的並非強迫您必須要快速地全盤接受，而是希望能與您共同交流、探討、研究。</text:p>
      <text:p text:style-name="Text_20_body">　　希望您不要發現到彼此的見解不同，便驟然認為我們不值得交流溝通。</text:p>
      <text:p text:style-name="Text_20_body">　　反而我們希望藉由我們所提供的查經資料，讓您有機會客觀地了解我們所說的，更希望您願意與我們一同交流討論，一起基於聖經內容，共同研究探討，更希望能得到你的高見，指教我們，我們將不勝感激！</text:p>
      <text:p text:style-name="Text_20_body">　　只要您願意，我們就有機會互相探討、互相造就。只要您說得有理，我們必然尊重您的看法。</text:p>
      <text:h text:style-name="Heading_20_2" text:outline-level="2"><text:bookmark-start text:name="__RefHeading___宣告與承認_宣認_2"/><text:bookmark-start text:name="宣告與承認_宣認"/>【宣告與承認】（宣認）<text:bookmark-end text:name="__RefHeading___宣告與承認_宣認_2"/><text:bookmark-end text:name="宣告與承認_宣認"/></text:h>
      <table:table table:style-name="Table_Quotation1">
        <table:table-column/>
        <table:table-row>
          <table:table-cell office:value-type="string" table:style-name="Cell_Quotation1">
            <text:p text:style-name="tablealignleft"> 以色列阿、你要聽．雅威我們　神是獨一的主。<text:line-break/> 你要盡心、盡性、盡力、愛雅威你的　神。<text:line-break/> ——（申命記 6:4-5）<text:line-break/> <text:line-break/> 我今日所吩咐你的誡命、不是你難行的、也不是離你遠的。<text:line-break/> <text:line-break/> 不是在天上、使你說、誰替我們上天取下來、使我們聽見可以遵行呢．<text:line-break/> 也不是在海外、使你說、誰替我們過海取了來、使我們聽見可以遵行呢。<text:line-break/> 這話卻離你甚近、就在你口中、在你心裡、使你可以遵行。<text:line-break/> <text:line-break/> 看哪、我今日將生與福、死與禍、陳明在你面前。<text:line-break/> 吩咐你愛雅威你的　神、遵行他的道、謹守他的誡命、律例、典章、使你可以存活、人數增多、<text:line-break/>   雅威你　神就必在你所要進去得為業的地上、賜福與你。<text:line-break/> 倘若你心裡偏離不肯聽從、卻被勾引去敬拜事奉別神、<text:line-break/> 我今日明明告訴你們、你們必要滅亡、在你過約但河進去得為業的地上、你的日子必不長久。<text:line-break/> ——（申命記 30:11-18）</text:p>
          </table:table-cell>
        </table:table-row>
      </table:table>
      <text:h text:style-name="Heading_20_2" text:outline-level="2"><text:bookmark-start text:name="__RefHeading___雅威聖會_的信仰真理研究重點_3"/><text:bookmark-start text:name="雅威聖會_的信仰真理研究重點"/>「雅威聖會」的信仰真理研究重點<text:bookmark-end text:name="__RefHeading___雅威聖會_的信仰真理研究重點_3"/><text:bookmark-end text:name="雅威聖會_的信仰真理研究重點"/></text:h>
      <text:p text:style-name="Text_20_body">作者：林義鴻（LYH）；
初稿日期：20101224。</text:p>
      <text:h text:style-name="Heading_20_2" text:outline-level="2"><text:bookmark-start text:name="__RefHeading___前言_所有基本信仰均非本會新創獨有_乃_歷代教會教義的集大成_4"/><text:bookmark-start text:name="前言_所有基本信仰均非本會新創獨有_乃_歷代教會教義的集大成"/>0、前言：所有基本信仰均非本會新創獨有，乃【歷代教會教義的集大成】<text:bookmark-end text:name="__RefHeading___前言_所有基本信仰均非本會新創獨有_乃_歷代教會教義的集大成_4"/><text:bookmark-end text:name="前言_所有基本信仰均非本會新創獨有_乃_歷代教會教義的集大成"/></text:h>
      <text:list text:style-name="List_20_1" text:continue-numbering="false">
        <text:list-item>
          <text:p text:style-name="LastListParagraph_List_20_1_Content_First"> 我們所相信的這一切，均是雅威神早已在歷代中啟示，是來源於祂，絶非本會新創獨有！我們只不過是無用的僕人，於其選召下，將祂藉歷代忠心僕人所顯明的真理要義，一一地查考、學習、收集、整理。</text:p>
        </text:list-item>
      </text:list>
      <text:list text:style-name="List_20_1" text:continue-numbering="false">
        <text:list-item>
          <text:p text:style-name="LastListParagraph_List_20_1_Content_First"> 這一切均是神的言語、即神的旨意，自神頒佈後便已存在，並不因人之不信或反對的緣故而有所更改，正如「神的話安定在天」，我們只當在神前誠實地順服祂一切的旨意！所有與神的旨意不同的說法皆因人之更改或是誤解，絶非來源於神，因此責任要更改者自行承擔！</text:p>
        </text:list-item>
      </text:list>
      <text:h text:style-name="Heading_20_2" text:outline-level="2"><text:bookmark-start text:name="__RefHeading___我們贊同_獨一真神是父_雅威_5"/><text:bookmark-start text:name="我們贊同_獨一真神是父_雅威"/>1、我們贊同「獨一真神是父、雅威」<text:bookmark-end text:name="__RefHeading___我們贊同_獨一真神是父_雅威_5"/><text:bookmark-end text:name="我們贊同_獨一真神是父_雅威"/></text:h>
      <text:list text:style-name="List_20_1" text:continue-numbering="false">
        <text:list-item>
          <text:p text:style-name="List_20_1_Content_First"> 亞流（Arius 阿里烏）的基督論，與亞他那休的三位一體論彼此對立；</text:p>
        </text:list-item>
        <text:list-item>
          <text:p text:style-name="List_20_1_Content"> 早在使徒教會之時，直到西元 325 年尼西亞大會之前，亞流（阿利烏）派的基督論即是福音真理的中心。</text:p>
        </text:list-item>
        <text:list-item>
          <text:p text:style-name="List_20_1_Content"> 我們信耶穌是神的兒子，是基督。我們同意「亞流（阿里烏）派」。</text:p>
        </text:list-item>
        <text:list-item>
          <text:p text:style-name="List_20_1_Content_Last"> 我們反對「耶和華見證人會」所說的「耶穌是天使長」的說法。</text:p>
        </text:list-item>
      </text:list>
      <text:h text:style-name="Heading_20_2" text:outline-level="2"><text:bookmark-start text:name="__RefHeading___我們贊同_得救是本乎恩_因著信_6"/><text:bookmark-start text:name="我們贊同_得救是本乎恩_因著信"/>2、我們贊同「得救是本乎恩，因著信」<text:bookmark-end text:name="__RefHeading___我們贊同_得救是本乎恩_因著信_6"/><text:bookmark-end text:name="我們贊同_得救是本乎恩_因著信"/></text:h>
      <text:list text:style-name="List_20_1" text:continue-numbering="false">
        <text:list-item>
          <text:p text:style-name="List_20_1_Content_First"> 我們同意「新教」改革，因信稱義這點，但不同意他們錯誤的得救觀，就是「一信得救，永遠得救」的說法。</text:p>
        </text:list-item>
        <text:list-item>
          <text:p text:style-name="List_20_1_Content_Last"> 我們同意：「恩典是基督耶穌的恩典，信心是基督耶穌的信心」之說法。</text:p>
        </text:list-item>
      </text:list>
      <text:h text:style-name="Heading_20_2" text:outline-level="2"><text:bookmark-start text:name="__RefHeading___我們持守_安息日誡命_7"/><text:bookmark-start text:name="我們持守_安息日誡命"/>3、我們持守「安息日誡命」<text:bookmark-end text:name="__RefHeading___我們持守_安息日誡命_7"/><text:bookmark-end text:name="我們持守_安息日誡命"/></text:h>
      <text:list text:style-name="List_20_1" text:continue-numbering="false">
        <text:list-item>
          <text:p text:style-name="List_20_1_Content_First"> 我們反對西元 325 年「尼西亞大會」定下每星期日休工，將安息日（每週第七日）更改為每週第一日（星期日）。</text:p>
        </text:list-item>
        <text:list-item>
          <text:p text:style-name="List_20_1_Content_Last"> 我們同意「基督復臨安息日會」、「真耶穌教會」、「神的基督教會 CCG Christian Churches of God」、「聯合神的教會 UCG United Church of God」所談的第七日，應當持守第四誡命，守為聖日。</text:p>
        </text:list-item>
      </text:list>
      <text:h text:style-name="Heading_20_2" text:outline-level="2"><text:bookmark-start text:name="__RefHeading___聖靈論_8"/><text:bookmark-start text:name="聖靈論"/>4、「聖靈論」<text:bookmark-end text:name="__RefHeading___聖靈論_8"/><text:bookmark-end text:name="聖靈論"/></text:h>
      <text:list text:style-name="List_20_1" text:continue-numbering="false">
        <text:list-item>
          <text:p text:style-name="List_20_1_Content_First"> 我們同意早期「靈恩派」的說法，就是「說方言（靈言），是聖靈降臨時最首先的恩賜，也是聖靈內住的證據。」</text:p>
        </text:list-item>
        <text:list-item>
          <text:p text:style-name="List_20_1_Content"> 說方言（靈言）是對神的禱告、敬拜、事奉、是頌讚的祭、是嘴唇的果子。</text:p>
        </text:list-item>
        <text:list-item>
          <text:p text:style-name="List_20_1_Content"> 若是方言（靈言）經過翻譯，是對人說的，則可以造就他人。</text:p>
        </text:list-item>
        <text:list-item>
          <text:p text:style-name="List_20_1_Content_Last"> 說方言（靈言）原是對神而說的，是在靈裡說各樣的奧祕事（有關福音的、基督的等等），能夠造就自己。</text:p>
        </text:list-item>
      </text:list>
      <text:h text:style-name="Heading_20_2" text:outline-level="2"><text:bookmark-start text:name="__RefHeading___我們持守_潔淨條例_9"/><text:bookmark-start text:name="我們持守_潔淨條例"/>5、我們持守「潔淨條例」<text:bookmark-end text:name="__RefHeading___我們持守_潔淨條例_9"/><text:bookmark-end text:name="我們持守_潔淨條例"/></text:h>
      <text:list text:style-name="List_20_1" text:continue-numbering="false">
        <text:list-item>
          <text:p text:style-name="List_20_1_Content_First"> 我們同意「聯合神的教會 UCG」「神的基督教會 CCG」的論點，食物潔淨條例仍然應當遵守。神定為可吃的食物，才是潔淨的。</text:p>
        </text:list-item>
        <text:list-item>
          <text:p text:style-name="List_20_1_Content"> 人心的不信和污穢，不會使潔淨的食物變成不潔的食物。有關於「在信而潔淨的人而言，凡物都潔淨」（提多書 1:15; 羅馬書 14:14-15），經文所談的「物」是指「食物」，就是「可食之物」，也就是指「神所定的潔淨食物」，但是不可吃的不潔之物，並不稱之為「食物」。</text:p>
        </text:list-item>
        <text:list-item>
          <text:p text:style-name="List_20_1_Content"> 「那些污穢不信的人（例如強調割禮的猶太信徒），什麼都不潔，連心地和良心也都污穢了。他們說是認識神，行事卻和祂相背」。</text:p>
        </text:list-item>
        <text:list-item>
          <text:p text:style-name="List_20_1_Content_Last"> 但神所禁止的不潔淨之物，就是不可食用之物，並不會因信而變潔淨，不會因信而變為可食用。</text:p>
        </text:list-item>
      </text:list>
      <text:h text:style-name="Heading_20_2" text:outline-level="2"><text:bookmark-start text:name="__RefHeading___我們堅持_女人蒙頭_10"/><text:bookmark-start text:name="我們堅持_女人蒙頭"/>6、我們堅持「女人蒙頭」<text:bookmark-end text:name="__RefHeading___我們堅持_女人蒙頭_10"/><text:bookmark-end text:name="我們堅持_女人蒙頭"/></text:h>
      <text:list text:style-name="List_20_1" text:continue-numbering="false">
        <text:list-item>
          <text:p text:style-name="List_20_1_Content_First"> 我們領受使徒保羅對「女人蒙頭」的教導（哥林多前書 11 章）。</text:p>
        </text:list-item>
        <text:list-item>
          <text:p text:style-name="List_20_1_Content_Last"> 同意「真耶穌教會」在華北、華中等地大部份的作法，也同意早期的「地方教會、基督徒聚會所」的作法，也同意其他基督教派的蒙頭教義。</text:p>
        </text:list-item>
      </text:list>
      <text:h text:style-name="Heading_20_2" text:outline-level="2"><text:bookmark-start text:name="__RefHeading___我們贊同成人洗_反對嬰兒洗_11"/><text:bookmark-start text:name="我們贊同成人洗_反對嬰兒洗"/>7、我們贊同成人洗，反對嬰兒洗<text:bookmark-end text:name="__RefHeading___我們贊同成人洗_反對嬰兒洗_11"/><text:bookmark-end text:name="我們贊同成人洗_反對嬰兒洗"/></text:h>
      <text:list text:style-name="List_20_1" text:continue-numbering="false">
        <text:list-item>
          <text:p text:style-name="List_20_1_Content_First"> 我們同意如「浸信會」、「地方教會、基督徒聚會所」及其他教派的成人洗，各人要「信而受浸」。</text:p>
        </text:list-item>
        <text:list-item>
          <text:p text:style-name="List_20_1_Content_Last"> 嬰兒洗源自於天主教、希臘正教舊派，及新教早期的聖公會、長老會、信義會。我們反對新教改革並不徹底的作法，因為嬰兒自身並不能「信而受浸」。</text:p>
        </text:list-item>
      </text:list>
      <text:h text:style-name="Heading_20_2" text:outline-level="2"><text:bookmark-start text:name="__RefHeading___我們贊同_節期是神的節期_12"/><text:bookmark-start text:name="我們贊同_節期是神的節期"/>8、我們贊同「節期是神的節期」<text:bookmark-end text:name="__RefHeading___我們贊同_節期是神的節期_12"/><text:bookmark-end text:name="我們贊同_節期是神的節期"/></text:h>
      <text:list text:style-name="List_20_1" text:continue-numbering="false">
        <text:list-item>
          <text:p text:style-name="List_20_1_Content_First"> 節期如同安息日，是照神所定的日子守。</text:p>
        </text:list-item>
        <text:list-item>
          <text:p text:style-name="List_20_1_Content"> 我們不同意：主日、復活節、聖誕節等等人定的節日和聚會。</text:p>
        </text:list-item>
        <text:list-item>
          <text:p text:style-name="List_20_1_Content_Last"> 我們同意「神的基督教會 CCG」、「聯合神的教會 UCG」等等堅持守神節期之教派的教義。</text:p>
        </text:list-item>
      </text:list>
      <text:h text:style-name="Heading_20_2" text:outline-level="2"><text:bookmark-start text:name="__RefHeading___我們贊同_神所定一切的土地政策_13"/><text:bookmark-start text:name="我們贊同_神所定一切的土地政策"/>9、我們贊同「神所定一切的土地政策」<text:bookmark-end text:name="__RefHeading___我們贊同_神所定一切的土地政策_13"/><text:bookmark-end text:name="我們贊同_神所定一切的土地政策"/></text:h>
      <text:list text:style-name="List_20_1" text:continue-numbering="false">
        <text:list-item>
          <text:p text:style-name="LastListParagraph_List_20_1_Content_First"> 正如今日全球「環保人士」所言，對工商資本主義的破壞大地的科技、經濟政策的反對，我們同意他們有聖經依據的作法。</text:p>
        </text:list-item>
      </text:list>
      <text:h text:style-name="Heading_20_2" text:outline-level="2"><text:bookmark-start text:name="__RefHeading___我們贊同_神的真正教會是惟一的_神的教會即基督的教會_14"/><text:bookmark-start text:name="我們贊同_神的真正教會是惟一的_神的教會即基督的教會"/>10、我們贊同「神的真正教會是惟一的」（神的教會即基督的教會）<text:bookmark-end text:name="__RefHeading___我們贊同_神的真正教會是惟一的_神的教會即基督的教會_14"/><text:bookmark-end text:name="我們贊同_神的真正教會是惟一的_神的教會即基督的教會"/></text:h>
      <text:list text:style-name="List_20_1" text:continue-numbering="false">
        <text:list-item>
          <text:p text:style-name="List_20_1_Content_First"> 神的教會即基督的教會，只有一個頭，也只有一個身體。神是基督的頭，基督是男人的頭，男人是女人的頭。</text:p>
        </text:list-item>
        <text:list-item>
          <text:p text:style-name="List_20_1_Content_Last"> 教會是基督的新婦，如同女人是男人的妻子。身體是一個，但分許多不同肢體。所以凡是「真正的基督徒」，必定是聽從主耶穌的聲音，必合成一群。</text:p>
        </text:list-item>
      </text:list>
      <text:list text:style-name="List_20_1" text:continue-numbering="false">
        <text:list-item>
          <text:p text:style-name="LastListParagraph_List_20_1_Content_First"> 凡是搞門派、黨爭的、分裂的，就是在毀壞神的殿，這殿就是神的新約召會。正是：「照父神的先見揀選，在靈的聖別中，進入基督耶穌的血之澆灑及順服之中」的真基督教會。</text:p>
        </text:list-item>
      </text:list>
      <text:list text:style-name="List_20_1" text:continue-numbering="false">
        <text:list-item>
          <text:p text:style-name="LastListParagraph_List_20_1_Content_First"> 故我們同意早期的「地方教會、基督徒聚會所」所主張的：「除去門派之見和作法，恢復使徒保羅及主耶穌的教訓」。你們當中要和睦，不可爭論誰為大，要作大，就要先作小來服事人，如同神自謙，如同基督之卑微成奴僕來服事人，作多人的贖價。</text:p>
        </text:list-item>
      </text:list>
      <text:list text:style-name="List_20_1" text:continue-numbering="false">
        <text:list-item>
          <text:p text:style-name="List_20_1_Content_First"> 所以，離開主的一切教訓的中心點：「愛」，就不是屬基督教會的，這是聖靈的首要果子。</text:p>
        </text:list-item>
        <text:list-item>
          <text:p text:style-name="List_20_1_Content"> 故凡無基督的靈，就不是屬基督的，因為聖靈是基督的靈，也是神的靈。神是愛，凡沒有愛心的，就不是屬神的，不是神的兒女。</text:p>
        </text:list-item>
        <text:list-item>
          <text:p text:style-name="List_20_1_Content_Last"> 凡說有愛心的，卻不守神的一切誡命、律例、典章，就是說謊的！</text:p>
        </text:list-item>
      </text:list>
      <text:list text:style-name="List_20_1" text:continue-numbering="false">
        <text:list-item>
          <text:p text:style-name="List_20_1_Content_First"> 神的誡命、律例、典章，就是真理，愛是只喜歡真理，不喜歡不義！</text:p>
        </text:list-item>
        <text:list-item>
          <text:p text:style-name="List_20_1_Content_Last"> 神的誡命、律例、典章，不分新舊約聖經，都是神的道，都應當遵守，這是我們應該去遵行的誡命。</text:p>
        </text:list-item>
      </text:list>
      <text:list text:style-name="List_20_1" text:continue-numbering="false">
        <text:list-item>
          <text:p text:style-name="LastListParagraph_List_20_1_Content_First"> 當學習基督耶穌和使徒保羅遵從神的誡命、律例、典章，反對「以人的傳統去廢棄（增、刪）神的誡命，卻當作道理來教導人」。因為主耶穌及真門徒們為了更正傳統謬論邪說而殉道！這是一窄門、小路，找到的人也少。</text:p>
        </text:list-item>
      </text:list>
      <text:h text:style-name="Heading_20_3" text:outline-level="3"><text:bookmark-start text:name="__RefHeading___主耶穌所說的_絶不是廢掉律法_乃是遵行律法_15"/><text:bookmark-start text:name="主耶穌所說的_絶不是廢掉律法_乃是遵行律法"/>主耶穌所說的，絶不是廢掉律法，乃是遵行律法！<text:bookmark-end text:name="__RefHeading___主耶穌所說的_絶不是廢掉律法_乃是遵行律法_15"/><text:bookmark-end text:name="主耶穌所說的_絶不是廢掉律法_乃是遵行律法"/></text:h>
      <text:list text:style-name="List_20_1" text:continue-numbering="false">
        <text:list-item>
          <text:p text:style-name="List_20_1_Content_First"> 主耶穌說：「凡稱呼我主阿、主阿的人、不能都進天國．惟獨遵行我天父旨意的人、纔能進去。」</text:p>
        </text:list-item>
        <text:list-item>
          <text:p text:style-name="List_20_1_Content"> 當那日必有許多人對我說：『主阿、主阿、我們不是奉你的名傳道、奉你的名趕鬼、奉你的名行許多異能麼？』，</text:p>
        </text:list-item>
        <text:list-item>
          <text:p text:style-name="List_20_1_Content_Last"> 我就明明的告訴他們說：『我從來不認識你們、你們這些違背律法的人、離開我去罷！』」。違背律法的人（Lawlessness）即犯罪作惡的人。（馬太福音 7:21-23）</text:p>
        </text:list-item>
      </text:list>
      <text:list text:style-name="List_20_1" text:continue-numbering="false">
        <text:list-item>
          <text:p text:style-name="LastListParagraph_List_20_1_Content_First"> 主耶穌來絶不是廢掉律法，乃是遵行律法！凡違背律法的必不能進天國！</text:p>
        </text:list-item>
      </text:list>
      <text:p text:style-name="Text_20_body">　　 </text:p>
      <text:h text:style-name="Heading_20_2" text:outline-level="2"><text:bookmark-start text:name="__RefHeading___我們贊同_死人復活_和永遠審判_16"/><text:bookmark-start text:name="我們贊同_死人復活_和永遠審判"/>11、我們贊同「死人復活，和永遠審判」<text:bookmark-end text:name="__RefHeading___我們贊同_死人復活_和永遠審判_16"/><text:bookmark-end text:name="我們贊同_死人復活_和永遠審判"/></text:h>
      <text:list text:style-name="List_20_1" text:continue-numbering="false">
        <text:list-item>
          <text:p text:style-name="List_20_1_Content_First"> 我們基本上贊成有些教派所說的「死人復活，和永遠審判」。</text:p>
        </text:list-item>
        <text:list-item>
          <text:p text:style-name="List_20_1_Content_Last"> 我們反對：耶和華見證人會所說的。</text:p>
        </text:list-item>
      </text:list>
      <text:h text:style-name="Heading_20_2" text:outline-level="2"><text:bookmark-start text:name="__RefHeading___我們贊同_神國福音_17"/><text:bookmark-start text:name="我們贊同_神國福音"/>12、我們贊同「神國福音」<text:bookmark-end text:name="__RefHeading___我們贊同_神國福音_17"/><text:bookmark-end text:name="我們贊同_神國福音"/></text:h>
      <text:list text:style-name="List_20_1" text:continue-numbering="false">
        <text:list-item>
          <text:p text:style-name="List_20_1_Content_First"> 這福音又稱為「基督所傳的福音」，也就是說由犯罪中的罪奴，成為遵行神律法的義奴，得以住在神兒子的家中，就是天國。</text:p>
        </text:list-item>
        <text:list-item>
          <text:p text:style-name="List_20_1_Content"> 我們基本上贊成有些教派所說的「神國福音」。</text:p>
        </text:list-item>
        <text:list-item>
          <text:p text:style-name="List_20_1_Content_Last"> 我們反對：神的國只應驗實現在今世的地面上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19::41:28</meta:creation-date>
    <dc:creator>Generated</dc:creator>
    <dc:date>2026-03-07T19::41:28</dc:date>
    <dc:language>en-US</dc:language>
    <meta:editing-cycles>1</meta:editing-cycles>
    <meta:editing-duration>PT0S</meta:editing-duration>
    <dc:title>topic:fundamental_beliefs</dc:title>
  </office:meta>
</office:document-meta>
</file>