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16 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勳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  <text:p text:style-name="Text_20_body">惟有按照神所頒佈的摩西律法（有別於屬肉條例），才能達到「聖別生活方式和敬虔」，才能得到「義人復活的盼望」。這樣的方式，才是真實的福音，因為這樣才能使聽從的得到真正的盼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0::52:14</meta:creation-date>
    <dc:creator>Generated</dc:creator>
    <dc:date>2026-03-07T00::52:14</dc:date>
    <dc:language>en-US</dc:language>
    <meta:editing-cycles>1</meta:editing-cycles>
    <meta:editing-duration>PT0S</meta:editing-duration>
    <dc:title>topic:foundation_of_belief:16_one_hope</dc:title>
  </office:meta>
</office:document-meta>
</file>