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1_two_covenants_in_pauline_epistles"/><text:bookmark-start text:name="__RefHeading___拾壹_保羅書信中的兩約_1"/><text:bookmark-start text:name="拾壹_保羅書信中的兩約"/>拾壹、保羅書信中的兩約<text:bookmark-end text:name="__RefHeading___拾壹_保羅書信中的兩約_1"/><text:bookmark-end text:name="拾壹_保羅書信中的兩約"/></text:h>
      <text:p text:style-name="Text_20_body">── 信仰要道系列內容 ──</text:p>
      <text:p text:style-name="Text_20_body">作者：林義鴻 LYH；
初稿日期：20200627</text:p>
      <text:p text:style-name="Text_20_body">經文：（加 4:21-31）《雅威聖會譯本》</text:p>
      <text:h text:style-name="Heading_20_2" text:outline-level="2"><text:bookmark-start text:name="__RefHeading___前言_2"/><text:bookmark-start text:name="前言"/>【前言】<text:bookmark-end text:name="__RefHeading___前言_2"/><text:bookmark-end text:name="前言"/></text:h>
      <text:h text:style-name="Heading_20_3" text:outline-level="3"><text:bookmark-start text:name="__RefHeading___知己知彼_3"/><text:bookmark-start text:name="知己知彼"/>知己知彼<text:bookmark-end text:name="__RefHeading___知己知彼_3"/><text:bookmark-end text:name="知己知彼"/></text:h>
      <table:table table:style-name="Table_Quotation1">
        <table:table-column/>
        <table:table-row>
          <table:table-cell office:value-type="string" table:style-name="Cell_Quotation1">
            <text:p text:style-name="tablealignleft"> 你要知道你的對手在乎什么，那就是他的弱点；然后你知道你的對手希望你做什么，那就是你能出的最昏的昏招儿。這才叫：知己知彼，百戰不殆。<text:line-break/> ──摘自（天亮時分）</text:p>
          </table:table-cell>
        </table:table-row>
      </table:table>
      <text:p text:style-name="Text_20_body"><text:span text:style-name="Strong_20_Emphasis">不從根本解決你的對手撒但，就是為牠留地步來殺害你。</text:span></text:p>
      <text:h text:style-name="Heading_20_3" text:outline-level="3"><text:bookmark-start text:name="__RefHeading___抗爭決定外援_4"/><text:bookmark-start text:name="抗爭決定外援"/>抗爭決定外援<text:bookmark-end text:name="__RefHeading___抗爭決定外援_4"/><text:bookmark-end text:name="抗爭決定外援"/></text:h>
      <text:p text:style-name="Text_20_body">「港區國安法」：抗爭造成關切，不抗爭（移民）則停止外援。</text:p>
      <text:p text:style-name="Text_20_body">號稱基督教，卻公然違約（反對神的律法），更不抗爭，撒但當然能運動，「大罪人」出現。（帖後 2 章）。</text:p>
      <text:h text:style-name="Heading_20_3" text:outline-level="3"><text:bookmark-start text:name="__RefHeading___教會歷史的證明_5"/><text:bookmark-start text:name="教會歷史的證明"/>教會歷史的證明<text:bookmark-end text:name="__RefHeading___教會歷史的證明_5"/><text:bookmark-end text:name="教會歷史的證明"/></text:h>
      <text:p text:style-name="Text_20_body">猶太教反對基督教，天主教認為新約律法是「基督律法」，不是摩西律法。新教承續此說法，變本加厲。</text:p>
      <text:p text:style-name="Text_20_body"><text:span text:style-name="Strong_20_Emphasis">「洗腦」所造成的問題主要不是掩蓋真相，而是失去判斷真相的能力！</text:span></text:p>
      <text:p text:style-name="Text_20_body">影響所及：干犯十誡，都非死罪。此種自由號稱「普世價值」，卻混淆「聖經真理的自由」。</text:p>
      <text:p text:style-name="Text_20_body"><text:span text:style-name="Strong_20_Emphasis">【本論】</text:span></text:p>
      <text:h text:style-name="Heading_20_2" text:outline-level="2"><text:bookmark-start text:name="__RefHeading___諸約_律法_禮儀_諸應許_6"/><text:bookmark-start text:name="諸約_律法_禮儀_諸應許"/>諸約、律法、禮儀、諸應許<text:bookmark-end text:name="__RefHeading___諸約_律法_禮儀_諸應許_6"/><text:bookmark-end text:name="諸約_律法_禮儀_諸應許"/></text:h>
      <text:p text:style-name="Text_20_body">「外邦人」：本無割禮、無基督、非以色國民、無應許的諸約、無指望、無神（弗 2:11-12）</text:p>
      <text:h text:style-name="Heading_20_3" text:outline-level="3"><text:bookmark-start text:name="__RefHeading___a._律法與諸約的應許有別_7"/><text:bookmark-start text:name="a._律法與諸約的應許有別"/>A. 律法與諸約的應許有別<text:bookmark-end text:name="__RefHeading___a._律法與諸約的應許有別_7"/><text:bookmark-end text:name="a._律法與諸約的應許有別"/></text:h>
      <text:p text:style-name="Text_20_body"><text:span text:style-name="Strong_20_Emphasis">保羅觀點</text:span></text:p>
      <text:p text:style-name="Text_20_body">「他們是以色列人：那收養為養子的和那榮光，諸約和立定的律法，敬拜之事奉和諸應許都是他們的。」（羅 9:4 雅威聖會譯版）。律法確實是“神賜給以色列人的「大禮」”（約 1:17 恩上加恩）。（信望愛版）</text:p>
      <text:h text:style-name="Heading_20_3" text:outline-level="3"><text:bookmark-start text:name="__RefHeading___b._律法設立的管道_8"/><text:bookmark-start text:name="b._律法設立的管道"/>B. 律法設立的管道<text:bookmark-end text:name="__RefHeading___b._律法設立的管道_8"/><text:bookmark-end text:name="b._律法設立的管道"/></text:h>
      <text:p text:style-name="Text_20_body">律法設立的管道：天使、中保 mesitees 與神的應許、更美的約</text:p>
      <text:p text:style-name="Text_20_body"><text:span text:style-name="Strong_20_Emphasis">保羅觀點</text:span></text:p>
      <text:list text:style-name="List_20_1" text:continue-numbering="false">
        <text:list-item>
          <text:p text:style-name="List_20_1_Content_First"> a. （加 3:19-20）律法是經由眾天使、在一位中保之手中曾被安排的；中保不是單屬一方（指神人之間），神卻是一位。</text:p>
        </text:list-item>
        <text:list-item>
          <text:p text:style-name="List_20_1_Content"> b. （來 7:22）神子耶穌做了更美之約的保證人 kreittonos。（來 8:6）他也是更美之約的中保，這約是在更美之諸應許條件下用法律規定下來的。（來 9:15）他是新約的中保。</text:p>
        </text:list-item>
        <text:list-item>
          <text:p text:style-name="List_20_1_Content_Last"> c. 提前2:5，一位神、和神和人的一位中保、人、基督耶穌。</text:p>
        </text:list-item>
      </text:list>
      <text:h text:style-name="Heading_20_3" text:outline-level="3"><text:bookmark-start text:name="__RefHeading___c._約分兩約_9"/><text:bookmark-start text:name="c._約分兩約"/>C. 約分兩約<text:bookmark-end text:name="__RefHeading___c._約分兩約_9"/><text:bookmark-end text:name="c._約分兩約"/></text:h>
      <text:p text:style-name="Text_20_body"><text:span text:style-name="Strong_20_Emphasis">保羅觀點</text:span></text:p>
      <text:h text:style-name="Heading_20_4" text:outline-level="4"><text:bookmark-start text:name="__RefHeading___a._加_424_西乃山之約與新約_強調肉生與靈生之別_10"/><text:bookmark-start text:name="a._加_424_西乃山之約與新約_強調肉生與靈生之別"/>a. （加 4:24）西乃山之約與新約。強調肉生與靈生之別。<text:bookmark-end text:name="__RefHeading___a._加_424_西乃山之約與新約_強調肉生與靈生之別_10"/><text:bookmark-end text:name="a._加_424_西乃山之約與新約_強調肉生與靈生之別"/></text:h>
      <text:p text:style-name="Text_20_body">（加 4:21-31）兩約：</text:p>
      <text:list text:style-name="List_20_1" text:continue-numbering="false">
        <text:list-item>
          <text:p text:style-name="List_20_1_Content_First"> 在律法下，即是在西乃山下、現今的耶路撒冷、肉生、為奴之約；</text:p>
        </text:list-item>
        <text:list-item>
          <text:p text:style-name="List_20_1_Content"> 律法是訓蒙師、引導童僕進入「基督」（加 3:24-25; 4:2-5; 來7:16-19），如同外邦的「世俗小學」、那些本來不是神的「那懦弱無用的小學」（加 4:3, 10）。</text:p>
        </text:list-item>
        <text:list-item>
          <text:p text:style-name="List_20_1_Content"> 不在律法下、即是錫安山、在上的耶路撒冷、靈生、自由之約；</text:p>
        </text:list-item>
        <text:list-item>
          <text:p text:style-name="List_20_1_Content_Last"> 聖靈是保惠師、引導神子進入「神子榮耀的自由」（羅 8:13-14; 8:17-30）。</text:p>
        </text:list-item>
      </text:list>
      <text:list text:style-name="List_20_1" text:continue-numbering="false">
        <text:list-item>
          <text:p text:style-name="List_20_1_Content_First"> 此即「憑著肉體生的」與「憑著應許生的」或「按照靈生的」之別。</text:p>
        </text:list-item>
        <text:list-item>
          <text:p text:style-name="List_20_1_Content_Last"> 注意：以撒預表基督與教會，都是憑著應許生的、從靈生的（加 3:16, 19; 4:28-29）。</text:p>
        </text:list-item>
      </text:list>
      <text:h text:style-name="Heading_20_4" text:outline-level="4"><text:bookmark-start text:name="__RefHeading___b._來_87-13_分前約與後約_強調敬拜禮儀的影子與實體之別_11"/><text:bookmark-start text:name="b._來_87-13_分前約與後約_強調敬拜禮儀的影子與實體之別"/>b. （來 8:7-13）分前約與後約，強調敬拜禮儀的影子與實體之別。<text:bookmark-end text:name="__RefHeading___b._來_87-13_分前約與後約_強調敬拜禮儀的影子與實體之別_11"/><text:bookmark-end text:name="b._來_87-13_分前約與後約_強調敬拜禮儀的影子與實體之別"/></text:h>
      <text:list text:style-name="List_20_1" text:continue-numbering="false">
        <text:list-item>
          <text:p text:style-name="List_20_1_Content_First"> 可指責的有二：一是前約：影子。另一是以色家和猶大家：不信從（來 8:7-9）。</text:p>
        </text:list-item>
        <text:list-item>
          <text:p text:style-name="List_20_1_Content"> （來 9:1）前約曾擁有崇拜的眾條例，以及屬世界的那聖所；</text:p>
        </text:list-item>
        <text:list-item>
          <text:p text:style-name="List_20_1_Content"> （來 9:23-24）前約的聖所是將來真聖所的影兒。</text:p>
        </text:list-item>
        <text:list-item>
          <text:p text:style-name="List_20_1_Content"> （來 10:1）因為這律法擁有那正將來到的眾美好事物的影兒，和那些事物的那影像。實體是基督身體。</text:p>
        </text:list-item>
        <text:list-item>
          <text:p text:style-name="List_20_1_Content_Last"> （來 12:18-24）西乃山與錫安山。不能觸摸的聖山與可親近的天上聖城之別。</text:p>
        </text:list-item>
      </text:list>
      <text:h text:style-name="Heading_20_2" text:outline-level="2"><text:bookmark-start text:name="__RefHeading___諸約_12"/><text:bookmark-start text:name="諸約"/>諸約<text:bookmark-end text:name="__RefHeading___諸約_12"/><text:bookmark-end text:name="諸約"/></text:h>
      <text:list text:style-name="List_20_1" text:continue-numbering="false">
        <text:list-item>
          <text:p text:style-name="List_20_1_Content_First"> A. 神與亞當之約（何 6:7）：遵約蒙福、違約遭咒，其性質與西乃山之約一致。</text:p>
        </text:list-item>
        <text:list-item>
          <text:p text:style-name="List_20_1_Content"> B. 神與挪亞之約（創 6:17）：遵命得救、不信從者滅亡，性質亦同。</text:p>
        </text:list-item>
        <text:list-item>
          <text:p text:style-name="List_20_1_Content"> C. 神與挪亞和三子並出方舟的一切活物之約（創 9:1-17）：重複亞當之約與保證。</text:p>
        </text:list-item>
        <text:list-item>
          <text:p text:style-name="List_20_1_Content"> D. 神與以色列人的諸約：吩咐與應許一如亞當之約。蒙福咒詛原則不變。</text:p>
        </text:list-item>
        <text:list-item>
          <text:p text:style-name="List_20_1_Content"> a. 神與亞伯拉罕並他後裔之約（創 17:1-27）</text:p>
        </text:list-item>
        <text:list-item>
          <text:p text:style-name="List_20_1_Content"> b. 神與利未人之約（瑪 2 章）</text:p>
        </text:list-item>
        <text:list-item>
          <text:p text:style-name="List_20_1_Content"> c. 神與大衛王之約（撒下 7 章）</text:p>
        </text:list-item>
        <text:list-item>
          <text:p text:style-name="List_20_1_Content_Last"> d. 神與以色列人之新約（耶 31 章）</text:p>
        </text:list-item>
      </text:list>
      <text:h text:style-name="Heading_20_2" text:outline-level="2"><text:bookmark-start text:name="__RefHeading___兩約的同質性_13"/><text:bookmark-start text:name="兩約的同質性"/>兩約的同質性<text:bookmark-end text:name="__RefHeading___兩約的同質性_13"/><text:bookmark-end text:name="兩約的同質性"/></text:h>
      <text:h text:style-name="Heading_20_3" text:outline-level="3"><text:bookmark-start text:name="__RefHeading___a._神的誓約_14"/><text:bookmark-start text:name="a._神的誓約"/>A. 神的誓約<text:bookmark-end text:name="__RefHeading___a._神的誓約_14"/><text:bookmark-end text:name="a._神的誓約"/></text:h>
      <text:p text:style-name="Text_20_body"><text:span text:style-name="Strong_20_Emphasis">定義</text:span>：誓約 omnuoo，shbe`，詛咒 tsabah（民 5:21,22,27）。決不改變的旨意與誓約（來 6:17）</text:p>
      <text:list text:style-name="List_20_1" text:continue-numbering="false">
        <text:list-item>
          <text:p text:style-name="List_20_1_Content_First"> a. 西乃山、摩押地誓約 ’alah（申 29:12,14）</text:p>
        </text:list-item>
        <text:list-item>
          <text:p text:style-name="List_20_1_Content"> b. 亞伯拉罕誓約 omnuoo（創 22:16，24:7；路 1:73，徒 7:17 應許，來 6:13-14）；對三祖誓言（出 32:13; 33:1; 申 6:10, 18, 23; 34:4; 書1:6）；</text:p>
        </text:list-item>
        <text:list-item>
          <text:p text:style-name="List_20_1_Content"> c. 與列祖的誓約（申 4:31; 7:8, 12, 13; 8:1），「堅定」 qun 起誓 shbe` 所立的約 karath（申 8:18）；</text:p>
        </text:list-item>
        <text:list-item>
          <text:p text:style-name="List_20_1_Content"> d. 應許的話：申 9:5; 10:11 應許地，11:9, 21，應許人數增多 13:17，立為自己的聖民 28:9，做祂民、祂做你的神 29:13。</text:p>
        </text:list-item>
        <text:list-item>
          <text:p text:style-name="List_20_1_Content"> e. 大衛誓約omnuoo（徒2:30）</text:p>
        </text:list-item>
        <text:list-item>
          <text:p text:style-name="List_20_1_Content_Last"> f. 耶穌基督大祭司誓約（名詞）horkoomosias（來7:20-22,28）</text:p>
        </text:list-item>
      </text:list>
      <text:h text:style-name="Heading_20_3" text:outline-level="3"><text:bookmark-start text:name="__RefHeading___b._神的永約_15"/><text:bookmark-start text:name="b._神的永約"/>B. 神的永約<text:bookmark-end text:name="__RefHeading___b._神的永約_15"/><text:bookmark-end text:name="b._神的永約"/></text:h>
      <text:list text:style-name="List_20_1" text:continue-numbering="false">
        <text:list-item>
          <text:p text:style-name="List_20_1_Content_First"> a. 虹約（創9:16）。</text:p>
        </text:list-item>
        <text:list-item>
          <text:p text:style-name="List_20_1_Content"> b. 對列祖（代上16:17，詩105:10）；</text:p>
        </text:list-item>
        <text:list-item>
          <text:p text:style-name="List_20_1_Content"> c. 對以色列人（耶32:37-42，50:6，結16:60，37:21-26）；</text:p>
        </text:list-item>
        <text:list-item>
          <text:p text:style-name="List_20_1_Content"> d. 賜安息日（出31:16,17，利24:8）。</text:p>
        </text:list-item>
        <text:list-item>
          <text:p text:style-name="List_20_1_Content"> e. 大衛之約（撒下7:23:5，賽55:3）。</text:p>
        </text:list-item>
        <text:list-item>
          <text:p text:style-name="List_20_1_Content_Last"> f. 四大永遠：地、王、約、殿（結37:24-28）。</text:p>
        </text:list-item>
      </text:list>
      <text:h text:style-name="Heading_20_2" text:outline-level="2"><text:bookmark-start text:name="__RefHeading___兩約的差異性_16"/><text:bookmark-start text:name="兩約的差異性"/>兩約的差異性<text:bookmark-end text:name="__RefHeading___兩約的差異性_16"/><text:bookmark-end text:name="兩約的差異性"/></text:h>
      <text:list text:style-name="List_20_1" text:continue-numbering="false">
        <text:list-item>
          <text:p text:style-name="List_20_1_Content_First"> A. 罪過與寬恕：前約選民毀約神不理；後約神寬恕（來 8:8-13）</text:p>
        </text:list-item>
        <text:list-item>
          <text:p text:style-name="List_20_1_Content"> B. 瑕疵與完全：前約祭司不完全、影像非實體（來 5:1-5，8:5，9:9,24，10:1-18）</text:p>
        </text:list-item>
        <text:list-item>
          <text:p text:style-name="List_20_1_Content"> C. 石版與心版：前約刻寫律法在石版上，後約刻寫在心版上（林後 3:3）</text:p>
        </text:list-item>
        <text:list-item>
          <text:p text:style-name="List_20_1_Content"> D. 功效不同：前約使身體成聖，後約使良知潔淨、除去死行、使能事奉活神（來9:13-14）；前約屬肉體的「條例」（來7:16），屬肉體「稱義」（來9:10）。「軟弱無益」廢掉了，律法一無所成、引進更美的盼望（來7:18-19）。</text:p>
        </text:list-item>
        <text:list-item>
          <text:p text:style-name="List_20_1_Content"> E. 等價不同：天上與地上；神手與人手；牛羊之血與自己的血（來8:1-4，9:11-12）</text:p>
        </text:list-item>
        <text:list-item>
          <text:p text:style-name="List_20_1_Content"> F. 誓約不同：前約祭司不是起誓立的，耶穌是起誓立的；前約祭司數多是因有死阻隔、不能長久，後約耶穌是永遠常存的，其祭司職任就長久不更換（來7:20-25）。</text:p>
        </text:list-item>
        <text:list-item>
          <text:p text:style-name="List_20_1_Content"> G. 方式不同：前約用筆墨書寫，後約用永生神的靈書寫（林後3:3）</text:p>
        </text:list-item>
        <text:list-item>
          <text:p text:style-name="List_20_1_Content_Last"> H. 時效不同：既說新約，就以前約為舊了，但那漸舊漸衰的就必快歸無有了（來8:13）。</text:p>
        </text:list-item>
      </text:list>
      <text:h text:style-name="Heading_20_2" text:outline-level="2"><text:bookmark-start text:name="__RefHeading___得勝者_神的聖僕_17"/><text:bookmark-start text:name="得勝者_神的聖僕"/>得勝者—神的聖僕<text:bookmark-end text:name="__RefHeading___得勝者_神的聖僕_17"/><text:bookmark-end text:name="得勝者_神的聖僕"/></text:h>
      <text:p text:style-name="Text_20_body">身為聖僕與撒但爭戰，要征服 to nikos 牠、徹底殲滅。</text:p>
      <table:table table:style-name="Table_Quotation1">
        <table:table-column/>
        <table:table-row>
          <table:table-cell office:value-type="string" table:style-name="Cell_Quotation1">
            <text:p text:style-name="tablealignleft"> 死啊！你的那勝利在何處？死啊！你的那刺在何處？<text:line-break/> 然而，那死的那刺就是那罪，且那罪的那能力就是那律法。然而，感恩歸於那神，即那將勝利 to nikos 透過我們的主耶穌基督正賜給我們的。<text:line-break/> ──（林前 15:56-57）《雅威聖會譯本》</text:p>
          </table:table-cell>
        </table:table-row>
      </table:table>
      <text:h text:style-name="Heading_20_2" text:outline-level="2"><text:bookmark-start text:name="__RefHeading___基督與教會承受相同的諸應許與諸吩咐_18"/><text:bookmark-start text:name="基督與教會承受相同的諸應許與諸吩咐"/>基督與教會承受相同的諸應許與諸吩咐<text:bookmark-end text:name="__RefHeading___基督與教會承受相同的諸應許與諸吩咐_18"/><text:bookmark-end text:name="基督與教會承受相同的諸應許與諸吩咐"/></text:h>
      <text:h text:style-name="Heading_20_3" text:outline-level="3"><text:bookmark-start text:name="__RefHeading___相同的應許_聖靈與能力_後嗣_得勝_19"/><text:bookmark-start text:name="相同的應許_聖靈與能力_後嗣_得勝"/>相同的應許：聖靈與能力、後嗣、得勝<text:bookmark-end text:name="__RefHeading___相同的應許_聖靈與能力_後嗣_得勝_19"/><text:bookmark-end text:name="相同的應許_聖靈與能力_後嗣_得勝"/></text:h>
      <text:list text:style-name="List_20_1" text:continue-numbering="false">
        <text:list-item>
          <text:p text:style-name="List_20_1_Content_First"> a. 神的應許：</text:p>
          <text:list text:style-name="List_20_1">
            <text:list-item>
              <text:p text:style-name="List_20_1_Content"> 同領受「從上頭來的能力」（徒10:38，路24:49），</text:p>
            </text:list-item>
            <text:list-item>
              <text:p text:style-name="List_20_1_Content"> 即滿有聖靈的能力（路4:14，徒1:8）。</text:p>
            </text:list-item>
            <text:list-item>
              <text:p text:style-name="List_20_1_Content"> 同受聖靈裡的浸（路3:21-22/4，徒1:5）。</text:p>
            </text:list-item>
          </text:list>
        </text:list-item>
        <text:list-item>
          <text:p text:style-name="List_20_1_Content"> b. 基督的應許：</text:p>
          <text:list text:style-name="List_20_1">
            <text:list-item>
              <text:p text:style-name="List_20_1_Content"> 奉主耶穌基督的名，向父求什麼（約16:23-24）。</text:p>
            </text:list-item>
          </text:list>
        </text:list-item>
        <text:list-item>
          <text:p text:style-name="List_20_1_Content"> c. 聖靈的應許：</text:p>
          <text:list text:style-name="List_20_1">
            <text:list-item>
              <text:p text:style-name="List_20_1_Content"> 聖靈的應許（徒 2:33，加 3:14），</text:p>
            </text:list-item>
            <text:list-item>
              <text:p text:style-name="List_20_1_Content"> 一同成為神的後嗣（加 3:28-29/4:6-7，羅 8:16-17/），</text:p>
            </text:list-item>
            <text:list-item>
              <text:p text:style-name="List_20_1_Content"> 萬有的承繼者（來 1:2，弗 1:22，羅 8:18-30一切受造之物）。</text:p>
            </text:list-item>
          </text:list>
        </text:list-item>
        <text:list-item>
          <text:p text:style-name="List_20_1_Content"> d. 得勝者的應許：</text:p>
          <text:list text:style-name="List_20_1">
            <text:list-item>
              <text:p text:style-name="List_20_1_Content"> 基督得勝（羅 8:28-29）</text:p>
            </text:list-item>
            <text:list-item>
              <text:p text:style-name="List_20_1_Content"> 教會得勝：神助無敵（羅 8:31-32）；</text:p>
            </text:list-item>
            <text:list-item>
              <text:p text:style-name="List_20_1_Content"> 控訴無罪（羅 8:33）；</text:p>
            </text:list-item>
            <text:list-item>
              <text:p text:style-name="List_20_1_Content"> 定罪無據（羅 8:34）；</text:p>
            </text:list-item>
            <text:list-item>
              <text:p text:style-name="List_20_1_Content_Last"> 隔絕無效（羅 8:35-39）。</text:p>
            </text:list-item>
          </text:list>
        </text:list-item>
      </text:list>
      <text:h text:style-name="Heading_20_4" text:outline-level="4"><text:bookmark-start text:name="__RefHeading___我的得勝見證_20"/><text:bookmark-start text:name="我的得勝見證"/>我的得勝見證<text:bookmark-end text:name="__RefHeading___我的得勝見證_20"/><text:bookmark-end text:name="我的得勝見證"/></text:h>
      <text:p text:style-name="Text_20_body">昨夜夢裡趕鬼，因想起聖靈代求而趕走她（羅 8:26-27）。</text:p>
      <text:h text:style-name="Heading_20_4" text:outline-level="4"><text:bookmark-start text:name="__RefHeading___今世的失敗例子_21"/><text:bookmark-start text:name="今世的失敗例子"/>今世的失敗例子<text:bookmark-end text:name="__RefHeading___今世的失敗例子_21"/><text:bookmark-end text:name="今世的失敗例子"/></text:h>
      <text:p text:style-name="Text_20_body">＊法片『小農夫』：因乳牛疫病找獸醫，通告防疫單位，殺死全部乳牛。這種自由貿易，不信主，不求神醫治的作法，使禽獸遭受多大的災難與損失。</text:p>
      <text:h text:style-name="Heading_20_3" text:outline-level="3"><text:bookmark-start text:name="__RefHeading___相同的吩咐_遵行律法_走十字架的道路_22"/><text:bookmark-start text:name="相同的吩咐_遵行律法_走十字架的道路"/>相同的吩咐：遵行律法、走十字架的道路<text:bookmark-end text:name="__RefHeading___相同的吩咐_遵行律法_走十字架的道路_22"/><text:bookmark-end text:name="相同的吩咐_遵行律法_走十字架的道路"/></text:h>
      <text:list text:style-name="List_20_1" text:continue-numbering="false">
        <text:list-item>
          <text:p text:style-name="List_20_1_Content_First"> A. 教導、遵行律法：基督（太 5:17-18），門徒（太 5:19-20）。</text:p>
        </text:list-item>
        <text:list-item>
          <text:p text:style-name="List_20_1_Content_Last"> B. 十字架道路：基督領受神的苦杯（太 26:39-44），門徒也要領受（太 16:24-26，20:22-23）；使徒吩咐「當恆守這信心」，「我們進入神的國，必須經歷許多艱難」（徒 14:22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11:11</meta:creation-date>
    <dc:creator>Generated</dc:creator>
    <dc:date>2025-06-16T09::11:11</dc:date>
    <dc:language>en-US</dc:language>
    <meta:editing-cycles>1</meta:editing-cycles>
    <meta:editing-duration>PT0S</meta:editing-duration>
    <dc:title>topic:foundation_of_belief:11_two_covenants_in_pauline_epistles</dc:title>
  </office:meta>
</office:document-meta>
</file>