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3_human"/><text:bookmark-start text:name="__RefHeading___參_人論_基督與教會之異同_兼論兩位人_首先亞當和末後亞當_1"/><text:bookmark-start text:name="參_人論_基督與教會之異同_兼論兩位人_首先亞當和末後亞當"/>03 參、人論：基督與教會之異同——兼論兩位人「首先亞當和末後亞當」<text:bookmark-end text:name="__RefHeading___參_人論_基督與教會之異同_兼論兩位人_首先亞當和末後亞當_1"/><text:bookmark-end text:name="參_人論_基督與教會之異同_兼論兩位人_首先亞當和末後亞當"/></text:h>
      <text:p text:style-name="Text_20_body">作者：林義鴻 LYH    成文日期：2020-05-03</text:p>
      <text:p text:style-name="Text_20_body">經文：（林前 15:42-49）、（提前 2:5）</text:p>
      <text:p text:style-name="Text_20_body"><text:span text:style-name="Strong_20_Emphasis">前言</text:span></text:p>
      <text:h text:style-name="Heading_20_2" text:outline-level="2"><text:bookmark-start text:name="__RefHeading___人是_萬物之靈長_2"/><text:bookmark-start text:name="人是_萬物之靈長"/>人是「萬物之靈長」<text:bookmark-end text:name="__RefHeading___人是_萬物之靈長_2"/><text:bookmark-end text:name="人是_萬物之靈長"/></text:h>
      <text:list text:style-name="List_20_1" text:continue-numbering="false">
        <text:list-item>
          <text:p text:style-name="List_20_1_Content_First"> A. 最大的傑作（弗 2:10）</text:p>
        </text:list-item>
        <text:list-item>
          <text:p text:style-name="List_20_1_Content"> B. 最多的犧牲（約 3:16）</text:p>
        </text:list-item>
        <text:list-item>
          <text:p text:style-name="List_20_1_Content_Last"> C. 最好的禮物（提前 2:5）與基督同在，好得無比！（腓 1:23）</text:p>
        </text:list-item>
      </text:list>
      <text:p text:style-name="Text_20_body"><text:span text:style-name="Strong_20_Emphasis">本論</text:span></text:p>
      <text:p text:style-name="Text_20_body">人分男女、陰陽兩性。</text:p>
      <text:p text:style-name="Text_20_body">歷史上出現兩人：<text:span text:style-name="Strong_20_Emphasis">首先亞當</text:span>和<text:span text:style-name="Strong_20_Emphasis">末後亞當</text:span>（第一人與第二人）。</text:p>
      <text:p text:style-name="Text_20_body"><text:span text:style-name="Strong_20_Emphasis">「屬肉在前，屬靈在後」（林前 15:45-49）。</text:span></text:p>
      <text:h text:style-name="Heading_20_2" text:outline-level="2"><text:bookmark-start text:name="__RefHeading___神人之別_神非人_3"/><text:bookmark-start text:name="神人之別_神非人"/>神人之別：神非人<text:bookmark-end text:name="__RefHeading___神人之別_神非人_3"/><text:bookmark-end text:name="神人之別_神非人"/></text:h>
      <text:list text:style-name="List_20_1" text:continue-numbering="false">
        <text:list-item>
          <text:p text:style-name="List_20_1_Content_First"> A. 神是造物主、僕人是受造物</text:p>
        </text:list-item>
        <text:list-item>
          <text:p text:style-name="List_20_1_Content"> B. 神是靈、人是血肉</text:p>
        </text:list-item>
        <text:list-item>
          <text:p text:style-name="List_20_1_Content"> C. 如天地之別：神是天、人是地</text:p>
        </text:list-item>
        <text:list-item>
          <text:p text:style-name="List_20_1_Content_Last"> D. 神永遠主動、人永遠被動</text:p>
        </text:list-item>
      </text:list>
      <text:h text:style-name="Heading_20_2" text:outline-level="2"><text:bookmark-start text:name="__RefHeading___人與神的相同點_4"/><text:bookmark-start text:name="人與神的相同點"/>人與神的相同點<text:bookmark-end text:name="__RefHeading___人與神的相同點_4"/><text:bookmark-end text:name="人與神的相同點"/></text:h>
      <text:h text:style-name="Heading_20_2" text:outline-level="2"><text:bookmark-start text:name="__RefHeading___一_參同造化_創_51-4_亞當是神的祝福_命名_非同小可_與神造化一樣_5"/><text:bookmark-start text:name="一_參同造化_創_51-4_亞當是神的祝福_命名_非同小可_與神造化一樣"/>一、 參同造化（創 5:1-4）亞當是神的祝福、命名，非同小可，與神造化一樣。<text:bookmark-end text:name="__RefHeading___一_參同造化_創_51-4_亞當是神的祝福_命名_非同小可_與神造化一樣_5"/><text:bookmark-end text:name="一_參同造化_創_51-4_亞當是神的祝福_命名_非同小可_與神造化一樣"/></text:h>
      <text:h text:style-name="Heading_20_3" text:outline-level="3"><text:bookmark-start text:name="__RefHeading___a._能生出有神的形像之人_6"/><text:bookmark-start text:name="a._能生出有神的形像之人"/>A. 能生出有神的形像之人<text:bookmark-end text:name="__RefHeading___a._能生出有神的形像之人_6"/><text:bookmark-end text:name="a._能生出有神的形像之人"/></text:h>
      <text:p text:style-name="Text_20_body">生是正常，因是本性、本能；不生是反常，因違反本性、本能。</text:p>
      <text:p text:style-name="Text_20_body">（創 5:1）神照著自己的樣式造人；（創 5:3）亞當生兒子，形像樣式和自己相似。所以，人與神在這方面是相同的。</text:p>
      <text:h text:style-name="Heading_20_4" text:outline-level="4"><text:bookmark-start text:name="__RefHeading___人與動物的相同點_都有_生命的靈_氣_7"/><text:bookmark-start text:name="人與動物的相同點_都有_生命的靈_氣"/>人與動物的相同點：都有「生命的靈／氣」<text:bookmark-end text:name="__RefHeading___人與動物的相同點_都有_生命的靈_氣_7"/><text:bookmark-end text:name="人與動物的相同點_都有_生命的靈_氣"/></text:h>
      <text:p text:style-name="Text_20_body">&lt;05315&gt; נֶפֶשׁ nephesh 此字可譯作「魂、活物、生命、自我、人」，既可用於人，也用於動物。</text:p>
      <text:list text:style-name="List_20_1" text:continue-numbering="false">
        <text:list-item>
          <text:p text:style-name="List_20_1_Content_First"> 用於動物：（創 1:20, 24, 30; 2:19）譯作「生命」或活「物」，（創 1:21）「動物」。</text:p>
        </text:list-item>
        <text:list-item>
          <text:p text:style-name="List_20_1_Content_Last"> 用於人：（創 2:7）〈和譯〉有「靈」的活人；〈直譯〉生命的「人物」。人物與活物，原文一樣。</text:p>
        </text:list-item>
      </text:list>
      <text:p text:style-name="Text_20_body">（創 7:22）「凡在旱地上、鼻孔有氣息的生靈都死了。」只要不是生活在水中的動物，需要呼吸空氣的生物，全都在洪水中死了，這包括了動物和人，經文便是使用 nephesh 一字來敘述。</text:p>
      <text:p text:style-name="Text_20_body">以上處處經文證明，人與動物都同有生命之靈／氣、由地上塵土而出，即鼻孔有氣息者，在這方面是毫無區別的。</text:p>
      <text:h text:style-name="Heading_20_4" text:outline-level="4"><text:bookmark-start text:name="__RefHeading___人與動物的差異點_外顯的_形像_不同_8"/><text:bookmark-start text:name="人與動物的差異點_外顯的_形像_不同"/>人與動物的差異點：外顯的「形像」不同<text:bookmark-end text:name="__RefHeading___人與動物的差異點_外顯的_形像_不同_8"/><text:bookmark-end text:name="人與動物的差異點_外顯的_形像_不同"/></text:h>
      <text:p text:style-name="Text_20_body">外顯的「形像」：神樣——四活物，腳是直立行走的（結 1:5-7），是雅威榮耀的形像：有人的形狀（結 1:26-28）、是能說話，能與神同工、同行的的治理者。</text:p>
      <text:p text:style-name="Text_20_body">人以外的其他動物，不能生出有神的形像之人。</text:p>
      <text:h text:style-name="Heading_20_3" text:outline-level="3"><text:bookmark-start text:name="__RefHeading___b._也生男_生女_9"/><text:bookmark-start text:name="b._也生男_生女"/>B. 也生男、生女<text:bookmark-end text:name="__RefHeading___b._也生男_生女_9"/><text:bookmark-end text:name="b._也生男_生女"/></text:h>
      <text:h text:style-name="Heading_20_4" text:outline-level="4"><text:bookmark-start text:name="__RefHeading___a.男女兩性有別_創_127218-24_林前_113-7_10"/><text:bookmark-start text:name="a.男女兩性有別_創_127218-24_林前_113-7"/>a.男女兩性有別（創 1:27; 2:18-24，林前 11:3-7）<text:bookmark-end text:name="__RefHeading___a.男女兩性有別_創_127218-24_林前_113-7_10"/><text:bookmark-end text:name="a.男女兩性有別_創_127218-24_林前_113-7"/></text:h>
      <text:list text:style-name="List_20_1" text:continue-numbering="false">
        <text:list-item>
          <text:p text:style-name="List_20_1_Content_First"> 女人也是神的形像（新教）？</text:p>
        </text:list-item>
        <text:list-item>
          <text:p text:style-name="List_20_1_Content_Last"> 人是基督的肖像（天主教：谷寒松神父）？</text:p>
        </text:list-item>
      </text:list>
      <text:h text:style-name="Heading_20_4" text:outline-level="4"><text:bookmark-start text:name="__RefHeading___b.男人是神榮耀_女人是男人榮耀_11"/><text:bookmark-start text:name="b.男人是神榮耀_女人是男人榮耀"/>b.男人是神榮耀、女人是男人榮耀<text:bookmark-end text:name="__RefHeading___b.男人是神榮耀_女人是男人榮耀_11"/><text:bookmark-end text:name="b.男人是神榮耀_女人是男人榮耀"/></text:h>
      <text:list text:style-name="List_20_1" text:continue-numbering="false">
        <text:list-item>
          <text:p text:style-name="List_20_1_Content_First"> 留鬍鬚本是男人榮耀，今刮鬍鬚卻變成「整潔」風氣？長髮原是女人榮耀，今短髮變成「花俏青春」？</text:p>
        </text:list-item>
        <text:list-item>
          <text:p text:style-name="List_20_1_Content"> 男女婚嫁：反同性戀。</text:p>
        </text:list-item>
        <text:list-item>
          <text:p text:style-name="List_20_1_Content"> 女幫手：反兩性平權。</text:p>
        </text:list-item>
        <text:list-item>
          <text:p text:style-name="List_20_1_Content_Last"> 二人成為一體：性交即男人「亞當」之死亡，生出生命之母「夏娃」（創 2:18-25; 3:20）。這是基督與教會之頭身奧秘關係——人的靈與末後的基督／賜生命的靈成為「一靈」（林前 6:17-18）。反對「基督是神、我們是人」之關係。</text:p>
        </text:list-item>
      </text:list>
      <text:p text:style-name="Text_20_body"><text:span text:style-name="Strong_20_Emphasis">＊夫妻一體是肉體結合，人靈與神靈合為一靈（林前 6:16-19）</text:span>、說方言（林前 14:2, 14-15）。舌頭與靈的關係（徒 2:26）靈、舌、榮耀，三而一。生死在舌頭的權下（箴 18:21）。</text:p>
      <text:h text:style-name="Heading_20_3" text:outline-level="3"><text:bookmark-start text:name="__RefHeading___c._也祝福_命名_12"/><text:bookmark-start text:name="c._也祝福_命名"/>C. 也祝福、命名<text:bookmark-end text:name="__RefHeading___c._也祝福_命名_12"/><text:bookmark-end text:name="c._也祝福_命名"/></text:h>
      <text:p text:style-name="Text_20_body"><text:span text:style-name="Strong_20_Emphasis">「稱呼」或「命名」，也算是說話。</text:span></text:p>
      <text:p text:style-name="Text_20_body">（創 1-3 章），共出現 10 次，</text:p>
      <text:list text:style-name="List_20_1" text:continue-numbering="false">
        <text:list-item>
          <text:p text:style-name="List_20_1_Content_First"> 「神稱」5 次──（創 1:5ab）對晝夜、（創 1:8）對天，（創 1:10ab）對地與海。</text:p>
        </text:list-item>
        <text:list-item>
          <text:p text:style-name="List_20_1_Content_Last"> 「人稱」5 次──3 次對「活物」（創 2:19ab, 20），2 次對「妻子」，（創 2:23）「女人」，（創 3:20）「夏娃」。</text:p>
        </text:list-item>
      </text:list>
      <text:p text:style-name="Text_20_body">（創 5:2）亞當是神命名的，夏娃是亞當命名的。</text:p>
      <text:p text:style-name="Text_20_body"><text:span text:style-name="Strong_20_Emphasis">命名有等次、所有權、歸屬的意涵。</text:span></text:p>
      <text:p text:style-name="Text_20_body">亞當是夏娃的主人，雅威是亞當的主人。夏娃屬於亞當，亞當不屬於夏娃──（雅歌 2:16）說：「良人也屬我」是大錯特錯！</text:p>
      <text:p text:style-name="Text_20_body">人喜歡命名，連不認識的神，也命名為「不識之神」（徒 17 章）；同樣，科學家也喜歡命名，如命名原子、電子，核子…等，但不知道那是什麼。其他媒體等等，也喜歡命名所不認識的東西：如外星人、幽浮。</text:p>
      <text:h text:style-name="Heading_20_2" text:outline-level="2"><text:bookmark-start text:name="__RefHeading___二_首末兩人_首先的亞當和末後的亞當_第一人和第二人_林前_1544-49_13"/><text:bookmark-start text:name="二_首末兩人_首先的亞當和末後的亞當_第一人和第二人_林前_1544-49"/>二、 首末兩人：首先的亞當和末後的亞當；第一人和第二人（林前 15:44-49）。<text:bookmark-end text:name="__RefHeading___二_首末兩人_首先的亞當和末後的亞當_第一人和第二人_林前_1544-49_13"/><text:bookmark-end text:name="二_首末兩人_首先的亞當和末後的亞當_第一人和第二人_林前_1544-49"/></text:h>
      <text:list text:style-name="List_20_1" text:continue-numbering="false">
        <text:list-item>
          <text:p text:style-name="List_20_1_Content_First"> 1. 救恩是恢復創造：末後的亞當受造（西 1:15），要再造夏娃（教會）成神的新造（弗 2:15,4:23）。</text:p>
        </text:list-item>
        <text:list-item>
          <text:p text:style-name="List_20_1_Content"> 2. 救恩正是恢復『亞當之約』的新約：</text:p>
        </text:list-item>
        <text:list-item>
          <text:p text:style-name="List_20_1_Content_Last"> 3. 基督與教會的奧秘（弗 5:31-32）：真神在人——基督耶穌和教會——中顯榮。</text:p>
        </text:list-item>
      </text:list>
      <text:h text:style-name="Heading_20_3" text:outline-level="3"><text:bookmark-start text:name="__RefHeading___神的基督_受神膏抹任職的人_先知_祭司_君王_14"/><text:bookmark-start text:name="神的基督_受神膏抹任職的人_先知_祭司_君王"/>神的基督：受神膏抹任職的人（先知、祭司、君王）<text:bookmark-end text:name="__RefHeading___神的基督_受神膏抹任職的人_先知_祭司_君王_14"/><text:bookmark-end text:name="神的基督_受神膏抹任職的人_先知_祭司_君王"/></text:h>
      <text:list text:style-name="List_20_1" text:continue-numbering="false">
        <text:list-item>
          <text:p text:style-name="List_20_1_Content_First"> A. 亞當：舊約預表——以撒、以色列、約瑟；先知摩西、祭司亞倫； 先知以利沙、大衛王。掃羅是神的受膏者，殺害神的受膏者，必然受死無赦（撒上 24:10; 撒下 1:14-16; 詩 2:1-3）</text:p>
        </text:list-item>
        <text:list-item>
          <text:p text:style-name="List_20_1_Content"> B. 方舟：挪亞方舟</text:p>
        </text:list-item>
        <text:list-item>
          <text:p text:style-name="List_20_1_Content"> C. 會幕：曠野移動會幕</text:p>
        </text:list-item>
        <text:list-item>
          <text:p text:style-name="List_20_1_Content"> D. 聖殿：耶路撒冷聖所</text:p>
        </text:list-item>
        <text:list-item>
          <text:p text:style-name="List_20_1_Content"> E. 基督：摩西律法和先知所記的那一位，就是約瑟的兒子、拿撒勒人耶穌（約 1:45; 徒 4:10; 24:5），聖經教我們信「這位基督、神的兒子」是「耶穌」（約 20:31）；是保羅所傳的：基督必須受害、從死人裡復活的這位，就是耶穌（徒 17:3）。</text:p>
        </text:list-item>
        <text:list-item>
          <text:p text:style-name="List_20_1_Content_Last"> F. 「我當日所領受又傳給你們的，第一，就是基督照聖經所說，為我們的罪死了，而且埋葬了，又照著聖經所說，第三天復活了。」（林前 15:3-4）兩次強調「聖經所說」——「誰」符合這位「聖經所記的那一位」（路 24:36-37, 44-46）如拼圖，耶穌完全符合這一切條件，故，他死時說「成了」（約 19:20）；不是信「耶穌是基督是神子」，而是信聖經所記，不是信某人；是信神所「差來的」聖僕（約 17:3）。［註一］</text:p>
        </text:list-item>
      </text:list>
      <text:p text:style-name="Text_20_body"><text:span text:style-name="Strong_20_Emphasis">＊我們反對：耶穌說的「我是」（約 8:24），就是那位雅威說：「我是我所是：我是自有永有的」（出 3:13）。</text:span></text:p>
      <text:h text:style-name="Heading_20_3" text:outline-level="3"><text:bookmark-start text:name="__RefHeading___基督教詭辯術_15"/><text:bookmark-start text:name="基督教詭辯術"/>基督教詭辯術<text:bookmark-end text:name="__RefHeading___基督教詭辯術_15"/><text:bookmark-end text:name="基督教詭辯術"/></text:h>
      <text:p text:style-name="Text_20_body">基督是「神人兩性」：又是完全的神、又是完全的人。他說這是奧秘。［註二］</text:p>
      <text:h text:style-name="Heading_20_3" text:outline-level="3"><text:bookmark-start text:name="__RefHeading___基督與教會的相同_16"/><text:bookmark-start text:name="基督與教會的相同"/>基督與教會的相同<text:bookmark-end text:name="__RefHeading___基督與教會的相同_16"/><text:bookmark-end text:name="基督與教會的相同"/></text:h>
      <text:p text:style-name="Text_20_body">十二同：基督與教會都以「亞當」為模型：生、活、苦、試、榮、辱，法，皆同：</text:p>
      <text:list text:style-name="List_20_1" text:continue-numbering="false">
        <text:list-item>
          <text:p text:style-name="List_20_1_Content_First"> A. 同比必同等：（羅 5:12-21; 林前 15:44-45）否則，份量難以真實比較。</text:p>
        </text:list-item>
        <text:list-item>
          <text:p text:style-name="List_20_1_Content"> B. 弟兄必同父：（來 2:11-18; 2:5-9）否則，同樣軟弱、難以擔當試探。</text:p>
        </text:list-item>
        <text:list-item>
          <text:p text:style-name="List_20_1_Content"> C. 同受神拯救：我要倚賴他（來 2:13）。神是基督的救主（彼後 1:1）。「父阿！救我脫離這時候」（約 12:27）。</text:p>
        </text:list-item>
        <text:list-item>
          <text:p text:style-name="List_20_1_Content"> D. 中保同是人：（來 5:1-10; 提前 2:5-6），否則，一位神，而無中保，難以救贖。</text:p>
        </text:list-item>
        <text:list-item>
          <text:p text:style-name="List_20_1_Content"> E. 見證必同信：（來 11:1-12:3），否則，信心之創始成終者難以朋比。</text:p>
        </text:list-item>
        <text:list-item>
          <text:p text:style-name="List_20_1_Content"> F. 夫妻必同體：（創 2:22-24，弗 5:31-32），骨肉一體，一夫一妻，否則難合。</text:p>
        </text:list-item>
        <text:list-item>
          <text:p text:style-name="List_20_1_Content"> G. 神族必同族：基督是獨一族類（約 1:14; 3:16），我們人也是「神的族類」（徒 17:28-29）。</text:p>
        </text:list-item>
        <text:list-item>
          <text:p text:style-name="List_20_1_Content"> H. 創世前同選：基督在創世前是被神預知的（彼前 1:30），蒙父愛、有榮耀（約 17:24, 5）；教會也是一樣（弗 1:4），是神預知的人、預定與他兒子的模樣（羅 8:29）。長子弟兄會。</text:p>
        </text:list-item>
        <text:list-item>
          <text:p text:style-name="List_20_1_Content"> I. 同為神羔羊：基督是神的羔羊（約 1:29），我們也是「將宰的羊」（羅 8:37）。人會死，獨一神不會死：獨一不死（提前 1:17; 6:16）。</text:p>
        </text:list-item>
        <text:list-item>
          <text:p text:style-name="List_20_1_Content"> J. 同基督復活：基督身體不是自己復活，是神藉著聖靈使他復活，我們也藉著聖靈復活（羅 8:11）。基督再來是靈體，我們也必變為靈體（林前 15:44, 52-54），不再朽壞，變成不死的。死被得勝——死、罪、律法三位一體（林前 15:55-56）。</text:p>
        </text:list-item>
        <text:list-item>
          <text:p text:style-name="List_20_1_Content"> K. 同基督掌權：治理審判此世界和天使（林前 6:2-3）。</text:p>
        </text:list-item>
        <text:list-item>
          <text:p text:style-name="List_20_1_Content_Last"> L. 同在天國裡：神基督教會完全合一（啟 21 章）</text:p>
        </text:list-item>
      </text:list>
      <text:h text:style-name="Heading_20_3" text:outline-level="3"><text:bookmark-start text:name="__RefHeading___教會_眾聖徒_也_是受聖靈膏抹的_基督_徒_17"/><text:bookmark-start text:name="教會_眾聖徒_也_是受聖靈膏抹的_基督_徒"/>教會：眾聖徒「也」是受聖靈膏抹的「基督」徒。<text:bookmark-end text:name="__RefHeading___教會_眾聖徒_也_是受聖靈膏抹的_基督_徒_17"/><text:bookmark-end text:name="教會_眾聖徒_也_是受聖靈膏抹的_基督_徒"/></text:h>
      <text:list text:style-name="List_20_1" text:continue-numbering="false">
        <text:list-item>
          <text:p text:style-name="List_20_1_Content_First"> A. 夏娃：（眾生之母）基督教會的預表（林後 11:3）。正如亞當是基督的預像（羅 5:14）。以色列人是神的新婦。</text:p>
        </text:list-item>
        <text:list-item>
          <text:p text:style-name="List_20_1_Content"> B. 方舟：挪亞造方舟（創 6 章），藉此得救（彼前 3:20-21）是基督與教會的預表。</text:p>
        </text:list-item>
        <text:list-item>
          <text:p text:style-name="List_20_1_Content"> C. 會幕：西乃山的會幕有神榮光充滿（出 25:8-9; 40:34-35），是天上聖所的形狀和影像（來 8:5）；大衛倒塌的帳幕的重建（徒 15:16），新天新地神的帳幕在人間（啟 21:3）。</text:p>
        </text:list-item>
        <text:list-item>
          <text:p text:style-name="List_20_1_Content"> D. 聖殿 naos：所羅門的聖殿，神的榮光顯現（王上 8:10-11）；新約基督身體（約 2:21-22），信徒的身體，有聖靈澆灌的教會（林前 3:14-15; 6:19）。</text:p>
        </text:list-item>
        <text:list-item>
          <text:p text:style-name="List_20_1_Content_Last"> E. 教會 ekklēsia：眾聖徒，即新約的錫安山、天上的耶路撒冷（來 12:22-24，啟 21:2-3, 9-10），是神的家 oikos／房屋（提前 3:15）。新聖城內不見有「殿」naos（naiō居／指惟祭司能到達的至聖所），因主雅威全能者和羔羊為城的殿 naos（啟 21:22）</text:p>
        </text:list-item>
      </text:list>
      <text:p text:style-name="Text_20_body"><text:span text:style-name="Strong_20_Emphasis">新約新造的人：必守聖約律法（神），必信基督是耶穌（基督），必受基督的聖靈（教會），否則，不是神的基督教會。因為三一神教：不守律法、不「單」信基督、未受基督的浸。</text:span></text:p>
      <text:h text:style-name="Heading_20_3" text:outline-level="3"><text:bookmark-start text:name="__RefHeading___基督與教會的差異_18"/><text:bookmark-start text:name="基督與教會的差異"/>基督與教會的差異<text:bookmark-end text:name="__RefHeading___基督與教會的差異_18"/><text:bookmark-end text:name="基督與教會的差異"/></text:h>
      <text:p text:style-name="Text_20_body">雖基督和教會同樣是「人」，但有基本的差異。</text:p>
      <text:p text:style-name="Text_20_body"><text:span text:style-name="Strong_20_Emphasis">由男女的差異談起</text:span></text:p>
      <text:list text:style-name="List_20_1" text:continue-numbering="false">
        <text:list-item>
          <text:p text:style-name="List_20_1_Content_First"> A. 榮耀之別：男是神榮、女是男榮（林前 11:7）。只有亞當是照神形像受造，後才分陰陽（創 1:27）。此為治理次序有別的根本、功用不同的起源。男顯與女隱——外與內。</text:p>
        </text:list-item>
        <text:list-item>
          <text:p text:style-name="List_20_1_Content"> B. 次序之別：女由男出，非男由女出（林前 11:8，創 2:21-23）。以後才相同。</text:p>
        </text:list-item>
        <text:list-item>
          <text:p text:style-name="List_20_1_Content"> C. 頭身之別：女為男造，非男為女造（林前 11:9）。女為男幫手、配偶，此為主僕來源。</text:p>
        </text:list-item>
        <text:list-item>
          <text:p text:style-name="List_20_1_Content_Last"> D. 陰陽之別：本性不同，男覺長髮為羞，女倒以長髮為美（林前 11:14）。男剛與女柔、生育與種田。播種收割——地生五穀、出於自然。</text:p>
        </text:list-item>
      </text:list>
      <text:p text:style-name="Text_20_body"><text:span text:style-name="Strong_20_Emphasis">基督與教會的差異</text:span></text:p>
      <text:list text:style-name="List_20_1" text:continue-numbering="false">
        <text:list-item>
          <text:p text:style-name="List_20_1_Content_First"> A. 基督是一切受造物的首生者（西 1:15-21）。</text:p>
        </text:list-item>
        <text:list-item>
          <text:p text:style-name="List_20_1_Content"> B. 基督是惟一中保，無人誰可以取代（提前 2:5-6）</text:p>
        </text:list-item>
        <text:list-item>
          <text:p text:style-name="List_20_1_Content"> C. 基督是教會的頭，教會他的身體，正如神是基督的頭一樣（林前 11:3）</text:p>
        </text:list-item>
        <text:list-item>
          <text:p text:style-name="List_20_1_Content_Last"> D. 基督是神獨一族類，是長子：教會是神的眾族類，是他的許多兄弟。</text:p>
        </text:list-item>
      </text:list>
      <text:h text:style-name="Heading_20_2" text:outline-level="2"><text:bookmark-start text:name="__RefHeading___附註_19"/><text:bookmark-start text:name="附註"/>附註<text:bookmark-end text:name="__RefHeading___附註_19"/><text:bookmark-end text:name="附註"/></text:h>
      <text:h text:style-name="Heading_20_3" text:outline-level="3"><text:bookmark-start text:name="__RefHeading___註一_劉瑞賢牧師專題講座_-_信仰基本要道_第三講_基督_20"/><text:bookmark-start text:name="註一_劉瑞賢牧師專題講座_-_信仰基本要道_第三講_基督"/>［註一］、劉瑞賢牧師專題講座 - 信仰基本要道『第三講—基督』。<text:bookmark-end text:name="__RefHeading___註一_劉瑞賢牧師專題講座_-_信仰基本要道_第三講_基督_20"/><text:bookmark-end text:name="註一_劉瑞賢牧師專題講座_-_信仰基本要道_第三講_基督"/></text:h>
      <text:p text:style-name="Text_20_body">經文：</text:p>
      <text:list text:style-name="List_20_1" text:continue-numbering="false">
        <text:list-item>
          <text:p text:style-name="List_20_1_Content_First"> 1. <text:span text:style-name="Strong_20_Emphasis">「那道就是神」</text:span>（約 1:1）——那承受神道的也稱為神（約 10:34-35）。<text:span text:style-name="Strong_20_Emphasis">「神」</text:span>希伯來文意<text:span text:style-name="Strong_20_Emphasis">「大有權力者」</text:span>。</text:p>
        </text:list-item>
        <text:list-item>
          <text:p text:style-name="List_20_1_Content"> 2. 「看見我，就是看見神」（約 14:9）——不是眼見，而是認識（約 14:7）。</text:p>
        </text:list-item>
        <text:list-item>
          <text:p text:style-name="List_20_1_Content"> 3. 天父證明：（約 5:37）受洗後，天父說這是「我的愛子」。變貌山說。他說：神子就是「神」，有神性——那麼，信徒是神子，也都是神、都有神性？跟他有何不同？人有神人兩性？</text:p>
        </text:list-item>
        <text:list-item>
          <text:p text:style-name="List_20_1_Content"> 4. 耶穌說：我與父原為一（約 10:30）——一是指<text:span text:style-name="Strong_20_Emphasis">使命一致</text:span>。</text:p>
        </text:list-item>
        <text:list-item>
          <text:p text:style-name="List_20_1_Content"> 5. 他能行神蹟，所以能證明是神子——但教會使徒、先知也能行神蹟的，甚至假的也會。</text:p>
        </text:list-item>
        <text:list-item>
          <text:p text:style-name="List_20_1_Content"> 6. 他能說預言，看見人的心：拿但業——但使徒彼得也能，彼得就是「那基督」？也是神？以利沙先知也能，看出門徒基哈西的貪財。</text:p>
        </text:list-item>
        <text:list-item>
          <text:p text:style-name="List_20_1_Content"> 7. 完全聖潔，無人可以指出他的罪——教會也是完全無瑕疵的「榮耀的教會」（弗 5:27）。</text:p>
        </text:list-item>
        <text:list-item>
          <text:p text:style-name="List_20_1_Content_Last"> 8. 他復活、顯現——但聖徒也復活、顯現（太 27:52-53）。真基督徒也會復活、顯現。</text:p>
        </text:list-item>
      </text:list>
      <text:h text:style-name="Heading_20_3" text:outline-level="3"><text:bookmark-start text:name="__RefHeading___註二_三一神觀的顛倒信仰_主格_的曲解_21"/><text:bookmark-start text:name="註二_三一神觀的顛倒信仰_主格_的曲解"/>［註二］、三一神觀的顛倒信仰：「主格」的曲解<text:bookmark-end text:name="__RefHeading___註二_三一神觀的顛倒信仰_主格_的曲解_21"/><text:bookmark-end text:name="註二_三一神觀的顛倒信仰_主格_的曲解"/></text:h>
      <text:p text:style-name="Text_20_body"><text:span text:style-name="Strong_20_Emphasis">主詞主格與述語主格的區別</text:span></text:p>
      <text:list text:style-name="List_20_1" text:continue-numbering="false">
        <text:list-item>
          <text:p text:style-name="List_20_1_Content_First"> 主詞主格：當定動詞（finite verb，即受時態、語態、人稱、數等所限定語形的動詞）的主詞。主詞主格說明定動詞的動作執行者，或陳明定動詞所表達的狀況。如：這位 houtos 是在起初與神同在（約 1:2）</text:p>
        </text:list-item>
        <text:list-item>
          <text:p text:style-name="List_20_1_Content_Last"> 述語主格：連接動詞（copulative verb，即表達一種狀態而非一個動作的動詞：我是 eimi、我成為 ginomai）的受詞，通常以主格而非直接受格出現，此主格即稱為敘述主格。它只是說明、描述主詞主格的性質、內容。</text:p>
        </text:list-item>
      </text:list>
      <text:p text:style-name="Text_20_body"><text:span text:style-name="Strong_20_Emphasis">帶定冠詞的名詞是不帶冠詞的名詞的主詞</text:span></text:p>
      <text:list text:style-name="List_20_1" text:continue-numbering="false">
        <text:list-item>
          <text:p text:style-name="List_20_1_Content_First"> （約 1:1）「這道是神」 theos ēn ho logos.  〔和合本正確譯文〕。</text:p>
        </text:list-item>
        <text:list-item>
          <text:p text:style-name="List_20_1_Content"> （約 20:31）「叫你們信這基督、這神子是耶穌」 Iēsous estin ho Christos ho huios tou theou.</text:p>
          <text:list text:style-name="List_20_1">
            <text:list-item>
              <text:p text:style-name="List_20_1_Content"> 〔和合本誤譯〕「信耶穌是基督、是神子」，這是把述說語氣變成二人（我、你）對話語氣。</text:p>
            </text:list-item>
            <text:list-item>
              <text:p text:style-name="List_20_1_Content_Last"> 〔正解〕但彼得是說：你（耶穌）是神的基督（路 9:20）。神的基督是受差者，故是神的聖僕，不可能是神本身。</text:p>
            </text:list-item>
          </text:list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1::39:20</meta:creation-date>
    <dc:creator>Generated</dc:creator>
    <dc:date>2026-03-07T01::39:20</dc:date>
    <dc:language>en-US</dc:language>
    <meta:editing-cycles>1</meta:editing-cycles>
    <meta:editing-duration>PT0S</meta:editing-duration>
    <dc:title>topic:foundation_of_belief:03_human</dc:title>
  </office:meta>
</office:document-meta>
</file>