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2_the_words_of_god"/><text:bookmark-start text:name="__RefHeading___貳_雅威真神的話就是真理_1"/><text:bookmark-start text:name="貳_雅威真神的話就是真理"/>貳、雅威真神的話就是真理<text:bookmark-end text:name="__RefHeading___貳_雅威真神的話就是真理_1"/><text:bookmark-end text:name="貳_雅威真神的話就是真理"/></text:h>
      <text:p text:style-name="Text_20_body">作者：LYH  成文日期：20200429</text:p>
      <text:p text:style-name="Text_20_body">經文：（約 17:17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「新戲劇理論」</text:span>——打破前人既定的思考模式，思考要求多元、多層面。</text:p>
      <text:p text:style-name="Text_20_body">人語言的困境有三：</text:p>
      <text:list text:style-name="Numbering_20_1" text:continue-numbering="false">
        <text:list-item>
          <text:p text:style-name="Numbering_20_1_Content_First"> <text:span text:style-name="Strong_20_Emphasis">「語言的崩潰」</text:span>：賴以溝通的語言，因無法精準傳達正確的訊息而瓦解。『精確』理解？</text:p>
        </text:list-item>
        <text:list-item>
          <text:p text:style-name="Numbering_20_1_Content"> <text:span text:style-name="Strong_20_Emphasis">「語言的變異」</text:span>：溝通變成攻擊工具，做作詭異、故弄玄虛的有心人花樣。『鬼話』連篇？</text:p>
        </text:list-item>
        <text:list-item>
          <text:p text:style-name="Numbering_20_1_Content_Last"> <text:span text:style-name="Strong_20_Emphasis">「語言的限制」</text:span>：既定的尺度，固定思考模式，限制人成為這些思考範圍的奴隸。『廣告』？</text:p>
        </text:list-item>
      </text:list>
      <text:h text:style-name="Heading_20_2" text:outline-level="2"><text:bookmark-start text:name="__RefHeading___一_神說_3"/><text:bookmark-start text:name="一_神說"/>一、神說<text:bookmark-end text:name="__RefHeading___一_神說_3"/><text:bookmark-end text:name="一_神說"/></text:h>
      <text:list text:style-name="Numbering_20_1" text:continue-numbering="false">
        <text:list-item>
          <text:p text:style-name="Numbering_20_1_Content_First"> <text:span text:style-name="Strong_20_Emphasis">「神說有就有，命立就立」</text:span>（詩 33:9）。「立」`amad。</text:p>
        </text:list-item>
        <text:list-item>
          <text:p text:style-name="Numbering_20_1_Content"> <text:span text:style-name="Strong_20_Emphasis">「神的話安定在天，直到永遠」</text:span>（詩 119:89）。「安定」natsab：被站立、被派置。</text:p>
        </text:list-item>
        <text:list-item>
          <text:p text:style-name="Numbering_20_1_Content"> <text:span text:style-name="Strong_20_Emphasis">「若無啟示，民就放肆」</text:span>（箴 29:18）。</text:p>
        </text:list-item>
        <text:list-item>
          <text:p text:style-name="Numbering_20_1_Content"> 六日創造，就是基於<text:span text:style-name="Strong_20_Emphasis">「神說」</text:span>。創一章中，<text:span text:style-name="Strong_20_Emphasis">「神說」</text:span>共 11 次，其中第三日、第五日各重複 2 次（創 1:9, 11, 20, 22），第六日重複 4 次，尤其是對人說了 1 次（創 1:28），對食物的分別，又說了 1 次（創 1:29）。第六日，共計 4 次。第二章中，<text:span text:style-name="Strong_20_Emphasis">「說」</text:span>3 次（創 2:16, 18, 23），其中<text:span text:style-name="Strong_20_Emphasis">「神說」</text:span>2 次，<text:span text:style-name="Strong_20_Emphasis">「人說」</text:span>1 次。</text:p>
        </text:list-item>
        <text:list-item>
          <text:p text:style-name="Numbering_20_1_Content"> 創一、二章中，<text:span text:style-name="Strong_20_Emphasis">「神對人的吩咐」</text:span>，共計 3 次（創 1:28, 29; 2:16）。光是<text:span text:style-name="Strong_20_Emphasis">「食物的誡命」</text:span>，重複 2 次，表明特別強調，（創 2:16-17）更是以強調語法呈現：<text:span text:style-name="Strong_20_Emphasis">「你的確／必定要吃、你必定死。」</text:span>這是<text:span text:style-name="Strong_20_Emphasis">「重中之重」</text:span>。</text:p>
        </text:list-item>
        <text:list-item>
          <text:p text:style-name="Numbering_20_1_Content"> 墮落後，<text:span text:style-name="Strong_20_Emphasis">「神說」</text:span>共 7 次（創 3:9, 11, 13, 14, 16, 17, 22）。</text:p>
        </text:list-item>
        <text:list-item>
          <text:p text:style-name="Numbering_20_1_Content"> 洪水事件中，<text:span text:style-name="Strong_20_Emphasis">「神說」</text:span>共 10 次。洪水大軍的滅世：恢復地是混沌空虛、淵面黑暗。再造：見光、見天與地分開，水退、地成旱地。</text:p>
        </text:list-item>
        <text:list-item>
          <text:p text:style-name="Numbering_20_1_Content"> 出方舟，獻祭後，<text:span text:style-name="Strong_20_Emphasis">「神說」</text:span>共 5 次（創 8:21-22; 9:1-7, 8-11, 12-16, 17）；正如<text:span text:style-name="Strong_20_Emphasis">「他吩咐造、進入方舟」</text:span>共 5 次（創 6:3, 7, 13; 7:1; 8:15）。</text:p>
        </text:list-item>
        <text:list-item>
          <text:p text:style-name="Numbering_20_1_Content"> 變亂人口音，<text:span text:style-name="Strong_20_Emphasis">「神說」</text:span>1次（創 11:6-7）。對比天下人的口音言語都一樣，建人造天梯（巴別塔）（創 11:1-5）。</text:p>
        </text:list-item>
        <text:list-item>
          <text:p text:style-name="Numbering_20_1_Content"> <text:span text:style-name="Strong_20_Emphasis">「真假證人」</text:span>：（箴 14:4）<text:span text:style-name="Strong_20_Emphasis">「誠實見證人不說假話、假見證人口吐謊言」</text:span>，律法是神的見證（書詞），魔鬼是假證人。神的證詞必定真實無偽。魔鬼使者必定虛假、不可相信。</text:p>
        </text:list-item>
        <text:list-item>
          <text:p text:style-name="Numbering_20_1_Content_Last"> <text:span text:style-name="Strong_20_Emphasis">「神非人」</text:span>：（民 23:19）神非人，說話算話：<text:span text:style-name="Strong_20_Emphasis">「神非人，必不致說謊、也非人子、必不後悔，他說話豈不照行；他發言豈不成就？」</text:span></text:p>
        </text:list-item>
      </text:list>
      <text:h text:style-name="Heading_20_2" text:outline-level="2"><text:bookmark-start text:name="__RefHeading___二_鬼話_4"/><text:bookmark-start text:name="二_鬼話"/>二、鬼話<text:bookmark-end text:name="__RefHeading___二_鬼話_4"/><text:bookmark-end text:name="二_鬼話"/></text:h>
      <text:list text:style-name="Numbering_20_1" text:continue-numbering="false">
        <text:list-item>
          <text:p text:style-name="Numbering_20_1_Content_First"> <text:span text:style-name="Strong_20_Emphasis">「說謊之父」</text:span>（約 8:44）。</text:p>
        </text:list-item>
        <text:list-item>
          <text:p text:style-name="Numbering_20_1_Content"> <text:span text:style-name="Strong_20_Emphasis">「光暗」</text:span>：神言教育是光，鬼話教育是暗；</text:p>
        </text:list-item>
        <text:list-item>
          <text:p text:style-name="Numbering_20_1_Content"> <text:span text:style-name="Strong_20_Emphasis">「生死」</text:span>：神言是能力、釋放生命，鬼話是麵酵、散布死亡；</text:p>
        </text:list-item>
        <text:list-item>
          <text:p text:style-name="Numbering_20_1_Content"> <text:span text:style-name="Strong_20_Emphasis">「聖混」</text:span>：神言是聖別、鬼話是混淆；</text:p>
        </text:list-item>
        <text:list-item>
          <text:p text:style-name="Numbering_20_1_Content"> <text:span text:style-name="Strong_20_Emphasis">「義罪」</text:span>：神言是義與善、鬼話是罪與惡；</text:p>
        </text:list-item>
        <text:list-item>
          <text:p text:style-name="Numbering_20_1_Content"> <text:span text:style-name="Strong_20_Emphasis">「實虛」</text:span>：神言是真實、鬼話是謊言；</text:p>
        </text:list-item>
        <text:list-item>
          <text:p text:style-name="Numbering_20_1_Content"> <text:span text:style-name="Strong_20_Emphasis">「確疑」</text:span>：神言是確定、鬼話是懷疑神言、敵對神、汙衊神，也進一步敵對人、汙衊人（創 3:1-7）。</text:p>
        </text:list-item>
        <text:list-item>
          <text:p text:style-name="Numbering_20_1_Content"> <text:span text:style-name="Strong_20_Emphasis">「撒但的代理人」</text:span>：說得病，不說罪；說罪性，也不說是魔鬼，更不說基督耶穌的信心和在聖靈裡的禱告。只說<text:span text:style-name="Strong_20_Emphasis">「耶穌救你」</text:span>，不說<text:span text:style-name="Strong_20_Emphasis">「你的信救了你！」</text:span>（路 7:50; 8:48; 17:19; 18:42）。</text:p>
        </text:list-item>
        <text:list-item>
          <text:p text:style-name="Numbering_20_1_Content"> 例證：現代哲學家、神學家尼布爾，屬於自由派神學，他認為：「創造、伊甸園、始祖墮落都是<text:span text:style-name="Strong_20_Emphasis">『神話』</text:span>，不是<text:span text:style-name="Strong_20_Emphasis">『神的話』</text:span>。但有人性的象徵義。不信神蹟、預言應驗。」但是，耶穌和保羅引用創世紀經文，來對教會說明，證明不是<text:span text:style-name="Strong_20_Emphasis">「神話」</text:span>，而是<text:span text:style-name="Strong_20_Emphasis">「事實、實情、真相」</text:span>。 </text:p>
        </text:list-item>
        <text:list-item>
          <text:p text:style-name="Numbering_20_1_Content"> 例證：現代心理醫師，不說戀童症、同性戀是罪，而是病；不說是魔性情欲，而說是性傾向、天生的。等同怪罪神把我生成這樣！不是我的錯！但是，人要負責任，盡力去避免，以藥物治療。不必靠神，只靠自己和醫師、醫藥。這病無解，藥物只能疏解嚴重的病情。否則，強制治療，送入精神病院。或說殺人犯是精神病，不是犯罪。</text:p>
        </text:list-item>
        <text:list-item>
          <text:p text:style-name="Numbering_20_1_Content"> 例證：古代神學家、牧師，不說這是罪魔入侵肉身，而說人有罪性，是原罪遺傳，也是天生的。是始祖或祖宗的錯，不是我的錯。解決法：只信耶穌來贖、來救，嬰兒受洗。一切都是<text:span text:style-name="Strong_20_Emphasis">「恩典」</text:span>，人不必負行為責任。只要歸入教團，靠神父或牧師的引導。這種方法無效，否則，就不會產生現代醫學、醫師和醫藥。</text:p>
        </text:list-item>
        <text:list-item>
          <text:p text:style-name="Numbering_20_1_Content_Last"> 古代是靠巫醫、邪術；現代靠心理、精神或物理、藥劑等醫師。普遍的憂鬱症、燥鬱症、精神異常、恐慌是現代人的通病。</text:p>
        </text:list-item>
      </text:list>
      <text:h text:style-name="Heading_20_2" text:outline-level="2"><text:bookmark-start text:name="__RefHeading___三_律法_torah_5"/><text:bookmark-start text:name="三_律法_torah"/>三、律法 TORAH<text:bookmark-end text:name="__RefHeading___三_律法_torah_5"/><text:bookmark-end text:name="三_律法_torah"/></text:h>
      <text:list text:style-name="Numbering_20_1" text:continue-numbering="false">
        <text:list-item>
          <text:p text:style-name="Numbering_20_1_Content_First"> <text:span text:style-name="Strong_20_Emphasis">「律法 torah（教導）」</text:span>是聖潔的、誡命是聖潔的、公義、良善（羅 7:12），是要使人得生命的，不是要殺死人的（羅 7:10）。</text:p>
        </text:list-item>
        <text:list-item>
          <text:p text:style-name="Numbering_20_1_Content"> 殺我、害我、騙我的是<text:span text:style-name="Strong_20_Emphasis">「那罪者魔鬼」</text:span>。魔鬼騙我，教我不必信神的話是律法，繼續淫亂（亂倫背德）、污穢（食色）和貪婪（金錢利益）的<text:span text:style-name="Strong_20_Emphasis">「偶像崇拜」</text:span>（弗 5:3）。以說髒話、笑話、看淫書、淫畫、淫片，當作娛樂，來紓解壓力和以酒精、毒品、藥物來暫時忘記煩惱、痛苦與恐懼不安或良心自責。</text:p>
        </text:list-item>
        <text:list-item>
          <text:p text:style-name="Numbering_20_1_Content"> <text:span text:style-name="Strong_20_Emphasis">「中共書籍」</text:span>：對創世、洪水、巴別三事件的反對，以亞洲的聖經詮釋學來取代。（註：指中共治下學術單位的出版品，特別是涉及聖經的著作。）</text:p>
        </text:list-item>
        <text:list-item>
          <text:p text:style-name="Numbering_20_1_Content"> 以相對來反對「絕對主義：單一、分離、不調和」（《跨文本閱讀——希伯來聖經詮釋》，李熾昌著該書第 10 頁）。</text:p>
        </text:list-item>
        <text:list-item>
          <text:p text:style-name="Numbering_20_1_Content"> <text:span text:style-name="Strong_20_Emphasis">「中國神話」</text:span>：盤古（首生、垂死化身）、女媧（造物主變女神）、混沌或道（變造物主：分成陰陽、天地）、自然（反獨立於宇宙之外的最高統治的陰陽二元論）、黃土（取代紅土）、淮南子（女媧與伏羲：妻妹——升天、人類神性、真人、天地間的永恆道路）、西亞神話：神性是永生而死亡是人的屬性（創 3:22）。</text:p>
        </text:list-item>
        <text:list-item>
          <text:p text:style-name="Numbering_20_1_Content"> <text:span text:style-name="Strong_20_Emphasis">「神人婚」</text:span>（創 6:1-4）：打破神人嚴格界線——巴別塔故事（創 11:1-9）。</text:p>
        </text:list-item>
        <text:list-item>
          <text:p text:style-name="Numbering_20_1_Content"> <text:span text:style-name="Strong_20_Emphasis">「修煉得天地精華」</text:span>：氣，道教肉身永生，與自然融合。</text:p>
        </text:list-item>
        <text:list-item>
          <text:p text:style-name="Numbering_20_1_Content"> <text:span text:style-name="Strong_20_Emphasis">「挑戰一神論」</text:span>：人成為神，神話為人形：對基督教一神論帶來挑戰。</text:p>
        </text:list-item>
        <text:list-item>
          <text:p text:style-name="Numbering_20_1_Content"> <text:span text:style-name="Strong_20_Emphasis">「強調多元、寬容」</text:span>：對崇拜獨一神、禁拜偶像，大不以為然。（《跨文本閱讀——希伯來聖經詮釋》，李熾昌著，該書第 151 頁）。</text:p>
        </text:list-item>
        <text:list-item>
          <text:p text:style-name="Numbering_20_1_Content_Last"> <text:span text:style-name="Strong_20_Emphasis">「重複應驗《詩篇》第二篇」</text:span>：外邦為何爭鬧？萬民為何謀妄？世上君王齊來、臣宰同商，要敵擋雅威並他的受膏者，說：我們要睜開其捆綁、繩索。（詩 2:1-3）（徒 4:25-26）。</text:p>
        </text:list-item>
      </text:list>
      <text:h text:style-name="Heading_20_2" text:outline-level="2"><text:bookmark-start text:name="__RefHeading___四_道_logos_6"/><text:bookmark-start text:name="四_道_logos"/>四、道 LOGOS<text:bookmark-end text:name="__RefHeading___四_道_logos_6"/><text:bookmark-end text:name="四_道_logos"/></text:h>
      <text:list text:style-name="Numbering_20_1" text:continue-numbering="false">
        <text:list-item>
          <text:p text:style-name="Numbering_20_1_Content_First"> <text:span text:style-name="Strong_20_Emphasis">「道 logos」</text:span>即<text:span text:style-name="Strong_20_Emphasis">「話語」</text:span>或<text:span text:style-name="Strong_20_Emphasis">「言說」</text:span>。希伯來文的<text:span text:style-name="Strong_20_Emphasis">「話 dabar」</text:span>，具有<text:span text:style-name="Strong_20_Emphasis">「語言」</text:span>（創 11:1）、<text:span text:style-name="Strong_20_Emphasis">「事／事情／事實」</text:span>（創 18:14; 20:8, 10; 24:33）、<text:span text:style-name="Strong_20_Emphasis">「緣由」</text:span>（創 12:17; 20:11, 18; 21:11, 26; 22:1, 16）、<text:span text:style-name="Strong_20_Emphasis">「言論」</text:span>等含意──《聖經原文字典》。</text:p>
        </text:list-item>
        <text:list-item>
          <text:p text:style-name="Numbering_20_1_Content"> 神的口中所出的<text:span text:style-name="Strong_20_Emphasis">「話」</text:span>，也等於祂口中所呼出的<text:span text:style-name="Strong_20_Emphasis">「靈氣」</text:span>（提後 3:16）。這種話，新約稱為<text:span text:style-name="Strong_20_Emphasis">「神的道 logos」</text:span>，這種呼出的氣，也稱為<text:span text:style-name="Strong_20_Emphasis">「聖經」</text:span>（提後 3:16）。所以<text:span text:style-name="Strong_20_Emphasis">「神的話」</text:span>，一方面，是<text:span text:style-name="Strong_20_Emphasis">「神的事」</text:span>，另一方面、也是<text:span text:style-name="Strong_20_Emphasis">「神的靈啟示」</text:span>。神把祂的<text:span text:style-name="Strong_20_Emphasis">「話／事實或理由」</text:span>（約 17:17）<text:span text:style-name="Strong_20_Emphasis">「真理」</text:span>，藉著祂的靈氣啟示出來，這就是<text:span text:style-name="Strong_20_Emphasis">「聖經的言論」</text:span>。</text:p>
        </text:list-item>
        <text:list-item>
          <text:p text:style-name="Numbering_20_1_Content"> <text:span text:style-name="Strong_20_Emphasis">「這道」</text:span>成了肉身，住在我們當中（約 1:14），所以，這位成了人的道，正是<text:span text:style-name="Strong_20_Emphasis">「神的一種奧秘的啟示」</text:span>（羅 16:15-16），稱為<text:span text:style-name="Strong_20_Emphasis">「敬虔的奧秘」</text:span>（提前 3:16）。</text:p>
        </text:list-item>
        <text:list-item>
          <text:p text:style-name="Numbering_20_1_Content"> 中國道統<text:span text:style-name="Strong_20_Emphasis">「虞廷十六字」</text:span>（《大禹謨》：「人心惟危，道心惟微，惟精惟一，允執厥中。」）被宋儒奉為歷聖相傳的心法、道統，成為宋明理學中最重要的理論根據。<text:span text:style-name="Strong_20_Emphasis">「四惟」</text:span>：人心危、道心微、精誠、專一。<text:span text:style-name="Strong_20_Emphasis">「二心一中」</text:span>：危、微、精、一。</text:p>
        </text:list-item>
        <text:list-item>
          <text:p text:style-name="Numbering_20_1_Content"> <text:span text:style-name="Strong_20_Emphasis">「信守其中庸之道」</text:span>：允即信、執即守、其中即無過或不及。</text:p>
        </text:list-item>
        <text:list-item>
          <text:p text:style-name="Numbering_20_1_Content"> <text:span text:style-name="Strong_20_Emphasis">「中庸」</text:span>：孔子曰：「中庸其至矣乎，民鮮能久矣。道之不行也，我知之矣，智者過之，愚者不及也；道之不明也，我知之矣。賢者過之、不肖者不及也。」<text:span text:style-name="Strong_20_Emphasis">「過與不及，等同聖經所述」</text:span>：死於<text:span text:style-name="Strong_20_Emphasis">「過犯（過）、罪惡（不及、不中的）」</text:span>之中（弗 2:1）。</text:p>
        </text:list-item>
        <text:list-item>
          <text:p text:style-name="Numbering_20_1_Content_Last"> 中國由<text:span text:style-name="Strong_20_Emphasis">「神本主義」</text:span>（天道、天命），變成<text:span text:style-name="Strong_20_Emphasis">「人本主義」</text:span>者，成為培養中共專制極權政府的最佳土攘──人定勝天、人取代天。正是始祖墮落、洪水時代、巴別塔的翻版文章。西方的人本主義與科技神話，更是出色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15:36</meta:creation-date>
    <dc:creator>Generated</dc:creator>
    <dc:date>2025-06-16T14::15:36</dc:date>
    <dc:language>en-US</dc:language>
    <meta:editing-cycles>1</meta:editing-cycles>
    <meta:editing-duration>PT0S</meta:editing-duration>
    <dc:title>topic:foundation_of_belief:02_the_words_of_god</dc:title>
  </office:meta>
</office:document-meta>
</file>