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1）是持續模仿他的那死亡：為要驗識他，和他復活的那能力，和他諸苦難的交通分享；甚或真的我能夠達到［或譯：承受］那從眾死人中的復活。
<text:note text:id="ftn0" text:note-class="footnote"><text:note-citation text:label="1)">1)</text:note-citation><text:note-body><text:p text:style-name="Text_20_body">|Phi 3:10 |為要驗識他，和他復活的那能力，和他諸苦難的交通分享，是藉由持續模仿他的那死亡。|| |Phi 3:11 |甚或真的我能夠達到（或譯：承受）那從眾死人中的復活。||</text:p></text:note-body></text:note>
<text:note text:id="ftn1" text:note-class="footnote"><text:note-citation text:label="2)">2)</text:note-citation><text:note-body><text:p text:style-name="Text_20_body">|2Co 1:4 |在我們各樣壓迫上，祂持續勸慰我們，為叫我們能夠藉著我們自己被這神持續勸慰的那安慰，去勸慰在各項壓迫中的人。|| |2Co 1:5 |因為基督的苦難怎樣不住地溢流及於我們，照樣藉著基督，我們的安慰也不住地溢流出來。|| 和合本： 2Co 1:4 我們在一切患難中、他就安慰我們、叫我們能用　神所賜的安慰、去安慰那遭各樣患難的人。 2Co 1:5 我們既多受基督的苦楚、就靠基督多得安慰。</text:p></text:note-body></text:note></text:p>
      <text:p text:style-name="Text_20_body">（弗 5:1）「這神的效法者」，或譯「你們持續應當成為這神的模仿者」。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</text:p>
      <text:p text:style-name="Text_20_body">（提前 4:1-5）「良知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「主僕」關係，以及基督是男人的頭，男人是女人的頭，是「夫妻」配偶關係。或是長子次子的「兄弟」關係。</text:p>
      <text:h text:style-name="Heading_20_2" text:outline-level="2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ist_20_1_Content_First"> （補記：雖然掃羅王逼迫大衛，但大衛仍不當報復掃羅，因掃羅王是神的受膏者。同樣的，神的受膏者包括教會領導人、信主婦人的丈夫，就算丈夫不合妻子之意，妻子也當順服。）</text:p>
        </text:list-item>
        <text:list-item>
          <text:p text:style-name="List_20_1_Content_La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  <text:list-item>
              <text:p text:style-name="List_20_1_Content"> 補記：所以〈尼西亞信經〉及後續相關信經、「三位一體論」的說法是不合理的！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「這位我們承認的使徒，即大祭司，就是耶穌」（來 3:1）。</text:p>
            </text:list-item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（賽 49:5-8）</text:span></text:p>
          <text:list text:style-name="List_20_1">
            <text:list-item>
              <text:p text:style-name="List_20_1_Content"> （賽 49:5-8）《和合本》譯「眾民的中保」，原文是「百姓的約」。</text:p>
            </text:list-item>
            <text:list-item>
              <text:p text:style-name="List_20_1_Content"> 使徒保羅也是「約的中保、外邦人的光」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「中保」原文「調停者、中間人」；</text:p>
          <text:list text:style-name="List_20_1">
            <text:list-item>
              <text:p text:style-name="List_20_1_Content"> 就律法而言，摩西是律法的中保。（加 3:19）律法⋯⋯是先經由眾天使、在一位中保手裏曾被安排的。</text:p>
            </text:list-item>
            <text:list-item>
              <text:p text:style-name="List_20_1_Content"> 就更美的約而言：基督是更美之約的中保（來 8 章）。</text:p>
              <text:list text:style-name="List_20_1">
                <text:list-item>
                  <text:p text:style-name="List_20_1_Content"> （提前 2:5）因為神一位，神與眾人的中保也一位，就是人、基督、耶穌，||</text:p>
                </text:list-item>
              </text:list>
            </text:list-item>
          </text:list>
        </text:list-item>
        <text:list-item>
          <text:p text:style-name="List_20_1_Content"> 「中保」原文「保證人」；</text:p>
        </text:list-item>
        <text:list-item>
          <text:p text:style-name="List_20_1_Content"> 「中保」原文「代求者、幫助者」；</text:p>
          <text:list text:style-name="List_20_1">
            <text:list-item>
              <text:p text:style-name="List_20_1_Content_Last"> 在（約）中譯作「保惠師」指聖靈；在（約壹 2:1）譯作「中保」指耶穌。</text:p>
            </text:list-item>
          </text:list>
        </text:list-item>
      </text:list>
      <text:p text:style-name="Text_20_body"><text:span text:style-name="Strong_20_Emphasis">（提前 2:5-6）之直譯</text:span></text:p>
      <text:list text:style-name="List_20_1" text:continue-numbering="false">
        <text:list-item>
          <text:p text:style-name="List_20_1_Content_First"> |1Ti 2:5 |因為神一位，神與眾人的中保也一位，就是人、基督、耶穌，||</text:p>
        </text:list-item>
        <text:list-item>
          <text:p text:style-name="List_20_1_Content"> |1Ti 2:6 |他為了所有人獻了自己作為贖價，這證據藉自己的（或譯：特定的）時候（證實了）。||</text:p>
          <text:list text:style-name="List_20_1">
            <text:list-item>
              <text:p text:style-name="List_20_1_Content"> 本節說明了這位身為人的基督耶穌，他所做的，是如長子，超過其他眾子。</text:p>
            </text:list-item>
          </text:list>
        </text:list-item>
        <text:list-item>
          <text:p text:style-name="List_20_1_Content"> |Heb 7:26    |因為這樣性質的大祭司，堅貞的［履行律法聖約的］、無邪的、無汙染的，早已相異於眾罪人的，且已成為諸天的較高位者，對我們過去以來一直是相配的。||</text:p>
          <text:list text:style-name="List_20_1">
            <text:list-item>
              <text:p text:style-name="List_20_1_Content"> 基督耶穌是大祭司，而其他眾子也要成為眾祭司，也同樣要求如大祭司那般「堅貞的［履行律法聖約的］、無邪的、無汙染的，早已相異於眾罪人的」。</text:p>
            </text:list-item>
            <text:list-item>
              <text:p text:style-name="List_20_1_Content"> 天主教仍保持有服事主的人作為祭司的制度，這來本質上並沒有錯，只是他們錯在於當時的天主教內部歛財，販賣贖罪券，為要興建大教堂。然而馬丁路德為此提出更正建議，但並不是完全反對天主教的體系，也不是反對所有天主教的教義。</text:p>
            </text:list-item>
            <text:list-item>
              <text:p text:style-name="List_20_1_Content_Last"> 後來發展出的「新教」，並不是完全根據真理而改革，沒有真的更正天主教的錯誤（如三位一體、嬰兒洗等），反而將天主教原本好的教導給廢除了，例如有一些符合律法的內容、婦人蒙頭等等規定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徒要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"> 3、唯有同受基督苦楚，為要同得神的榮耀起見（羅 8:16-17）。</text:p>
        </text:list-item>
        <text:list-item>
          <text:p text:style-name="List_20_1_Content_Last"> 補記：基督徒身為妻子，不能因不願意為主受苦而離開丈夫基督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"> 3、外邦人與聖徒同國、是神家人，也是建立神聖殿的活石（弗 2:21-22）。</text:p>
        </text:list-item>
        <text:list-item>
          <text:p text:style-name="List_20_1_Content_Last"> 補記：從是否遵守並傳講神的聖約律法，可以識別出是否為真基督徒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"> 3、外邦基督徒也是因有主神的靈而變成主的形狀：榮上加榮（林後 3:17-18）。</text:p>
        </text:list-item>
        <text:list-item>
          <text:p text:style-name="List_20_1_Content"> 補記：</text:p>
          <text:list text:style-name="List_20_1">
            <text:list-item>
              <text:p text:style-name="List_20_1_Content"> （林前 11 章）在禱告和先知說話時，因男人存在著神的形像和榮耀，所以不當蒙頭；因男人是女人的頭，女人是男人的榮耀，所以女人當蒙頭，且當留長髮。</text:p>
            </text:list-item>
            <text:list-item>
              <text:p text:style-name="List_20_1_Content_Last"> 男人留長髮，存在於許下「拿細耳人之願」的情況，意味著此男人要付出代價，棄掉自身的尊榮，承受羞辱，直到期滿還願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4:42</meta:creation-date>
    <dc:creator>Generated</dc:creator>
    <dc:date>2026-06-07T04::34:42</dc:date>
    <dc:language>en-US</dc:language>
    <meta:editing-cycles>1</meta:editing-cycles>
    <meta:editing-duration>PT0S</meta:editing-duration>
    <dc:title>topic:foundation:20250503090000</dc:title>
  </office:meta>
</office:document-meta>
</file>