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412090000"/><text:bookmark-start text:name="__RefHeading___永世根基系列_7_評_彌賽亞猶太教_退返西乃山_乙文_1"/><text:bookmark-start text:name="永世根基系列_7_評_彌賽亞猶太教_退返西乃山_乙文"/>永世根基系列 7：評〈彌賽亞猶太教——退返西乃山〉乙文<text:bookmark-end text:name="__RefHeading___永世根基系列_7_評_彌賽亞猶太教_退返西乃山_乙文_1"/><text:bookmark-end text:name="永世根基系列_7_評_彌賽亞猶太教_退返西乃山_乙文"/></text:h>
      <text:p text:style-name="Text_20_body">作者：林義鴻 LYH； 初稿日期：20250406； 講論日期：20250412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文所評原文出處：</text:p>
      <text:list text:style-name="List_20_1" text:continue-numbering="false">
        <text:list-item>
          <text:p text:style-name="List_20_1_Content_First"> 1、〈彌賽亞猶太教——退返西乃山〉張逸萍著 <text:a xlink:type="simple" xlink:href="http://www.chineseapologetics.net/cults/MJ/MJ_01.htm#_edn2" text:style-name="Internet_20_link" text:visited-style-name="Visited_20_Internet_20_Link">www.chineseapologetics.net/cults/MJ/MJ_01.htm#_edn2</text:a></text:p>
        </text:list-item>
        <text:list-item>
          <text:p text:style-name="List_20_1_Content_Last"> 2、〈評彌賽亞教要人 Rock Jean（詹志強？）的信仰和釋經〉張逸萍著 <text:a xlink:type="simple" xlink:href="http://www.chineseapologetics.net/cults/MJ/MJ_R_01-old.htm#_edn4" text:style-name="Internet_20_link" text:visited-style-name="Visited_20_Internet_20_Link">www.chineseapologetics.net/cults/MJ/MJ_R_01-old.htm#_edn4</text:a></text:p>
        </text:list-item>
      </text:list>
      <text:p text:style-name="Text_20_body">上述第 2 篇文章的結論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若有人以為彌賽亞教的信仰比較純正、聖經解釋比較可靠，我誠心勸告這樣的人要三思。彌教信仰不但不純正，聖經解釋有很多錯誤，甚至所提供的資料，很多也有待查證。</text:span><text:line-break/> <text:line-break/> <text:span text:style-name="Strong_20_Emphasis">我明白 Rock「信主這三年多」，接觸到彌賽亞教徒，「後成為彌賽亞信徒」。[xli]我恐怕你當時對真理還沒有清楚，就被錯誤的道理勾引了去。所以我在此勸告 Rock 悔改歸正。但若你心志已堅定，我也希望你能誠實，不要在基督教圈子中隱瞞自己的身份來傳教。不如向彌賽亞回人 Yosefhai 學習，自己另開一個傳教的網站，坦白表示是彌賽亞教的園地。</text:span></text:p>
          </table:table-cell>
        </table:table-row>
      </table:table>
      <text:p text:style-name="Text_20_body">我更正張某的幾點錯誤：</text:p>
      <text:h text:style-name="Heading_20_2" text:outline-level="2"><text:bookmark-start text:name="__RefHeading___一_對_罪性_的誤解_3"/><text:bookmark-start text:name="一_對_罪性_的誤解"/>一、對「罪性」的誤解<text:bookmark-end text:name="__RefHeading___一_對_罪性_的誤解_3"/><text:bookmark-end text:name="一_對_罪性_的誤解"/></text:h>
      <text:h text:style-name="Heading_20_3" text:outline-level="3"><text:bookmark-start text:name="__RefHeading___誤把_那罪_當作_罪性_4"/><text:bookmark-start text:name="誤把_那罪_當作_罪性"/>誤把「那罪」當作「罪性」<text:bookmark-end text:name="__RefHeading___誤把_那罪_當作_罪性_4"/><text:bookmark-end text:name="誤把_那罪_當作_罪性"/></text:h>
      <text:p text:style-name="Text_20_body">〈彌賽亞猶太教——退返西乃山〉乙文於「（3）新約信徒再犯罪怎麼辦？」一段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3）新約信徒再犯罪怎麼辦？</text:span><text:line-break/> <text:line-break/> <text:span text:style-name="Strong_20_Emphasis">誠然，一個人信主，就是因為知罪，於是悔改，才需要耶穌寶血潔淨。但人的罪性不會在信耶的一瞬間就消失不見了。即使保羅就曾經為罪掙扎，他說﹕「我所願意的，我並不做；我所恨惡的，我倒去做。……我真是苦啊！誰能救我脫離這取死的身體呢？」（羅七15, 24）為罪自責是一個有生命的基督徒的正常表現。</text:span></text:p>
          </table:table-cell>
        </table:table-row>
      </table:table>
      <text:h text:style-name="Heading_20_4" text:outline-level="4"><text:bookmark-start text:name="__RefHeading___評論_5"/><text:bookmark-start text:name="評論"/>評論<text:bookmark-end text:name="__RefHeading___評論_5"/><text:bookmark-end text:name="評論"/></text:h>
      <text:p text:style-name="Text_20_body">（羅 7 章）的「那罪」是有位格的「擬人化」，一般被誤解為「罪性」：即「原罪遺傳說」。這是主後的奧古斯丁發行的用詞，被基督教界認可、採用至今的。</text:p>
      <text:p text:style-name="Text_20_body">亞當犯罪，他的罪行會影響他的後代，這毋庸置疑，但是說「他的後裔都有『罪性』」，則是胡說八道，無的放矢！</text:p>
      <text:p text:style-name="Text_20_body">保羅在（羅 5:12）名言：<text:span text:style-name="Strong_20_Emphasis">「因這緣故，怎樣透過一個人，那罪進入這世界，且那死透過那罪，且那死也照樣臨到所有人，所有人在此狀況下都犯了罪。」</text:span></text:p>
      <text:p text:style-name="Text_20_body"><text:span text:style-name="Strong_20_Emphasis">這裏的「罪」帶有「定冠詞」，中譯「那罪」（希臘文 ἡ ἁμαρτία，音譯 he hamartia）。</text:span></text:p>
      <text:p text:style-name="Text_20_body">同樣的「那罪」，也在（羅 7:8-24）中重複出現，意指「特定的罪」，與一般的罪有別。</text:p>
      <text:p text:style-name="Text_20_body"><text:span text:style-name="Strong_20_Emphasis">舊約中使用「那罪」的經文：</text:span></text:p>
      <text:list text:style-name="List_20_1" text:continue-numbering="false">
        <text:list-item>
          <text:p text:style-name="LastListParagraph_List_20_1_Content_First"> （利 4:4, 20, 23, 28; 19:22; 民 15:31; 撒上 2:17; 14:38; 王下 21:17; 代下 28:13; 詩 9:36; 20:5; 58:4; 108:14; 伯 24:20; 何 13:12; 亞 14:19; 賽 22:19; 22:14; 30:13; 33:24; 但 8:13）。</text:p>
        </text:list-item>
      </text:list>
      <text:p text:style-name="Text_20_body"><text:span text:style-name="Strong_20_Emphasis">新中使用「那罪」的經文：</text:span></text:p>
      <text:list text:style-name="List_20_1" text:continue-numbering="false">
        <text:list-item>
          <text:p text:style-name="List_20_1_Content_First"> （約 9:41）你們的「那罪」還在。</text:p>
        </text:list-item>
        <text:list-item>
          <text:p text:style-name="List_20_1_Content"> （羅 5:12, 20, 21; 6:1）「仍在那罪中」，</text:p>
        </text:list-item>
        <text:list-item>
          <text:p text:style-name="List_20_1_Content"> （羅 6:12）「不容那罪在你們必死的身上作王」，使你們順從「他的私慾」；</text:p>
        </text:list-item>
        <text:list-item>
          <text:p text:style-name="List_20_1_Content"> （羅 7:8a）「那罪」，（羅 7:9）「那罪」，（羅 7:11） 因為「那罪」，（羅 7:13）「那罪」，（羅 7:17, 20）「那住在我裏面的罪」</text:p>
          <text:list text:style-name="List_20_1">
            <text:list-item>
              <text:p text:style-name="List_20_1_Content"> 《羅馬書》中重複強調。</text:p>
            </text:list-item>
          </text:list>
        </text:list-item>
        <text:list-item>
          <text:p text:style-name="List_20_1_Content"> （林前 15:56）「這死的毒鉤就是那罪，而那罪的權勢就是那律法⋯⋯」</text:p>
          <text:list text:style-name="List_20_1">
            <text:list-item>
              <text:p text:style-name="List_20_1_Content"> 此處即是《羅馬書》中的「那罪與那律法」的關係與影響。</text:p>
            </text:list-item>
          </text:list>
        </text:list-item>
        <text:list-item>
          <text:p text:style-name="List_20_1_Content"> （雅 1:15）「而那罪」長成就生出死⋯⋯。</text:p>
          <text:list text:style-name="List_20_1">
            <text:list-item>
              <text:p text:style-name="List_20_1_Content"> 「那罪」如同嬰孩會「長大成熟」，在母胎中孕育成熟後，就會產出「死亡」之成果。</text:p>
            </text:list-item>
          </text:list>
        </text:list-item>
        <text:list-item>
          <text:p text:style-name="List_20_1_Content"> （約壹 3:4）「每一作那罪的，就是作那違背律法的，且那罪就是那違背律法⋯⋯」</text:p>
          <text:list text:style-name="List_20_1">
            <text:list-item>
              <text:p text:style-name="List_20_1_Content_Last"> 基督徒作「那罪的事」就是作「那違約犯罪的事」，如同本無罪的亞當一樣，因犯罪而滅亡、被逐出樂園，不得再「享受（吃）」那生命樹果！</text:p>
            </text:list-item>
          </text:list>
        </text:list-item>
      </text:list>
      <text:h text:style-name="Heading_20_3" text:outline-level="3"><text:bookmark-start text:name="__RefHeading___約翰壹書_的內容_是要我們罪得赦免之後_不要再犯罪_而要完全遵守神的誡命_6"/><text:bookmark-start text:name="約翰壹書_的內容_是要我們罪得赦免之後_不要再犯罪_而要完全遵守神的誡命"/>《約翰壹書》的內容，是要我們罪得赦免之後，不要再犯罪，而要完全遵守神的誡命！<text:bookmark-end text:name="__RefHeading___約翰壹書_的內容_是要我們罪得赦免之後_不要再犯罪_而要完全遵守神的誡命_6"/><text:bookmark-end text:name="約翰壹書_的內容_是要我們罪得赦免之後_不要再犯罪_而要完全遵守神的誡命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事實上，沒有基督徒是完美的。聖經說﹕「人若知道行善，卻不去行，這就是他的罪了。」（雅四17）「你們要完全，像你們的天父完全一樣。」（太五48）。誰能做得到？沒有！但感謝神，我們信主之後所犯的罪，一樣可以依靠主的寶血來解決﹕「我們若說自己無罪，便是自欺，真理不在我們心裏了。我們若認自己的罪，　神是信實的，是公義的，必要赦免我們的罪，洗淨我們一切的不義。」（約壹一8-9）</text:span></text:p>
          </table:table-cell>
        </table:table-row>
      </table:table>
      <text:h text:style-name="Heading_20_4" text:outline-level="4"><text:bookmark-start text:name="__RefHeading___評論_7"/><text:bookmark-start text:name="評論1"/>評論<text:bookmark-end text:name="__RefHeading___評論_7"/><text:bookmark-end text:name="評論1"/></text:h>
      <text:p text:style-name="Text_20_body">「一切的不義」應指一切的罪，一切的罪在此處經文是指「可以赦免得罪」，不是指「不可赦免的罪」，所以，下文（約壹 2:1-2）「中保，那義者耶穌基督，為『我們的罪』作了挽回祭。」這是在我們作罪人的時候所犯的一切罪（羅 3:22-26; 弗 2:1-5）。</text:p>
      <text:p text:style-name="Text_20_body">《約翰壹書》的寫作目的就是要我們罪得赦免之後，不要再犯罪！要完全遵守神的誡命，否則就是「不認識祂」（約壹 2:3-4），要說到做到，如主所作的那樣（約壹 2:5-6），否則，仍是在黑暗中行，因恨弟兄、不愛弟兄（約壹 2:7-11）。</text:p>
      <text:h text:style-name="Heading_20_3" text:outline-level="3"><text:bookmark-start text:name="__RefHeading___若是繼續犯罪_就不是_在基督耶穌裏_了_就會被定罪_8"/><text:bookmark-start text:name="若是繼續犯罪_就不是_在基督耶穌裏_了_就會被定罪"/>若是繼續犯罪，就不是「在基督耶穌裏」了，就會被定罪！<text:bookmark-end text:name="__RefHeading___若是繼續犯罪_就不是_在基督耶穌裏_了_就會被定罪_8"/><text:bookmark-end text:name="若是繼續犯罪_就不是_在基督耶穌裏_了_就會被定罪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感謝神，我們在基督裏是安全的，「那些在基督耶穌裏的就不定罪了」（羅八1）！請繼續參考下面「（三）不明白什麼是救恩」一段。</text:span></text:p>
          </table:table-cell>
        </table:table-row>
      </table:table>
      <text:h text:style-name="Heading_20_4" text:outline-level="4"><text:bookmark-start text:name="__RefHeading___評論_9"/><text:bookmark-start text:name="評論2"/>評論<text:bookmark-end text:name="__RefHeading___評論_9"/><text:bookmark-end text:name="評論2"/></text:h>
      <text:p text:style-name="Text_20_body">在基督裏不被定罪，並不保證以後犯罪還有希望。</text:p>
      <text:p text:style-name="Text_20_body">（羅 8:1）強調「在基督耶穌裏」，若是繼續犯罪，就不是「在基督耶穌裏」了，既然不是在基督耶穌裏了，就會被定罪。</text:p>
      <text:p text:style-name="Text_20_body">受浸歸入基督，若仍犯罪，尤其是「自願的犯罪、明知故犯的犯了那「天條大罪」，參見（來 10:25-30; 6:3-8），如同選民出了埃及、過了紅海，在曠野犯了「死罪」（約壹 5:18-20），就會被完全毀滅。</text:p>
      <text:p text:style-name="Text_20_body">『罪無可逭』，參見（林前 10:1-12），意指「罪刑無法逃避。如：「此一凶手作案手段十分殘酷，罪無可逭，應處以重刑。」</text:p>
      <text:h text:style-name="Heading_20_3" text:outline-level="3"><text:bookmark-start text:name="__RefHeading___律法的功用不只是叫人_知罪_更是叫人明白_那罪_魔鬼_的可惡_10"/><text:bookmark-start text:name="律法的功用不只是叫人_知罪_更是叫人明白_那罪_魔鬼_的可惡"/>律法的功用不只是叫人「知罪」，更是叫人明白「那罪（魔鬼）」的可惡<text:bookmark-end text:name="__RefHeading___律法的功用不只是叫人_知罪_更是叫人明白_那罪_魔鬼_的可惡_10"/><text:bookmark-end text:name="律法的功用不只是叫人_知罪_更是叫人明白_那罪_魔鬼_的可惡"/></text:h>
      <text:p text:style-name="Text_20_body">〈彌賽亞猶太教——退返西乃山〉乙文於下一段「（4）新約把舊約廢掉了嗎？」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新約把舊約廢掉了嗎？</text:span><text:line-break/> <text:line-break/> <text:span text:style-name="Strong_20_Emphasis">⋯⋯</text:span><text:line-break/> <text:line-break/> <text:span text:style-name="Strong_20_Emphasis">舊約有律法，叫人知道什麼是罪，於是人才能明白自己需要救恩，不是新約廢掉舊約。舉個例，小學的學生要學習加減乘除，要背乘數表；但當到了中學，他學習幾何代數，甚至微積分，他的教師就不會要求他背乘數表，但卻沒有廢除乘數表裏的道理。</text:span><text:line-break/> <text:line-break/> <text:span text:style-name="Strong_20_Emphasis">同樣道理，耶穌作了「更美之約的中保」（來八6），只有主耶穌的血所立的約是「永約」（來十三20），西乃之約，是沒有那麼美的約，不是永存的約，不需要再回去了。</text:span></text:p>
          </table:table-cell>
        </table:table-row>
      </table:table>
      <text:h text:style-name="Heading_20_4" text:outline-level="4"><text:bookmark-start text:name="__RefHeading___評論_11"/><text:bookmark-start text:name="評論3"/>評論<text:bookmark-end text:name="__RefHeading___評論_11"/><text:bookmark-end text:name="評論3"/></text:h>
      <text:list text:style-name="List_20_1" text:continue-numbering="false">
        <text:list-item>
          <text:p text:style-name="List_20_1_Content_First"> A、律法的功用不只是叫人「知罪」，更是叫人明白「那罪（魔鬼）」的可惡（羅 7:12-19）。</text:p>
        </text:list-item>
        <text:list-item>
          <text:p text:style-name="List_20_1_Content_Last"> B、膚淺的認識「律法的功用」（羅 2:15）：只知其一、不之其二！</text:p>
        </text:list-item>
      </text:list>
      <text:h text:style-name="Heading_20_2" text:outline-level="2"><text:bookmark-start text:name="__RefHeading___二_誤解的原因_對_聖經原文_的無知_12"/><text:bookmark-start text:name="二_誤解的原因_對_聖經原文_的無知"/>二、誤解的原因：對「聖經原文」的無知<text:bookmark-end text:name="__RefHeading___二_誤解的原因_對_聖經原文_的無知_12"/><text:bookmark-end text:name="二_誤解的原因_對_聖經原文_的無知"/></text:h>
      <text:list text:style-name="List_20_1" text:continue-numbering="false">
        <text:list-item>
          <text:p text:style-name="List_20_1_Content_First"> 把「有⋯⋯」誤譯為「是⋯⋯」（來 10:1），</text:p>
        </text:list-item>
        <text:list-item>
          <text:p text:style-name="List_20_1_Content_Last"> 把「罪的記憶」誤譯為「想起了罪」（來 10:3）。</text:p>
        </text:list-item>
      </text:list>
      <text:p text:style-name="Text_20_body">等等諸如此類的原文翻譯，《和合本》及許多中文譯本都是翻譯錯誤的。</text:p>
      <text:p text:style-name="Text_20_body">關於更為正確的譯文，請參見<text:a xlink:type="simple" xlink:href="https://www.yhwhholy.org/bible/version/yhb/start" text:style-name="Internet_20_link" text:visited-style-name="Visited_20_Internet_20_Link">《雅威聖經譯本》</text:a> <text:a xlink:type="simple" xlink:href="http://www.yhwhholy.org/bible/version/yhb/start" text:style-name="Internet_20_link" text:visited-style-name="Visited_20_Internet_20_Link">www.yhwhholy.org/bible/version/yhb/start</text:a> 。</text:p>
      <text:h text:style-name="Heading_20_2" text:outline-level="2"><text:bookmark-start text:name="__RefHeading___三_對_釋經_的錯解_13"/><text:bookmark-start text:name="三_對_釋經_的錯解"/>三、對「釋經」的錯解<text:bookmark-end text:name="__RefHeading___三_對_釋經_的錯解_13"/><text:bookmark-end text:name="三_對_釋經_的錯解"/></text:h>
      <text:h text:style-name="Heading_20_3" text:outline-level="3"><text:bookmark-start text:name="__RefHeading___對_日子_的錯解_14"/><text:bookmark-start text:name="對_日子_的錯解"/>1、對「日子」的錯解<text:bookmark-end text:name="__RefHeading___對_日子_的錯解_14"/><text:bookmark-end text:name="對_日子_的錯解"/></text:h>
      <text:list text:style-name="List_20_1" text:continue-numbering="false">
        <text:list-item>
          <text:p text:style-name="LastListParagraph_List_20_1_Content_First"> 把新約的「那些日子以後」（耶 31:33-34），誤移至『千禧年國度的「彌賽亞作王的千禧年」的「當那些日子」（耶 3:16-18）。</text:p>
        </text:list-item>
      </text:list>
      <text:h text:style-name="Heading_20_3" text:outline-level="3"><text:bookmark-start text:name="__RefHeading___對_得救_的誤解_15"/><text:bookmark-start text:name="對_得救_的誤解"/>2、對「得救」的誤解<text:bookmark-end text:name="__RefHeading___對_得救_的誤解_15"/><text:bookmark-end text:name="對_得救_的誤解"/></text:h>
      <text:list text:style-name="List_20_1" text:continue-numbering="false">
        <text:list-item>
          <text:p text:style-name="LastListParagraph_List_20_1_Content_First"> 把第二、第三點的「得救的功夫（腓 2:12）和得救的智慧（提後 3:15）、身體的得贖（羅 8:23-24）」當作「第一點」（弗 2:5; 1:13）的『結果』論證。也認定「稱義和成聖」要分開，認為「沒有得救的確據」。</text:p>
        </text:list-item>
      </text:list>
      <text:h text:style-name="Heading_20_3" text:outline-level="3"><text:bookmark-start text:name="__RefHeading___對於_故意犯罪就不得救_的胡解_16"/><text:bookmark-start text:name="對於_故意犯罪就不得救_的胡解"/>3、對於「故意犯罪就不得救」的胡解<text:bookmark-end text:name="__RefHeading___對於_故意犯罪就不得救_的胡解_16"/><text:bookmark-end text:name="對於_故意犯罪就不得救_的胡解"/></text:h>
      <text:list text:style-name="List_20_1" text:continue-numbering="false">
        <text:list-item>
          <text:p text:style-name="List_20_1_Content_First"> A、她引用（雅 4:17; 約壹 1:8），反駁 Rock，「誰有得救盼望？沒有！是的，完全沒有！都完蛋了！」</text:p>
        </text:list-item>
        <text:list-item>
          <text:p text:style-name="List_20_1_Content"> B、引用（羅 7:15-24）保羅的經歷：反駁『（羅七 15-24）在掙扎的情況中，失敗和跌倒一定有發生過，而且的「故意」，不是「無心之失」，因為他是經過掙扎。若如此，保羅也絕望了。』</text:p>
        </text:list-item>
        <text:list-item>
          <text:p text:style-name="List_20_1_Content_Last"> C、認為『Rock 釋經的問題——完全不顧上下文，斷章取義！（請見下面的解釋。）』</text:p>
        </text:list-item>
      </text:list>
      <text:h text:style-name="Heading_20_2" text:outline-level="2"><text:bookmark-start text:name="__RefHeading___四_對於_得救的確據_的胡說_17"/><text:bookmark-start text:name="四_對於_得救的確據_的胡說"/>四、對於「得救的確據」的胡說<text:bookmark-end text:name="__RefHeading___四_對於_得救的確據_的胡說_17"/><text:bookmark-end text:name="四_對於_得救的確據_的胡說"/></text:h>
      <text:p text:style-name="Text_20_body">她在〈評彌賽亞教要人Rock Jean（詹志強？） 的信仰和釋經〉乙文，「（三）沒有得救的確據」一段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三）沒有得救的確據</text:span><text:line-break/> <text:line-break/> <text:span text:style-name="Strong_20_Emphasis">⋯⋯</text:span><text:line-break/> <text:line-break/> <text:span text:style-name="Strong_20_Emphasis">『誠然，悔改不等於重生，但知罪、悔改卻是接受基督十架贖罪救恩的必備條件！人若接受救恩，他必定得救，不是感覺問題，是神的應許。聖經說﹕「　神愛世人，甚至將他的獨生子賜給他們，叫一切信他的，不致滅亡，反得永生。」（約三 16）「凡接待〔接受〕他〔耶穌〕的，就是信他名的人，他就賜他們權柄作　神的兒女。」（約一 12）「我實實在在地告訴你們，那聽我話、又信差我來者的，就有永生；不至於定罪，是已經出死入生了。」（約五 24）』。</text:span></text:p>
          </table:table-cell>
        </table:table-row>
      </table:table>
      <text:h text:style-name="Heading_20_4" text:outline-level="4"><text:bookmark-start text:name="__RefHeading___評論_18"/><text:bookmark-start text:name="評論4"/>評論<text:bookmark-end text:name="__RefHeading___評論_18"/><text:bookmark-end text:name="評論4"/></text:h>
      <text:p text:style-name="Text_20_body">她對於「人得救後，會再次墮落」是持反對意見的，如：猶大賣主也會得救？</text:p>
      <text:p text:style-name="Text_20_body">為了防備「再次墮落」，我們才需要『戰戰兢兢作成得救功夫』（腓 2:12），如同保羅所言：「或者」我也得以從死人裏復活，這不是說，我「已經」得著、已經完全全了。我乃是竭力追求，「或者」可以得著基督耶穌所要我得著的。』（腓 3:11-12）——連保羅也沒有「完全的把握」，何況是其他人呢？</text:p>
      <text:h text:style-name="Heading_20_2" text:outline-level="2"><text:bookmark-start text:name="__RefHeading___五_誤認為_人得救_重生_稱義是_瞬息間的事情_19"/><text:bookmark-start text:name="五_誤認為_人得救_重生_稱義是_瞬息間的事情"/>五、誤認為「人得救、重生、稱義是『瞬息間的事情』」<text:bookmark-end text:name="__RefHeading___五_誤認為_人得救_重生_稱義是_瞬息間的事情_19"/><text:bookmark-end text:name="五_誤認為_人得救_重生_稱義是_瞬息間的事情"/></text:h>
      <text:p text:style-name="Text_20_body">她在〈評彌賽亞教要人Rock Jean（詹志強？） 的信仰和釋經〉乙文，「（四）分不清得救和成聖」一段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四）分不清得救和成聖</text:span><text:line-break/> <text:line-break/> <text:span text:style-name="Strong_20_Emphasis">⋯⋯</text:span><text:line-break/> <text:line-break/> <text:span text:style-name="Strong_20_Emphasis">Rock 的救恩觀有一大誤點﹕他混淆了稱義和成聖。他以為人必須一直保持生活聖潔，到最後的一天，才能得救，因為他不明白人得救、重生、稱義是一個瞬息間的事情，但當人得著新生命之後，這生命需要時間長進。這樣的人真可憐。</text:span></text:p>
          </table:table-cell>
        </table:table-row>
      </table:table>
      <text:h text:style-name="Heading_20_4" text:outline-level="4"><text:bookmark-start text:name="__RefHeading___評論_20"/><text:bookmark-start text:name="評論5"/>評論<text:bookmark-end text:name="__RefHeading___評論_20"/><text:bookmark-end text:name="評論5"/></text:h>
      <text:p text:style-name="Text_20_body">但人若不長進，反而因隨流失去時，會不會仍然得救？不會！</text:p>
      <text:p text:style-name="Text_20_body">「我們若忽略這麼大的救恩，怎能逃罪？」（來 2:1-3）。她卻避而不談！</text:p>
      <text:h text:style-name="Heading_20_2" text:outline-level="2"><text:bookmark-start text:name="__RefHeading___六_我贊成她的部份觀點_21"/><text:bookmark-start text:name="六_我贊成她的部份觀點"/>六、我贊成她的部份觀點<text:bookmark-end text:name="__RefHeading___六_我贊成她的部份觀點_21"/><text:bookmark-end text:name="六_我贊成她的部份觀點"/></text:h>
      <text:p text:style-name="Text_20_body">我贊成：她認為「有天堂和有得獎賞的盼望」，反對 Rock「沒有天堂和賞賜」的說法！</text:p>
      <text:p text:style-name="Text_20_body">也贊成：她認為「有撒但和污鬼」，反對 Rock「不相信有撒但和污鬼」」的「比喻」說詞！</text:p>
      <text:h text:style-name="Heading_20_2" text:outline-level="2"><text:bookmark-start text:name="__RefHeading___七_對_解經_的問題_22"/><text:bookmark-start text:name="七_對_解經_的問題"/>七、對「解經」的問題<text:bookmark-end text:name="__RefHeading___七_對_解經_的問題_22"/><text:bookmark-end text:name="七_對_解經_的問題"/></text:h>
      <text:p text:style-name="Text_20_body">我大致同意初學律法知識的 Rock 對律法認知的不到位所造成的偏差：</text:p>
      <text:p text:style-name="Text_20_body">正如〈評彌賽亞教要人Rock Jean（詹志強？） 的信仰和釋經〉乙文所列舉的五大點，Rock 真的要再好好學習才是。</text:p>
      <text:list text:style-name="List_20_1" text:continue-numbering="false">
        <text:list-item>
          <text:p text:style-name="List_20_1_Content_First"> 1、（1）斷章取義、不管上下文</text:p>
        </text:list-item>
        <text:list-item>
          <text:p text:style-name="List_20_1_Content"> 2、（2）不知「以經解經」</text:p>
        </text:list-item>
        <text:list-item>
          <text:p text:style-name="List_20_1_Content"> 3、（3）早存神學偏見</text:p>
        </text:list-item>
        <text:list-item>
          <text:p text:style-name="List_20_1_Content"> 4、（4）加上自己的見解</text:p>
        </text:list-item>
        <text:list-item>
          <text:p text:style-name="List_20_1_Content_Last"> 5、（5）靈異釋經法</text:p>
        </text:list-item>
      </text:list>
      <text:h text:style-name="Heading_20_2" text:outline-level="2"><text:bookmark-start text:name="__RefHeading___結語_23"/><text:bookmark-start text:name="結語"/>結語<text:bookmark-end text:name="__RefHeading___結語_23"/><text:bookmark-end text:name="結語"/></text:h>
      <text:p text:style-name="Text_20_body">同樣以五十步笑一百步的張某也應當自省：</text:p>
      <text:p text:style-name="Text_20_body"><text:span text:style-name="Strong_20_Emphasis">是否仍然犯了「看見弟兄眼中的木屑，卻看不見自己眼中的大梁木」？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7:53</meta:creation-date>
    <dc:creator>Generated</dc:creator>
    <dc:date>2025-06-17T05::37:53</dc:date>
    <dc:language>en-US</dc:language>
    <meta:editing-cycles>1</meta:editing-cycles>
    <meta:editing-duration>PT0S</meta:editing-duration>
    <dc:title>topic:foundation:20250412090000</dc:title>
  </office:meta>
</office:document-meta>
</file>