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301090000"/><text:bookmark-start text:name="__RefHeading___永世根基系列_5_新約奉獻真理的剖析_從_什一捐_說起_1"/><text:bookmark-start text:name="永世根基系列_5_新約奉獻真理的剖析_從_什一捐_說起"/>永世根基系列 5：新約奉獻真理的剖析、從「什一捐」說起<text:bookmark-end text:name="__RefHeading___永世根基系列_5_新約奉獻真理的剖析_從_什一捐_說起_1"/><text:bookmark-end text:name="永世根基系列_5_新約奉獻真理的剖析_從_什一捐_說起"/></text:h>
      <text:p text:style-name="Text_20_body">作者：林義鴻 LYH； 初稿日期：20250220； 講論日期：20250301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瑪 3:8-9）誰奪去神的物？</text:p>
        </text:list-item>
        <text:list-item>
          <text:p text:style-name="List_20_1_Content"> （太 23:23）當分別輕重；</text:p>
        </text:list-item>
        <text:list-item>
          <text:p text:style-name="List_20_1_Content"> （林前 9:8, 13-14; 10:18-22）使徒祭司在祭壇上祭祀的分不可被奪，交鬼或交神要分清楚！</text:p>
        </text:list-item>
        <text:list-item>
          <text:p text:style-name="List_20_1_Content"> （來 13:10-16）新約各種祭物與禮物</text:p>
        </text:list-item>
        <text:list-item>
          <text:p text:style-name="List_20_1_Content"> （腓 2:17）新約的供獻之祭物與使徒被澆奠；（腓 4:18）以巴弗的祭物；</text:p>
        </text:list-item>
        <text:list-item>
          <text:p text:style-name="List_20_1_Content_Last"> （徒 10:2-4）哥尼流的祭物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念及有人不懂得奉獻十一捐，也因為真耶穌教會（TJC）的問題，把「什一捐」變成只對人賙濟，而無對神的奉獻金額。此種問題必須解決，否則對神的愛仍然闕如。</text:p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list text:style-name="List_20_1" text:continue-numbering="false">
        <text:list-item>
          <text:p text:style-name="List_20_1_Content_First"> 舊約五祭：</text:p>
          <text:list text:style-name="List_20_1">
            <text:list-item>
              <text:p text:style-name="List_20_1_Content"> 專對雅威父神的「燔祭」與「素祭」和平安祭物（這還包括給祭司的舉祭與弟兄分享的祭物），以及對人自己的罪咎的贖罪祭物和贖愆祭，包括獻祭的祭司（人物）、祭處（聖所）與祭牲（來 7-10 章），種種祭儀的更變，並非廢除，而是包含著有更新、更優美的意味與目的。</text:p>
            </text:list-item>
            <text:list-item>
              <text:p text:style-name="List_20_1_Content"> 新約「信徒」或「聖徒」必須加以釐清其真理意涵，方不致「虧缺了」神的榮耀。</text:p>
            </text:list-item>
            <text:list-item>
              <text:p text:style-name="List_20_1_Content"> 希伯來書中的獻祭真理，即是含涉其要道，參見（來 13:7-16）。</text:p>
            </text:list-item>
          </text:list>
        </text:list-item>
        <text:list-item>
          <text:p text:style-name="List_20_1_Content"> 文士對耶穌的問題與理解：</text:p>
          <text:list text:style-name="List_20_1">
            <text:list-item>
              <text:p text:style-name="List_20_1_Content_Last"> 愛神愛人如己之道，比一切的燔祭和各樣的祭祀「豐盈」（可 12:28-34）。</text:p>
            </text:list-item>
          </text:list>
        </text:list-item>
      </text:list>
      <text:h text:style-name="Heading_20_2" text:outline-level="2"><text:bookmark-start text:name="__RefHeading___主論_5"/><text:bookmark-start text:name="主論"/>主論<text:bookmark-end text:name="__RefHeading___主論_5"/><text:bookmark-end text:name="主論"/></text:h>
      <text:h text:style-name="Heading_20_2" text:outline-level="2"><text:bookmark-start text:name="__RefHeading___壹_十一奉獻_長子分別為聖與利未人_6"/><text:bookmark-start text:name="壹_十一奉獻_長子分別為聖與利未人"/>壹、十一奉獻、長子分別為聖與利未人<text:bookmark-end text:name="__RefHeading___壹_十一奉獻_長子分別為聖與利未人_6"/><text:bookmark-end text:name="壹_十一奉獻_長子分別為聖與利未人"/></text:h>
      <text:h text:style-name="Heading_20_3" text:outline-level="3"><text:bookmark-start text:name="__RefHeading___一_什一捐不可廢棄_7"/><text:bookmark-start text:name="一_什一捐不可廢棄"/>一、什一捐不可廢棄<text:bookmark-end text:name="__RefHeading___一_什一捐不可廢棄_7"/><text:bookmark-end text:name="一_什一捐不可廢棄"/></text:h>
      <text:h text:style-name="Heading_20_4" text:outline-level="4"><text:bookmark-start text:name="__RefHeading___亞伯蘭的示範_創_1417-20_8"/><text:bookmark-start text:name="亞伯蘭的示範_創_1417-20"/>1、亞伯蘭的示範（創 14:17-20）<text:bookmark-end text:name="__RefHeading___亞伯蘭的示範_創_1417-20_8"/><text:bookmark-end text:name="亞伯蘭的示範_創_1417-20"/></text:h>
      <text:list text:style-name="List_20_1" text:continue-numbering="false">
        <text:list-item>
          <text:p text:style-name="LastListParagraph_List_20_1_Content_First"> 亞伯蘭對麥基洗德祭司的什一捐，與盟友同工們的分享。</text:p>
        </text:list-item>
      </text:list>
      <text:h text:style-name="Heading_20_4" text:outline-level="4"><text:bookmark-start text:name="__RefHeading___雅各許願與還願_創_28200-223318-35-14_9"/><text:bookmark-start text:name="雅各許願與還願_創_28200-223318-35-14"/>2、雅各許願與還願（創 28:200-22; 33:18-35-14）<text:bookmark-end text:name="__RefHeading___雅各許願與還願_創_28200-223318-35-14_9"/><text:bookmark-end text:name="雅各許願與還願_創_28200-223318-35-14"/></text:h>
      <text:list text:style-name="List_20_1" text:continue-numbering="false">
        <text:list-item>
          <text:p text:style-name="List_20_1_Content_First"> A、還願不可延遲（傳 5:4-6），雅各家遭難（創 34 章）</text:p>
        </text:list-item>
        <text:list-item>
          <text:p text:style-name="List_20_1_Content_Last"> B、新約許願（雅 5:15）原文「信心的許願」例證。</text:p>
        </text:list-item>
      </text:list>
      <text:h text:style-name="Heading_20_4" text:outline-level="4"><text:bookmark-start text:name="__RefHeading___瑪拉基書的提醒_瑪_38-12_當納的和當獻的_10"/><text:bookmark-start text:name="瑪拉基書的提醒_瑪_38-12_當納的和當獻的"/>3、瑪拉基書的提醒（瑪 3:8-12）：當納的和當獻的<text:bookmark-end text:name="__RefHeading___瑪拉基書的提醒_瑪_38-12_當納的和當獻的_10"/><text:bookmark-end text:name="瑪拉基書的提醒_瑪_38-12_當納的和當獻的"/></text:h>
      <text:list text:style-name="List_20_1" text:continue-numbering="false">
        <text:list-item>
          <text:p text:style-name="List_20_1_Content_First"> A、禁止奪取神的（供物）（3:8）</text:p>
        </text:list-item>
        <text:list-item>
          <text:p text:style-name="List_20_1_Content"> B、神的咒詛臨身（3:9）</text:p>
        </text:list-item>
        <text:list-item>
          <text:p text:style-name="List_20_1_Content_Last"> C、使「神的家」有糧：必然蒙天上大福（3:10-12）</text:p>
        </text:list-item>
      </text:list>
      <text:h text:style-name="Heading_20_4" text:outline-level="4"><text:bookmark-start text:name="__RefHeading___主耶穌的教訓_太_2323_11"/><text:bookmark-start text:name="主耶穌的教訓_太_2323"/>4、主耶穌的教訓（太 23:23）<text:bookmark-end text:name="__RefHeading___主耶穌的教訓_太_2323_11"/><text:bookmark-end text:name="主耶穌的教訓_太_2323"/></text:h>
      <text:list text:style-name="List_20_1" text:continue-numbering="false">
        <text:list-item>
          <text:p text:style-name="List_20_1_Content_First"> A、分清輕重</text:p>
          <text:list text:style-name="List_20_1">
            <text:list-item>
              <text:p text:style-name="List_20_1_Content"> 那些律法中更重要的事——那公義、那憐憫和那信實或信心。</text:p>
            </text:list-item>
          </text:list>
        </text:list-item>
        <text:list-item>
          <text:p text:style-name="List_20_1_Content"> B、什一捐</text:p>
          <text:list text:style-name="List_20_1">
            <text:list-item>
              <text:p text:style-name="List_20_1_Content_Last"> 那些也持續不可遺棄（「不行」原文）</text:p>
            </text:list-item>
          </text:list>
        </text:list-item>
      </text:list>
      <text:h text:style-name="Heading_20_4" text:outline-level="4"><text:bookmark-start text:name="__RefHeading___使徒保羅的教訓_羅_1516_新約福音的祭司與外邦人的供獻_12"/><text:bookmark-start text:name="使徒保羅的教訓_羅_1516_新約福音的祭司與外邦人的供獻"/>5、使徒保羅的教訓（羅 15:16）：新約福音的祭司與外邦人的供獻<text:bookmark-end text:name="__RefHeading___使徒保羅的教訓_羅_1516_新約福音的祭司與外邦人的供獻_12"/><text:bookmark-end text:name="使徒保羅的教訓_羅_1516_新約福音的祭司與外邦人的供獻"/></text:h>
      <text:list text:style-name="List_20_1" text:continue-numbering="false">
        <text:list-item>
          <text:p text:style-name="List_20_1_Content_First"> A、新約仍有神福音的祭司</text:p>
          <text:list text:style-name="List_20_1">
            <text:list-item>
              <text:p text:style-name="List_20_1_Content"> 新約福音的祭司，雖與律法中所記的祭司有別（來 8-10 章），但祭司仍在。</text:p>
            </text:list-item>
          </text:list>
        </text:list-item>
        <text:list-item>
          <text:p text:style-name="List_20_1_Content"> B、新約福音的祭司職責</text:p>
          <text:list text:style-name="List_20_1">
            <text:list-item>
              <text:p text:style-name="List_20_1_Content"> 此祭司是「為外邦人」做基督耶穌的僕役，獻上靈祭物（彼前 2:5-9）。</text:p>
            </text:list-item>
          </text:list>
        </text:list-item>
        <text:list-item>
          <text:p text:style-name="List_20_1_Content"> C、外邦人仍須供獻他們的祭物</text:p>
          <text:list text:style-name="List_20_1">
            <text:list-item>
              <text:p text:style-name="List_20_1_Content"> a、對神新約祭司獻上十一捐：如使徒保羅和巴拿巴（林前 9:6-13; 10:18-22）</text:p>
            </text:list-item>
            <text:list-item>
              <text:p text:style-name="List_20_1_Content"> b、對猶太聖徒的賙濟：外邦人如對耶穌撒冷的窮人之賙濟（羅 15:25-26）</text:p>
            </text:list-item>
            <text:list-item>
              <text:p text:style-name="List_20_1_Content_Last"> c、外邦人對猶太人的虧欠與補滿（15:27-28）：在屬靈的好處有分，當把「養身之物」供給他們。</text:p>
            </text:list-item>
          </text:list>
        </text:list-item>
      </text:list>
      <text:h text:style-name="Heading_20_4" text:outline-level="4"><text:bookmark-start text:name="__RefHeading___神定的次序不可改變_救恩平等_治理次序有高下_13"/><text:bookmark-start text:name="神定的次序不可改變_救恩平等_治理次序有高下"/>6、神定的次序不可改變：救恩平等、治理次序有高下<text:bookmark-end text:name="__RefHeading___神定的次序不可改變_救恩平等_治理次序有高下_13"/><text:bookmark-end text:name="神定的次序不可改變_救恩平等_治理次序有高下"/></text:h>
      <text:list text:style-name="List_20_1" text:continue-numbering="false">
        <text:list-item>
          <text:p text:style-name="List_20_1_Content_First"> A.猶太人高於外邦人（賽 61:4-8 永約）:錫安祭司與外邦放牧之別。</text:p>
        </text:list-item>
        <text:list-item>
          <text:p text:style-name="List_20_1_Content"> B.丈夫高過妻子（弗 5:22-33）：亞當之約的持續性，頭與身之分不可亂</text:p>
        </text:list-item>
        <text:list-item>
          <text:p text:style-name="List_20_1_Content"> C.父母高過子女（弗 6:1-4）：生養之恩不可忘</text:p>
        </text:list-item>
        <text:list-item>
          <text:p text:style-name="List_20_1_Content_Last"> D.主人高過僕人（弗 6:5-9）：買贖之價不可棄</text:p>
        </text:list-item>
      </text:list>
      <text:h text:style-name="Heading_20_4" text:outline-level="4"><text:bookmark-start text:name="__RefHeading___什一捐與獻頭生的並列_申_1422-29_14"/><text:bookmark-start text:name="什一捐與獻頭生的並列_申_1422-29"/>7、什一捐與獻頭生的並列（申 14:22-29）<text:bookmark-end text:name="__RefHeading___什一捐與獻頭生的並列_申_1422-29_14"/><text:bookmark-end text:name="什一捐與獻頭生的並列_申_1422-29"/></text:h>
      <text:list text:style-name="List_20_1" text:continue-numbering="false">
        <text:list-item>
          <text:p text:style-name="List_20_1_Content_First"> A、每年什一捐（利 14:22; 利 27:30-31）</text:p>
        </text:list-item>
        <text:list-item>
          <text:p text:style-name="List_20_1_Content_Last"> B、三年什一捐（申 14:28-29）</text:p>
        </text:list-item>
      </text:list>
      <text:h text:style-name="Heading_20_3" text:outline-level="3"><text:bookmark-start text:name="__RefHeading___二_長子的替換史實_15"/><text:bookmark-start text:name="二_長子的替換史實"/>二、長子的替換史實<text:bookmark-end text:name="__RefHeading___二_長子的替換史實_15"/><text:bookmark-end text:name="二_長子的替換史實"/></text:h>
      <text:h text:style-name="Heading_20_4" text:outline-level="4"><text:bookmark-start text:name="__RefHeading___以實瑪利換以撒_16"/><text:bookmark-start text:name="以實瑪利換以撒"/>1、以實瑪利換以撒<text:bookmark-end text:name="__RefHeading___以實瑪利換以撒_16"/><text:bookmark-end text:name="以實瑪利換以撒"/></text:h>
      <text:list text:style-name="List_20_1" text:continue-numbering="false">
        <text:list-item>
          <text:p text:style-name="LastListParagraph_List_20_1_Content_First"> 肉生與靈生之別（創 21:8-21; 加 4:23-31）</text:p>
        </text:list-item>
      </text:list>
      <text:h text:style-name="Heading_20_4" text:outline-level="4"><text:bookmark-start text:name="__RefHeading___雙生子與神的選召_創_2521-26_17"/><text:bookmark-start text:name="雙生子與神的選召_創_2521-26"/>2、雙生子與神的選召（創 25:21-26）<text:bookmark-end text:name="__RefHeading___雙生子與神的選召_創_2521-26_17"/><text:bookmark-end text:name="雙生子與神的選召_創_2521-26"/></text:h>
      <text:list text:style-name="List_20_1" text:continue-numbering="false">
        <text:list-item>
          <text:p text:style-name="List_20_1_Content_First"> A、新約長子教導：出於肉身必非神子女，唯獨那應許之子女算是後裔；不再乎人的作為，只在乎那選召人的神（羅 9:6-13; 加 4:21-31）。</text:p>
        </text:list-item>
        <text:list-item>
          <text:p text:style-name="List_20_1_Content"> B、長子以掃買長子名分而被神棄絕，失去長子之福（創 25:27-34; 27:30-40; 來 12:14-17）。</text:p>
        </text:list-item>
        <text:list-item>
          <text:p text:style-name="List_20_1_Content_Last"> C、以掃懷恨雅各（創 27:41-45），永懷仇恨不改之惡果（摩 1:11-12; 結 35:5-9）。</text:p>
        </text:list-item>
      </text:list>
      <text:h text:style-name="Heading_20_4" text:outline-level="4"><text:bookmark-start text:name="__RefHeading___約瑟變為長子_18"/><text:bookmark-start text:name="約瑟變為長子"/>3、約瑟變為長子<text:bookmark-end text:name="__RefHeading___約瑟變為長子_18"/><text:bookmark-end text:name="約瑟變為長子"/></text:h>
      <text:list text:style-name="List_20_1" text:continue-numbering="false">
        <text:list-item>
          <text:p text:style-name="List_20_1_Content_First"> A、雅各長子原是流便，卻因上了父親的床，被父親咒詛，不得居首位（創 49:3-4）。</text:p>
        </text:list-item>
        <text:list-item>
          <text:p text:style-name="List_20_1_Content_Last"> B、約瑟原為拉結所生，排名 11（創 29:21-24），因流便污穢了父床（創 35:21-22），長子名分就歸了約瑟，只是「按家譜他不算長子」（代上 5:1-3）。他受父親雅各長子之祝福（創 49:22-26）。</text:p>
        </text:list-item>
      </text:list>
      <text:h text:style-name="Heading_20_4" text:outline-level="4"><text:bookmark-start text:name="__RefHeading___長子分別為聖歸雅威神_出_131-2_19"/><text:bookmark-start text:name="長子分別為聖歸雅威神_出_131-2"/>4、長子分別為聖歸雅威神（出 13:1-2）<text:bookmark-end text:name="__RefHeading___長子分別為聖歸雅威神_出_131-2_19"/><text:bookmark-end text:name="長子分別為聖歸雅威神_出_131-2"/></text:h>
      <text:h text:style-name="Heading_20_4" text:outline-level="4"><text:bookmark-start text:name="__RefHeading___長子替換為利未支派_民_35-13_20"/><text:bookmark-start text:name="長子替換為利未支派_民_35-13"/>5、長子替換為利未支派（民 3:5-13）<text:bookmark-end text:name="__RefHeading___長子替換為利未支派_民_35-13_20"/><text:bookmark-end text:name="長子替換為利未支派_民_35-13"/></text:h>
      <text:list text:style-name="List_20_1" text:continue-numbering="false">
        <text:list-item>
          <text:p text:style-name="List_20_1_Content_First"> A、原因：西乃山下選民的背叛，利未人顯示的忠誠（出 32:26-29），</text:p>
        </text:list-item>
        <text:list-item>
          <text:p text:style-name="List_20_1_Content_Last"> B、結果：蒙受摩西的祝福（申 33:8-11）。</text:p>
        </text:list-item>
      </text:list>
      <text:h text:style-name="Heading_20_4" text:outline-level="4"><text:bookmark-start text:name="__RefHeading___祭司利未人之約_21"/><text:bookmark-start text:name="祭司利未人之約"/>6、祭司利未人之約<text:bookmark-end text:name="__RefHeading___祭司利未人之約_21"/><text:bookmark-end text:name="祭司利未人之約"/></text:h>
      <text:list text:style-name="List_20_1" text:continue-numbering="false">
        <text:list-item>
          <text:p text:style-name="List_20_1_Content_First"> A、雅威應許他們不斷獻燔祭、燒素祭、時常辦理獻祭的事，不廢棄神的此聖約，與大衛之約並立（耶 33:17-26）</text:p>
        </text:list-item>
        <text:list-item>
          <text:p text:style-name="List_20_1_Content"> B、廢棄此約，使他們被人藐視、看為下賤之因：不守神的誡命，瞻徇情面（瑪 2:1-9）。</text:p>
        </text:list-item>
        <text:list-item>
          <text:p text:style-name="List_20_1_Content"> C、利未人被貶低之另一主因（結 43:10-14）：</text:p>
        </text:list-item>
        <text:list-item>
          <text:p text:style-name="List_20_1_Content_Last"> 祭司利未人擅離職守，即當以色列人走迷時，離開雅威、隨從其偶像，必擔當己罪孽。撒督子孫堅守崗位，必親近、事奉、伺立在雅威面前獻上脂油與血。</text:p>
        </text:list-item>
      </text:list>
      <text:h text:style-name="Heading_20_3" text:outline-level="3"><text:bookmark-start text:name="__RefHeading___三_永不可丟棄利未人_22"/><text:bookmark-start text:name="三_永不可丟棄利未人"/>三、永不可丟棄利未人<text:bookmark-end text:name="__RefHeading___三_永不可丟棄利未人_22"/><text:bookmark-end text:name="三_永不可丟棄利未人"/></text:h>
      <text:h text:style-name="Heading_20_4" text:outline-level="4"><text:bookmark-start text:name="__RefHeading___利未人代替以色列人的長子_23"/><text:bookmark-start text:name="利未人代替以色列人的長子"/>1、利未人代替以色列人的長子<text:bookmark-end text:name="__RefHeading___利未人代替以色列人的長子_23"/><text:bookmark-end text:name="利未人代替以色列人的長子"/></text:h>
      <text:list text:style-name="List_20_1" text:continue-numbering="false">
        <text:list-item>
          <text:p text:style-name="LastListParagraph_List_20_1_Content_First"> 利未人是從以色列人中「完全地被賞賜（「選出」之原文）」代替長子奉獻者（民 3:9-13）。</text:p>
        </text:list-item>
      </text:list>
      <text:h text:style-name="Heading_20_4" text:outline-level="4"><text:bookmark-start text:name="__RefHeading___永不可丟棄利未人的律法聖約_24"/><text:bookmark-start text:name="永不可丟棄利未人的律法聖約"/>2、永不可丟棄利未人的律法聖約<text:bookmark-end text:name="__RefHeading___永不可丟棄利未人的律法聖約_24"/><text:bookmark-end text:name="永不可丟棄利未人的律法聖約"/></text:h>
      <text:list text:style-name="List_20_1" text:continue-numbering="false">
        <text:list-item>
          <text:p text:style-name="List_20_1_Content_First"> 永不可丟棄利未人的律法（申 12:17-19; 14:27）；</text:p>
        </text:list-item>
        <text:list-item>
          <text:p text:style-name="List_20_1_Content_Last"> 關於利未族與猶大族（耶 33:17-26）。</text:p>
        </text:list-item>
      </text:list>
      <text:h text:style-name="Heading_20_4" text:outline-level="4"><text:bookmark-start text:name="__RefHeading___選民歸回時_實行給利未人的什一捐_尼_1035-39_25"/><text:bookmark-start text:name="選民歸回時_實行給利未人的什一捐_尼_1035-39"/>3、選民歸回時：實行給利未人的什一捐（尼 10:35-39）<text:bookmark-end text:name="__RefHeading___選民歸回時_實行給利未人的什一捐_尼_1035-39_25"/><text:bookmark-end text:name="選民歸回時_實行給利未人的什一捐_尼_1035-39"/></text:h>
      <text:list text:style-name="List_20_1" text:continue-numbering="false">
        <text:list-item>
          <text:p text:style-name="List_20_1_Content_First"> A、頭生子、什一捐與不離棄聖殿連結。</text:p>
        </text:list-item>
        <text:list-item>
          <text:p text:style-name="List_20_1_Content"> B、利未人職責的恢復（尼 12：22-26）</text:p>
        </text:list-item>
        <text:list-item>
          <text:p text:style-name="List_20_1_Content_Last"> C、並「立司庫來儲祭司利未人所需」（12:44-47）。</text:p>
        </text:list-item>
      </text:list>
      <text:h text:style-name="Heading_20_4" text:outline-level="4"><text:bookmark-start text:name="__RefHeading___選民仍然丟棄利未人_26"/><text:bookmark-start text:name="選民仍然丟棄利未人"/>4、選民仍然丟棄利未人<text:bookmark-end text:name="__RefHeading___選民仍然丟棄利未人_26"/><text:bookmark-end text:name="選民仍然丟棄利未人"/></text:h>
      <text:list text:style-name="List_20_1" text:continue-numbering="false">
        <text:list-item>
          <text:p text:style-name="List_20_1_Content_First"> A、北王拒絕利未人的公職（代下 11:13-17）</text:p>
        </text:list-item>
        <text:list-item>
          <text:p text:style-name="List_20_1_Content"> B、祭司利未人歸南王（代下 11:13-14）</text:p>
        </text:list-item>
        <text:list-item>
          <text:p text:style-name="List_20_1_Content"> C、真選民隨利未人來「耶利撒冷」祭祀「雅威他們列祖的神」猶大國之福（代下 11:16-17）。</text:p>
        </text:list-item>
        <text:list-item>
          <text:p text:style-name="List_20_1_Content_Last"> D、歸國後仍犯此等低級錯誤（尼 13:10-14）。</text:p>
        </text:list-item>
      </text:list>
      <text:h text:style-name="Heading_20_2" text:outline-level="2"><text:bookmark-start text:name="__RefHeading___貳_新約祭儀_27"/><text:bookmark-start text:name="貳_新約祭儀"/>貳、新約祭儀<text:bookmark-end text:name="__RefHeading___貳_新約祭儀_27"/><text:bookmark-end text:name="貳_新約祭儀"/></text:h>
      <text:h text:style-name="Heading_20_3" text:outline-level="3"><text:bookmark-start text:name="__RefHeading___一_人獻上自己_28"/><text:bookmark-start text:name="一_人獻上自己"/>一、人獻上自己<text:bookmark-end text:name="__RefHeading___一_人獻上自己_28"/><text:bookmark-end text:name="一_人獻上自己"/></text:h>
      <text:list text:style-name="List_20_1" text:continue-numbering="false">
        <text:list-item>
          <text:p text:style-name="List_20_1_Content_First"> 獻身為活祭（羅 12:1），</text:p>
        </text:list-item>
        <text:list-item>
          <text:p text:style-name="List_20_1_Content_Last"> 靈祭（彼前 2:5-9）。</text:p>
        </text:list-item>
      </text:list>
      <text:h text:style-name="Heading_20_3" text:outline-level="3"><text:bookmark-start text:name="__RefHeading___二_比舊約更優越_29"/><text:bookmark-start text:name="二_比舊約更優越"/>二、比舊約更優越<text:bookmark-end text:name="__RefHeading___二_比舊約更優越_29"/><text:bookmark-end text:name="二_比舊約更優越"/></text:h>
      <text:list text:style-name="List_20_1" text:continue-numbering="false">
        <text:list-item>
          <text:p text:style-name="LastListParagraph_List_20_1_Content_First"> 新約更優越的祭物（來 13:7-16）。</text:p>
        </text:list-item>
      </text:list>
      <text:h text:style-name="Heading_20_3" text:outline-level="3"><text:bookmark-start text:name="__RefHeading___三_血祭的意義與功效_30"/><text:bookmark-start text:name="三_血祭的意義與功效"/>三、血祭的意義與功效<text:bookmark-end text:name="__RefHeading___三_血祭的意義與功效_30"/><text:bookmark-end text:name="三_血祭的意義與功效"/></text:h>
      <text:h text:style-name="Heading_20_4" text:outline-level="4"><text:bookmark-start text:name="__RefHeading___血祭的意義_31"/><text:bookmark-start text:name="血祭的意義"/>1、血祭的意義<text:bookmark-end text:name="__RefHeading___血祭的意義_31"/><text:bookmark-end text:name="血祭的意義"/></text:h>
      <text:list text:style-name="List_20_1" text:continue-numbering="false">
        <text:list-item>
          <text:p text:style-name="LastListParagraph_List_20_1_Content_First"> 這是神與民立約的根本，即立約的血（來 9:20; 出 24:8）。</text:p>
        </text:list-item>
      </text:list>
      <text:h text:style-name="Heading_20_4" text:outline-level="4"><text:bookmark-start text:name="__RefHeading___更優越_的意義_32"/><text:bookmark-start text:name="更優越_的意義"/>2、「更優越」的意義<text:bookmark-end text:name="__RefHeading___更優越_的意義_32"/><text:bookmark-end text:name="更優越_的意義"/></text:h>
      <text:list text:style-name="List_20_1" text:continue-numbering="false">
        <text:list-item>
          <text:p text:style-name="LastListParagraph_List_20_1_Content_First"> 新約所獻的「更優越」，其意義並非完全取代或廢棄舊約獻祭事宜（來 9:9-16）。</text:p>
        </text:list-item>
      </text:list>
      <text:h text:style-name="Heading_20_4" text:outline-level="4"><text:bookmark-start text:name="__RefHeading___獻祭的事在新約時期的暫時終止_33"/><text:bookmark-start text:name="獻祭的事在新約時期的暫時終止"/>3、獻祭的事在新約時期的暫時終止<text:bookmark-end text:name="__RefHeading___獻祭的事在新約時期的暫時終止_33"/><text:bookmark-end text:name="獻祭的事在新約時期的暫時終止"/></text:h>
      <text:list text:style-name="List_20_1" text:continue-numbering="false">
        <text:list-item>
          <text:p text:style-name="List_20_1_Content_First"> A、關鍵所在：以色列人不守信，但神守他的信（羅 3:1-8）：</text:p>
          <text:list text:style-name="List_20_1">
            <text:list-item>
              <text:p text:style-name="List_20_1_Content"> a、如祭司撒督該派的瀆職、殺害那基督耶穌並神的新約選民，故於主後 70 年開始，被羅馬兵毀壞希律聖所。</text:p>
            </text:list-item>
            <text:list-item>
              <text:p text:style-name="List_20_1_Content"> b、一如當初被迦勒底人毀壞所羅門聖殿一樣（路 21:20-24; 代下 36:11-21）</text:p>
            </text:list-item>
          </text:list>
        </text:list-item>
        <text:list-item>
          <text:p text:style-name="List_20_1_Content_Last"> B、只要利未人忠信，遵守聖約條款，血祭仍然恢復（結 44 章）。</text:p>
        </text:list-item>
      </text:list>
      <text:h text:style-name="Heading_20_2" text:outline-level="2"><text:bookmark-start text:name="__RefHeading___參_賙濟聖徒_34"/><text:bookmark-start text:name="參_賙濟聖徒"/>參、賙濟聖徒<text:bookmark-end text:name="__RefHeading___參_賙濟聖徒_34"/><text:bookmark-end text:name="參_賙濟聖徒"/></text:h>
      <text:list text:style-name="List_20_1" text:continue-numbering="false">
        <text:list-item>
          <text:p text:style-name="List_20_1_Content_First"> 一、猶太聖徒（徒 20:25-24）</text:p>
        </text:list-item>
        <text:list-item>
          <text:p text:style-name="List_20_1_Content"> 二、親愛同工（徒 20:33-35）</text:p>
        </text:list-item>
        <text:list-item>
          <text:p text:style-name="List_20_1_Content_Last"> 三、接納奉獻（林前 9:6-14）</text:p>
        </text:list-item>
      </text:list>
      <text:h text:style-name="Heading_20_2" text:outline-level="2"><text:bookmark-start text:name="__RefHeading___肆_紀念馬利亞的奉獻香膏_35"/><text:bookmark-start text:name="肆_紀念馬利亞的奉獻香膏"/>肆、紀念馬利亞的奉獻香膏<text:bookmark-end text:name="__RefHeading___肆_紀念馬利亞的奉獻香膏_35"/><text:bookmark-end text:name="肆_紀念馬利亞的奉獻香膏"/></text:h>
      <text:h text:style-name="Heading_20_3" text:outline-level="3"><text:bookmark-start text:name="__RefHeading___一_聽道與伺候_36"/><text:bookmark-start text:name="一_聽道與伺候"/>一、聽道與伺候<text:bookmark-end text:name="__RefHeading___一_聽道與伺候_36"/><text:bookmark-end text:name="一_聽道與伺候"/></text:h>
      <text:list text:style-name="List_20_1" text:continue-numbering="false">
        <text:list-item>
          <text:p text:style-name="List_20_1_Content_First"> 1、馬利亞遭受姊姊批評。</text:p>
        </text:list-item>
        <text:list-item>
          <text:p text:style-name="List_20_1_Content"> 2、專心聽主的話先於伺候主：</text:p>
          <text:list text:style-name="List_20_1">
            <text:list-item>
              <text:p text:style-name="List_20_1_Content"> 選擇那「上好的福分」，是不能奪去的（路 10:42）。</text:p>
            </text:list-item>
            <text:list-item>
              <text:p text:style-name="List_20_1_Content_Last"> 這是比伺候更為要緊的事。</text:p>
            </text:list-item>
          </text:list>
        </text:list-item>
      </text:list>
      <text:h text:style-name="Heading_20_3" text:outline-level="3"><text:bookmark-start text:name="__RefHeading___二_信心超越時空_37"/><text:bookmark-start text:name="二_信心超越時空"/>二、信心超越時空<text:bookmark-end text:name="__RefHeading___二_信心超越時空_37"/><text:bookmark-end text:name="二_信心超越時空"/></text:h>
      <text:p text:style-name="Text_20_body">馬利亞與姊姊的求救：</text:p>
      <text:list text:style-name="List_20_1" text:continue-numbering="false">
        <text:list-item>
          <text:p text:style-name="List_20_1_Content_First"> 1、拉撒路是「你所愛的人」（約 11：4）：注意「那位耶穌素來所愛的門徒」（約 13:22; 20:2; 21:20）。</text:p>
        </text:list-item>
        <text:list-item>
          <text:p text:style-name="List_20_1_Content"> 2、你若早在這裡，我兄弟必不死的信心（約 11:21, 32）。</text:p>
        </text:list-item>
        <text:list-item>
          <text:p text:style-name="List_20_1_Content_Last"> 3、復活的神蹟：耶穌的眼淚</text:p>
        </text:list-item>
      </text:list>
      <text:h text:style-name="Heading_20_3" text:outline-level="3"><text:bookmark-start text:name="__RefHeading___三_膏抹主與賙濟窮人孰重_38"/><text:bookmark-start text:name="三_膏抹主與賙濟窮人孰重"/>三、膏抹主與賙濟窮人孰重？<text:bookmark-end text:name="__RefHeading___三_膏抹主與賙濟窮人孰重_38"/><text:bookmark-end text:name="三_膏抹主與賙濟窮人孰重"/></text:h>
      <text:p text:style-name="Text_20_body">馬利亞的哪噠香膏事件：</text:p>
      <text:list text:style-name="List_20_1" text:continue-numbering="false">
        <text:list-item>
          <text:p text:style-name="List_20_1_Content_First"> 1、當趁著主不常有的時候膏抹他（約 12:8）：常有窮人（猶太聖徒）與你們同在。</text:p>
        </text:list-item>
        <text:list-item>
          <text:p text:style-name="List_20_1_Content"> 2、猶大的主意帶著詭詐：賙濟窮人的建議是為了自己偷盜「公款」（約 12:5-6）。</text:p>
        </text:list-item>
        <text:list-item>
          <text:p text:style-name="List_20_1_Content_Last"> 3、思考問題：誰是你今日的主？今日你的「那噠香膏」奉獻了嗎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36:53</meta:creation-date>
    <dc:creator>Generated</dc:creator>
    <dc:date>2026-03-08T05::36:53</dc:date>
    <dc:language>en-US</dc:language>
    <meta:editing-cycles>1</meta:editing-cycles>
    <meta:editing-duration>PT0S</meta:editing-duration>
    <dc:title>topic:foundation:20250301090000</dc:title>
  </office:meta>
</office:document-meta>
</file>