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壹_源頭探索_2"/><text:bookmark-start text:name="壹_源頭探索"/>壹、源頭探索<text:bookmark-end text:name="__RefHeading___壹_源頭探索_2"/><text:bookmark-end text:name="壹_源頭探索"/></text:h>
      <text:h text:style-name="Heading_20_2" text:outline-level="2"><text:bookmark-start text:name="__RefHeading___一_伊甸園中的吩咐命令_禁吃善惡知識樹果_3"/><text:bookmark-start text:name="一_伊甸園中的吩咐命令_禁吃善惡知識樹果"/>一、伊甸園中的吩咐命令、禁吃善惡知識樹果<text:bookmark-end text:name="__RefHeading___一_伊甸園中的吩咐命令_禁吃善惡知識樹果_3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4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4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_Last"> 凡謹守遵行者有福，凡偏離違命者遭禍，是生死禍福的關鍵（申 30:15-20）。此一弔詭也！</text:p>
        </text:list-item>
      </text:list>
      <text:h text:style-name="Heading_20_2" text:outline-level="2"><text:bookmark-start text:name="__RefHeading___三_新約保羅論及律法_5"/><text:bookmark-start text:name="三_新約保羅論及律法"/>三、新約保羅論及律法<text:bookmark-end text:name="__RefHeading___三_新約保羅論及律法_5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www.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6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6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7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7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**</text:p>
      <text:h text:style-name="Heading_20_3" text:outline-level="3"><text:bookmark-start text:name="__RefHeading___那罪_如同有自由意志_誘騙了我_殺了我_8"/><text:bookmark-start text:name="那罪_如同有自由意志_誘騙了我_殺了我"/>2、「那罪」如同有自由意志，誘騙了我、殺了我。<text:bookmark-end text:name="__RefHeading___那罪_如同有自由意志_誘騙了我_殺了我_8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原文「趁著機會」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9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9"/><text:bookmark-end text:name="他又進一步探討_那良善的是叫我死嗎_此三弔詭也"/></text:h>
      <text:list text:style-name="List_20_1" text:continue-numbering="false">
        <text:list-item>
          <text:p text:style-name="List_20_1_Content_First"> 『他斷然拒絕或希望此事不發生！卻是那罪。為要透過那良善對我作成死亡，罪就可以被顯明了。為要透過那誡命，那罪就極度地成為有罪的。』（羅 7:13）</text:p>
        </text:list-item>
        <text:list-item>
          <text:p text:style-name="List_20_1_Content_Last"> 那罪與那善律似乎不是敵對雙方，反而那善律是那惡者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0"/><text:bookmark-start text:name="我的分析"/>我的分析<text:bookmark-end text:name="__RefHeading___我的分析_10"/><text:bookmark-end text:name="我的分析"/></text:h>
      <text:h text:style-name="Heading_20_4" text:outline-level="4"><text:bookmark-start text:name="__RefHeading___a_律法的屬靈性質_與我的屬肉性質不同_羅_714a_11"/><text:bookmark-start text:name="a_律法的屬靈性質_與我的屬肉性質不同_羅_714a"/>A、律法的屬靈性質，與我的屬肉性質不同（羅 7:14a）<text:bookmark-end text:name="__RefHeading___a_律法的屬靈性質_與我的屬肉性質不同_羅_714a_11"/><text:bookmark-end text:name="a_律法的屬靈性質_與我的屬肉性質不同_羅_714a"/></text:h>
      <text:p text:style-name="Text_20_body">我的身份是「已被賣給那罪下」（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18-21_12"/><text:bookmark-start text:name="b_然後_他又進一步解釋_推論和結論_18-21"/>B、然後，他又進一步解釋：推論和結論（18-21）<text:bookmark-end text:name="__RefHeading___b_然後_他又進一步解釋_推論和結論_18-21_12"/><text:bookmark-end text:name="b_然後_他又進一步解釋_推論和結論_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</text:p>
            </text:list-item>
          </text:list>
        </text:list-item>
      </text:list>
      <text:h text:style-name="Heading_20_4" text:outline-level="4"><text:bookmark-start text:name="__RefHeading___c_最後的論述_解釋_推論與結論_22-25_13"/><text:bookmark-start text:name="c_最後的論述_解釋_推論與結論_22-25"/>C、最後的論述：解釋、推論與結論（22-25）<text:bookmark-end text:name="__RefHeading___c_最後的論述_解釋_推論與結論_22-25_13"/><text:bookmark-end text:name="c_最後的論述_解釋_推論與結論_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14"/><text:bookmark-start text:name="貳_四大問題"/>貳、四大問題<text:bookmark-end text:name="__RefHeading___貳_四大問題_14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15"/><text:bookmark-start text:name="參_解鎖_認清_諸般律法_的含意"/>參、解鎖：認清「諸般律法」的含意<text:bookmark-end text:name="__RefHeading___參_解鎖_認清_諸般律法_的含意_15"/><text:bookmark-end text:name="參_解鎖_認清_諸般律法_的含意"/></text:h>
      <text:h text:style-name="Heading_20_3" text:outline-level="3"><text:bookmark-start text:name="__RefHeading___律法_nomos_在_羅馬書_出現經文_16"/><text:bookmark-start text:name="律法_nomos_在_羅馬書_出現經文"/>「律法 nomos」在《羅馬書》出現經文<text:bookmark-end text:name="__RefHeading___律法_nomos_在_羅馬書_出現經文_16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律法、那罪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17"/><text:bookmark-start text:name="一_綜合出現不同屬性的律法"/>一、綜合出現不同屬性的律法<text:bookmark-end text:name="__RefHeading___一_綜合出現不同屬性的律法_17"/><text:bookmark-end text:name="一_綜合出現不同屬性的律法"/></text:h>
      <text:h text:style-name="Heading_20_3" text:outline-level="3"><text:bookmark-start text:name="__RefHeading___外邦人沒有律法_對他自己是律法_羅_214_18"/><text:bookmark-start text:name="外邦人沒有律法_對他自己是律法_羅_214"/>1、外邦人沒有律法，「對他自己是律法」（羅 2:14）<text:bookmark-end text:name="__RefHeading___外邦人沒有律法_對他自己是律法_羅_214_18"/><text:bookmark-end text:name="外邦人沒有律法_對他自己是律法_羅_214"/></text:h>
      <text:h text:style-name="Heading_20_4" text:outline-level="4"><text:bookmark-start text:name="__RefHeading___a_和合本誤譯為_自己就是自己的律法_19"/><text:bookmark-start text:name="a_和合本誤譯為_自己就是自己的律法"/>A、和合本誤譯為：「自己就是自己的律法」。<text:bookmark-end text:name="__RefHeading___a_和合本誤譯為_自己就是自己的律法_19"/><text:bookmark-end text:name="a_和合本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0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0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1"/><text:bookmark-start text:name="c_由上下文脈言之"/>C、由上下文脈言之<text:bookmark-end text:name="__RefHeading___c_由上下文脈言之_21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_Last"> c、人的推理能力也產生正常的運作：內在法庭出現彼此互相控訴（檢察官控方）或甚至彼此辯護（律師辯方）（羅 2:15c）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2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2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3"/><text:bookmark-start text:name="a_每一肉體"/>A、「每一肉體」<text:bookmark-end text:name="__RefHeading___a_每一肉體_23"/><text:bookmark-end text:name="a_每一肉體"/></text:h>
      <text:list text:style-name="List_20_1" text:continue-numbering="false">
        <text:list-item>
          <text:p text:style-name="List_20_1_Content_First"> 和合本譯為「凡有血氣的」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24"/><text:bookmark-start text:name="b_出於律法的諸般工作"/>B、「出於律法的諸般工作」<text:bookmark-end text:name="__RefHeading___b_出於律法的諸般工作_24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25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25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26"/><text:bookmark-start text:name="透過_那些諸工作的_律法_羅_327a"/>3、透過「那些諸工作的（律法）」（羅 3:27a）<text:bookmark-end text:name="__RefHeading___透過_那些諸工作的_律法_羅_327a_26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27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27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28"/><text:bookmark-start text:name="那丈夫的那律法_羅_72"/>5、「那丈夫的那律法」（羅 7:2）<text:bookmark-end text:name="__RefHeading___那丈夫的那律法_羅_72_28"/><text:bookmark-end text:name="那丈夫的那律法_羅_72"/></text:h>
      <text:h text:style-name="Heading_20_3" text:outline-level="3"><text:bookmark-start text:name="__RefHeading___那神的那律法_羅_722_29"/><text:bookmark-start text:name="那神的那律法_羅_722"/>6、「那神的那律法」（羅 7:22）<text:bookmark-end text:name="__RefHeading___那神的那律法_羅_722_29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0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0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82a_31"/><text:bookmark-start text:name="那生命之那靈的律法_82a"/>8、「那生命之那靈的律法」（8:2a）<text:bookmark-end text:name="__RefHeading___那生命之那靈的律法_82a_31"/><text:bookmark-end text:name="那生命之那靈的律法_82a"/></text:h>
      <text:h text:style-name="Heading_20_3" text:outline-level="3"><text:bookmark-start text:name="__RefHeading___那罪的那律法_82b_32"/><text:bookmark-start text:name="那罪的那律法_82b"/>9、「那罪的那律法」（8:2b）<text:bookmark-end text:name="__RefHeading___那罪的那律法_82b_32"/><text:bookmark-end text:name="那罪的那律法_82b"/></text:h>
      <text:h text:style-name="Heading_20_3" text:outline-level="3"><text:bookmark-start text:name="__RefHeading___那死的那律法_82c_33"/><text:bookmark-start text:name="那死的那律法_82c"/>10、「那死的那律法」（8:2c）<text:bookmark-end text:name="__RefHeading___那死的那律法_82c_33"/><text:bookmark-end text:name="那死的那律法_82c"/></text:h>
      <text:h text:style-name="Heading_20_2" text:outline-level="2"><text:bookmark-start text:name="__RefHeading___二_探討不同_修飾性或描述性_的_律法_34"/><text:bookmark-start text:name="二_探討不同_修飾性或描述性_的_律法"/>二、探討不同「修飾性或描述性」的「律法」<text:bookmark-end text:name="__RefHeading___二_探討不同_修飾性或描述性_的_律法_34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35"/><text:bookmark-start text:name="三_探討不同_屬性_的律法"/>三、探討不同「屬性」的律法<text:bookmark-end text:name="__RefHeading___三_探討不同_屬性_的律法_35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36"/><text:bookmark-start text:name="四_羅_101-4141-23_律法與基督"/>四、（羅 10:1-4; 14:1-23）律法與基督<text:bookmark-end text:name="__RefHeading___四_羅_101-4141-23_律法與基督_36"/><text:bookmark-end text:name="四_羅_101-4141-23_律法與基督"/></text:h>
      <text:h text:style-name="Heading_20_3" text:outline-level="3"><text:bookmark-start text:name="__RefHeading___基督是反律法的嗎_不是_是廢律法的嗎_不是_太_517-18_37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37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38"/><text:bookmark-start text:name="反律法與敵基督的陣營_它們提出的論點就是"/>反律法與敵基督的陣營，它們提出的論點就是：<text:bookmark-end text:name="__RefHeading___反律法與敵基督的陣營_它們提出的論點就是_38"/><text:bookmark-end text:name="反律法與敵基督的陣營_它們提出的論點就是"/></text:h>
      <text:h text:style-name="Heading_20_4" text:outline-level="4"><text:bookmark-start text:name="__RefHeading___一方面_抬高基督位格_使他成為至高的神格_39"/><text:bookmark-start text:name="一方面_抬高基督位格_使他成為至高的神格"/>一方面，抬高基督位格，使他成為至高的神格<text:bookmark-end text:name="__RefHeading___一方面_抬高基督位格_使他成為至高的神格_39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0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0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原罪遺傳或罪性遺傳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1"/><text:bookmark-start text:name="總之_以上就是_救恩論_說法中的兩大謬論"/>總之，以上就是「救恩論」說法中的兩大謬論。<text:bookmark-end text:name="__RefHeading___總之_以上就是_救恩論_說法中的兩大謬論_41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和合譯：道理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_Last"> 保羅說「因為按著我裡面的意思（原文作人），我是喜歡神的律法（羅 7:22）；說保羅不喜歡律法，喜歡福音的，就是說謊者。</text:p>
        </text:list-item>
      </text:list>
      <text:h text:style-name="Heading_20_2" text:outline-level="2"><text:bookmark-start text:name="__RefHeading___五_律法與聖靈_42"/><text:bookmark-start text:name="五_律法與聖靈"/>五、律法與聖靈<text:bookmark-end text:name="__RefHeading___五_律法與聖靈_42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3"/><text:bookmark-start text:name="六_律法與誡命是屬靈的"/>六、律法與誡命是屬靈的<text:bookmark-end text:name="__RefHeading___六_律法與誡命是屬靈的_43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52:01</meta:creation-date>
    <dc:creator>Generated</dc:creator>
    <dc:date>2026-03-09T14::52:01</dc:date>
    <dc:language>en-US</dc:language>
    <meta:editing-cycles>1</meta:editing-cycles>
    <meta:editing-duration>PT0S</meta:editing-duration>
    <dc:title>topic:foundation:20250208090000</dc:title>
  </office:meta>
</office:document-meta>
</file>