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諄（太 7:15-23）；神觀基督論得救論由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再主來前出現（帖後 2 章）；</text:p>
        </text:list-item>
        <text:list-item>
          <text:p text:style-name="List_20_1_Content_Last"> 柒、啟示錄預言最後決戰以先知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; 申 13:1-5 最高原則：異象、異夢不能違背雅威律法。</text:p>
        </text:list-item>
        <text:list-item>
          <text:p text:style-name="List_20_1_Content"> 2; 申 18:20-22 判別假先知之例：所言是否應驗。</text:p>
        </text:list-item>
        <text:list-item>
          <text:p text:style-name="List_20_1_Content"> 3; 撒上 3:1-21 背約崇邪：故而雅威言語稀少、不常有異象。</text:p>
        </text:list-item>
        <text:list-item>
          <text:p text:style-name="List_20_1_Content"> 4; 王上 22 章亞哈時代的災禍論與平安論：前者是雅威先知米該雅與後者是眾先知。</text:p>
        </text:list-item>
        <text:list-item>
          <text:p text:style-name="List_20_1_Content"> 5; 箴 29:18 福禍根源：沒有異象、民就放肆；惟遵守雅威律法的、便為有福。</text:p>
        </text:list-item>
        <text:list-item>
          <text:p text:style-name="List_20_1_Content"> 6; 耶 23:9-40 判別真假先知之法：</text:p>
        </text:list-item>
        <text:list-item>
          <text:p text:style-name="List_20_1_Content"> A、真先知能使神民聽神言、回頭離開惡道（22）；</text:p>
        </text:list-item>
        <text:list-item>
          <text:p text:style-name="List_20_1_Content"> B、假先知使選民走錯了路、忘記神名、偷竊神諭（13, 27, 32）。</text:p>
        </text:list-item>
        <text:list-item>
          <text:p text:style-name="List_20_1_Content"> 7; 結 13 章，平安論與獵取論：</text:p>
        </text:list-item>
        <text:list-item>
          <text:p text:style-name="List_20_1_Content"> A、平安論：假先知是荒場的狐狸、未堵擋破口、也未重修牆垣，使選民在雅威日子於陣上站穩（13:4）。</text:p>
        </text:list-item>
        <text:list-item>
          <text:p text:style-name="List_20_1_Content_Last"> B、獵取論：假女先知是從己心說預言，獵取神民的性命、為利己將人救活（13:17-19）。</text:p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羽球穩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45:02</meta:creation-date>
    <dc:creator>Generated</dc:creator>
    <dc:date>2025-06-18T01::45:02</dc:date>
    <dc:language>en-US</dc:language>
    <meta:editing-cycles>1</meta:editing-cycles>
    <meta:editing-duration>PT0S</meta:editing-duration>
    <dc:title>topic:foundation:20250113090000</dc:title>
  </office:meta>
</office:document-meta>
</file>