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_2_列國先知耶利米論聖地與聖城_耶路撒冷_由_耶_1-10_章_談起_1"/><text:bookmark-start text:name="永世根基系列_2_列國先知耶利米論聖地與聖城_耶路撒冷_由_耶_1-10_章_談起"/>永世根基系列 2：列國先知耶利米論聖地與聖城「耶路撒冷」、由（耶 1-10 章）談起<text:bookmark-end text:name="__RefHeading___永世根基系列_2_列國先知耶利米論聖地與聖城_耶路撒冷_由_耶_1-10_章_談起_1"/><text:bookmark-end text:name="永世根基系列_2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·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p text:style-name="Text_20_body">註：「北方」指巴比倫。</text:p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耶 17:9-10；何 6:6-7）。</text:span></text:p>
          <text:list text:style-name="List_20_1">
            <text:list-item>
              <text:p text:style-name="List_20_1_Content_Last"> 聖約必須以「堅愛」，即以堅固、穩定的誠信來回應，不能如晨露一般速散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（耶 41-44 章）內亂</text:span></text:p>
          <text:list text:style-name="List_20_1">
            <text:list-item>
              <text:p text:style-name="List_20_1_Content"> 自相殘殺、逃入埃及；</text:p>
            </text:list-item>
            <text:list-item>
              <text:p text:style-name="List_20_1_Content_Last"> 耶利米先知預言：女人帶頭的大惡、詭詐自害，如同始祖詭詐背約，也是女人帶頭作惡（耶 44:9-10, 15, 16, 20, 24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（耶 16-20 章）《耶利米書》等同《約伯記》</text:span></text:p>
          <text:list text:style-name="List_20_1">
            <text:list-item>
              <text:p text:style-name="List_20_1_Content_Last"> 約伯如先知，遭三友攻擊，如以色列民之譏刺謀害，故咒詛生日（耶 20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新約的信息（耶 31-33 章）</text:span></text:p>
          <text:list text:style-name="List_20_1">
            <text:list-item>
              <text:p text:style-name="List_20_1_Content_Last"> 包括大衛之約與利未人之約。甚至有日月星之約、天地之定例、白晝黑夜之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月禁食日（耶 36:9），於聖殿聖會中宣讀，眾民領袖大感；</text:p>
        </text:list-item>
        <text:list-item>
          <text:p text:style-name="List_20_1_Content_Last"> 但約雅敬王卻割破扔於大盆中（耶 36:22-26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耶 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耶 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去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astListParagraph_List_20_1_Content_First"> 1、呼召列國先知與雅威神諭（耶 1:1-10）</text:p>
        </text:list-item>
      </text:list>
      <text:list text:style-name="List_20_1" text:continue-numbering="false">
        <text:list-item>
          <text:p text:style-name="LastListParagraph_List_20_1_Content_First"> 2、異象與吩咐（耶 1:11-19）</text:p>
        </text:list-item>
      </text:list>
      <text:list text:style-name="List_20_1" text:continue-numbering="false">
        <text:list-item>
          <text:p text:style-name="LastListParagraph_List_20_1_Content_First"> 3、雅威與其妻子爭辯（耶 2:1-3:5）</text:p>
        </text:list-item>
      </text:list>
      <text:list text:style-name="List_20_1" text:continue-numbering="false">
        <text:list-item>
          <text:p text:style-name="LastListParagraph_List_20_1_Content_First"> 4、雅威對背道以色列眾子的呼籲（耶 3:6-4:31）</text:p>
        </text:list-item>
      </text:list>
      <text:list text:style-name="List_20_1" text:continue-numbering="false">
        <text:list-item>
          <text:p text:style-name="LastListParagraph_List_20_1_Content_First"> 5、先知指責猶大之違約與預言大禍臨頭（耶 5:1-6:30）</text:p>
        </text:list-item>
      </text:list>
      <text:list text:style-name="List_20_1" text:continue-numbering="false">
        <text:list-item>
          <text:p text:style-name="LastListParagraph_List_20_1_Content_First"> 6、耶路撒冷聖殿亦如示羅殿的命運一樣（耶 7:1-8:12）</text:p>
        </text:list-item>
      </text:list>
      <text:list text:style-name="List_20_1" text:continue-numbering="false">
        <text:list-item>
          <text:p text:style-name="LastListParagraph_List_20_1_Content_First"> 7、先知的哀哭與頌讚（耶 8:13-10:25）</text:p>
        </text:list-item>
      </text:list>
      <text:list text:style-name="List_20_1" text:continue-numbering="false">
        <text:list-item>
          <text:p text:style-name="List_20_1_Content_Firs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_Last"> 「本字根僅用於神的話，因此，它的出現是為引人特別注意話語的來源與權威。」名詞 ne’um ，HB5002，話語、神諭。</text:p>
            </text:list-item>
          </text:list>
        </text:list-item>
      </text:list>
      <text:list text:style-name="List_20_1" text:continue-numbering="false">
        <text:list-item>
          <text:p text:style-name="List_20_1_Content_First"> 《CBOL 信望愛網站》指出：</text:p>
          <text:list text:style-name="List_20_1">
            <text:list-item>
              <text:p text:style-name="List_20_1_Content_Last"> (Qal) 陳述, 正式宣告 (先知的)：1a) 陳述, 正式宣告, 啟示 (先知在狂恍狀態下的)；1b) 陳述, 正式宣告 (其他在神的名字之先)。</text:p>
            </text:list-item>
          </text:list>
        </text:list-item>
      </text:list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astListParagraph_List_20_1_Content_First"> 1、雅威與以色列人另立新約（耶 31:31-34; 來 8:10-13; 10:15-18）</text:p>
        </text:list-item>
      </text:list>
      <text:list text:style-name="List_20_1" text:continue-numbering="false">
        <text:list-item>
          <text:p text:style-name="LastListParagraph_List_20_1_Content_First"> 2、日月星辰之約（耶 31:35-36; 33:20, 25）</text:p>
        </text:list-item>
      </text:list>
      <text:list text:style-name="List_20_1" text:continue-numbering="false">
        <text:list-item>
          <text:p text:style-name="LastListParagraph_List_20_1_Content_First"> 3、雅威不廢祭司利未人之約（耶 33:17-18）</text:p>
        </text:list-item>
      </text:list>
      <text:list text:style-name="List_20_1" text:continue-numbering="false">
        <text:list-item>
          <text:p text:style-name="LastListParagraph_List_20_1_Content_First"> 4、雅威不廢大衛之約正如不廢白日黑夜之約並祭司利未人之約（耶 33:19-22）</text:p>
        </text:list-item>
      </text:list>
      <text:list text:style-name="List_20_1" text:continue-numbering="false">
        <text:list-item>
          <text:p text:style-name="LastListParagraph_List_20_1_Content_Fir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  <text:list text:style-name="List_20_1">
            <text:list-item>
              <text:p text:style-name="List_20_1_Content_Last"> 自相紛爭、怎能不亡（太 12:25; 加 5:15-26）？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女人帶頭的大惡、詭詐自害（耶 44:9-10, 15, 16, 20, 24-25）。</text:p>
        </text:list-item>
      </text:list>
      <text:list text:style-name="List_20_1" text:continue-numbering="false">
        <text:list-item>
          <text:p text:style-name="LastListParagraph_List_20_1_Content_First"> 3、如同始祖詭詐背約，也是女人帶頭作惡（創 3:1-6）。</text:p>
        </text:list-item>
      </text:list>
      <text:list text:style-name="List_20_1" text:continue-numbering="false">
        <text:list-item>
          <text:p text:style-name="LastListParagraph_List_20_1_Content_Fir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p text:style-name="Text_20_body">　　「以己命為擄物」即「救自己生命」。跟從了對的人，但也要有信心，才能跟從到底。</text:p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astListParagraph_List_20_1_Content_First"> 1、雅威對於選民的依約歸回、赦免與勸勉自救。</text:p>
        </text:list-item>
      </text:list>
      <text:list text:style-name="List_20_1" text:continue-numbering="false">
        <text:list-item>
          <text:p text:style-name="LastListParagraph_List_20_1_Content_Fir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astListParagraph_List_20_1_Content_First"> 1、無論是埃及或是巴比倫，歸回之地就是聖地迦南。</text:p>
        </text:list-item>
      </text:list>
      <text:list text:style-name="List_20_1" text:continue-numbering="false">
        <text:list-item>
          <text:p text:style-name="LastListParagraph_List_20_1_Content_Fir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astListParagraph_List_20_1_Content_First"> 1、雅威與以色列人另立新約（耶 31:31-34; 來 8:10-13; 10:15-18）</text:p>
        </text:list-item>
      </text:list>
      <text:list text:style-name="List_20_1" text:continue-numbering="false">
        <text:list-item>
          <text:p text:style-name="LastListParagraph_List_20_1_Content_First"> 2、日月星辰之約（耶 31:35-36; 33:20, 25）</text:p>
        </text:list-item>
      </text:list>
      <text:list text:style-name="List_20_1" text:continue-numbering="false">
        <text:list-item>
          <text:p text:style-name="LastListParagraph_List_20_1_Content_First"> 3、雅威不廢祭司利未人之約（耶 33:17-18）</text:p>
        </text:list-item>
      </text:list>
      <text:list text:style-name="List_20_1" text:continue-numbering="false">
        <text:list-item>
          <text:p text:style-name="LastListParagraph_List_20_1_Content_First"> 4、雅威不廢大衛之約、正如不廢白日黑夜之約、並祭司利未人之約（耶 33:19-22）</text:p>
        </text:list-item>
      </text:list>
      <text:list text:style-name="List_20_1" text:continue-numbering="false">
        <text:list-item>
          <text:p text:style-name="LastListParagraph_List_20_1_Content_Fir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0:17</meta:creation-date>
    <dc:creator>Generated</dc:creator>
    <dc:date>2025-06-16T12::00:17</dc:date>
    <dc:language>en-US</dc:language>
    <meta:editing-cycles>1</meta:editing-cycles>
    <meta:editing-duration>PT0S</meta:editing-duration>
    <dc:title>topic:foundation:20250104090000</dc:title>
  </office:meta>
</office:document-meta>
</file>