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613090000"/><text:bookmark-start text:name="__RefHeading___跟隨基督_系列_33_太_241-2414_主教導門徒學習什麼_20_1"/><text:bookmark-start text:name="跟隨基督_系列_33_太_241-2414_主教導門徒學習什麼_20"/>《跟隨基督》系列 33：（太 24:1-24:14）主教導門徒學習什麼？（20）<text:bookmark-end text:name="__RefHeading___跟隨基督_系列_33_太_241-2414_主教導門徒學習什麼_20_1"/><text:bookmark-end text:name="跟隨基督_系列_33_太_241-2414_主教導門徒學習什麼_20"/></text:h>
      <text:p text:style-name="Text_20_body">作者：WCM； 初稿日期：20260612； 講論日期：20260613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530090000" text:style-name="Internet_20_link" text:visited-style-name="Visited_20_Internet_20_Link">《跟隨基督》系列 32：（太 23:29-23:39）主教導門徒學習什麼？（19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Text_20_body">講論範圍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本講次綱要_6"/><text:bookmark-start text:name="本講次綱要"/>本講次綱要<text:bookmark-end text:name="__RefHeading___本講次綱要_6"/><text:bookmark-end text:name="本講次綱要"/></text:h>
      <text:h text:style-name="Heading_20_2" text:outline-level="2"><text:bookmark-start text:name="__RefHeading___太_241-2546_橄欖山上教訓_7"/><text:bookmark-start text:name="太_241-2546_橄欖山上教訓"/>（太 24:1-25:46）橄欖山上教訓<text:bookmark-end text:name="__RefHeading___太_241-2546_橄欖山上教訓_7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從諸預兆中對門徒警戒堅持到終末而不渝</text:p>
              <text:list text:style-name="List_20_1">
                <text:list-item>
                  <text:p text:style-name="List_20_1_Content"> C、（24:15-24）看見那荒廢的可憎物而知末期到來而祈求平安逃脫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與十童女比喻學習如何儆醍預備好</text:p>
                </text:list-item>
              </text:list>
            </text:list-item>
            <text:list-item>
              <text:p text:style-name="List_20_1_Content"> B’、（25:14-30）以按才幹受責任比喻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p text:style-name="Text_20_body">—-</text:p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a_太_241-2_耶穌預言聖殿失榮被毀_9"/><text:bookmark-start text:name="a_太_241-2_耶穌預言聖殿失榮被毀"/>A、（太 24:1-2）耶穌預言聖殿失榮被毀<text:bookmark-end text:name="__RefHeading___a_太_241-2_耶穌預言聖殿失榮被毀_9"/><text:bookmark-end text:name="a_太_241-2_耶穌預言聖殿失榮被毀"/></text:h>
      <text:h text:style-name="Heading_20_3" text:outline-level="3"><text:bookmark-start text:name="__RefHeading___要點_10"/><text:bookmark-start text:name="要點"/>要點<text:bookmark-end text:name="__RefHeading___要點_10"/><text:bookmark-end text:name="要點"/></text:h>
      <text:p text:style-name="Text_20_body"><text:span text:style-name="Strong_20_Emphasis">「那聖殿」被毀之預言</text:span></text:p>
      <text:list text:style-name="List_20_1" text:continue-numbering="false">
        <text:list-item>
          <text:p text:style-name="List_20_1_Content_First"> 「那聖殿」指的是《以斯拉記》中先前所羅巴伯所重建的聖殿（拉 3:8），後來被毀。</text:p>
        </text:list-item>
        <text:list-item>
          <text:p text:style-name="List_20_1_Content"> 當大希律執政第十五年（主前 20 或 19 年），大希律為了討好猶太人，再次重建聖殿，當主耶穌在世時，已經秏時四十六年（約 2:20），惟仍未完工。</text:p>
        </text:list-item>
        <text:list-item>
          <text:p text:style-name="List_20_1_Content"> 根據猶太歷史家約瑟夫的記述，大希律把聖殿的基礎擴大一倍，整個聖殿是在主後 64 年完工，但是過了 7 年，就是到了主後 70 年被毀。</text:p>
        </text:list-item>
        <text:list-item>
          <text:p text:style-name="List_20_1_Content_Last"> 據說，這殿建築宏偉，堂皇壯麗，每塊大理石長達三公尺以上，另有巨型金飾。當時聖殿長廊的大柱子都是由白色的大理石製成，高達四十英尺，而奉獻之物，最有名的是由金子製成的大葡萄樹，每一株都有一人高。</text:p>
        </text:list-item>
      </text:list>
      <text:p text:style-name="Text_20_body"><text:span text:style-name="Strong_20_Emphasis">耶穌所說的預言，類似於舊約先知所言： （耶 26:6, 18）、（彌 3:12）</text:span></text:p>
      <text:list text:style-name="List_20_1" text:continue-numbering="false">
        <text:list-item>
          <text:p text:style-name="List_20_1_Content_First"> （耶 26:6）我就必使這殿如示羅，使這城為地上萬國所咒詛的。』」</text:p>
        </text:list-item>
        <text:list-item>
          <text:p text:style-name="List_20_1_Content"> （耶 26:18）「當猶大王希西家的日子，有摩利沙人彌迦對猶大眾人預言說：萬軍之耶和華如此說：錫安必被耕種像一塊田；耶路撒冷必變為亂堆；這殿的山必像叢林的高處。</text:p>
        </text:list-item>
        <text:list-item>
          <text:p text:style-name="List_20_1_Content"> （彌 3:12）所以因你們的緣故，錫安必被耕種像一塊田，耶路撒冷必變為亂堆；這殿的山必像叢林的高處。</text:p>
        </text:list-item>
        <text:list-item>
          <text:p text:style-name="List_20_1_Content_Last"> 這個預言應驗於主後 70 年耶路撒冷被毀。主後 66 年發生了猶太人叛亂，由羅馬的提多將軍領軍進城，進行鎮壓，夷平聖殿。</text:p>
        </text:list-item>
      </text:list>
      <text:p text:style-name="Text_20_body"><text:span text:style-name="Strong_20_Emphasis">《信望愛網站》註釋提到</text:span></text:p>
      <text:list text:style-name="List_20_1" text:continue-numbering="false">
        <text:list-item>
          <text:p text:style-name="List_20_1_Content_First"> 許多學者認為這一段是西元 70 年以後寫的（理由主要是不相信「預言」），不過這些記載描述都很籠統，內容只集中在聖殿被毀與戰爭，並未觸及西元 66-73 年猶太戰爭的細節，近年來許多學者反而認為這些紀錄不可能是西元 70 年以後的作品，因為一個把發生過的事情描述成預言的作品，不會僅僅是這樣壟統的記載。</text:p>
        </text:list-item>
        <text:list-item>
          <text:p text:style-name="List_20_1_Content_Last"> 筆者認為：從結構上看，（太 24:1-2）「耶穌預言聖殿被毀」，與（太 24:31-46））「耶穌預言人子得榮審判」（人子來到、基督再臨、復臨）兩者彼此對應。兩者時間上應不相同，但是內容卻同放一章，似有特殊用意，有必要繼續探求其中的共通點。</text:p>
        </text:list-item>
      </text:list>
      <text:h text:style-name="Heading_20_3" text:outline-level="3"><text:bookmark-start text:name="__RefHeading___用詞說明_11"/><text:bookmark-start text:name="用詞說明"/>用詞說明<text:bookmark-end text:name="__RefHeading___用詞說明_11"/><text:bookmark-end text:name="用詞說明"/></text:h>
      <text:p text:style-name="Text_20_body"><text:span text:style-name="Strong_20_Emphasis">（太 24:1）「耶穌從那聖殿走出來後⋯⋯」</text:span></text:p>
      <text:list text:style-name="List_20_1" text:continue-numbering="false">
        <text:list-item>
          <text:p text:style-name="List_20_1_Content_First"> 進入那聖殿的記載：（太 21:23）「當他進入那聖殿後，正教訓著的時候，那些祭司長和那些百姓的猶太公會長老們上前來說著：「你憑藉什麼權柄持續作這些事呢？且誰賜你這樣的權柄呢？」</text:p>
        </text:list-item>
        <text:list-item>
          <text:p text:style-name="List_20_1_Content"> （太 23 章）也提到「瞎眼的領路人」他們指著聖殿起誓。</text:p>
        </text:list-item>
        <text:list-item>
          <text:p text:style-name="List_20_1_Content"> 耶穌透過以上一大段的內容，當著猶太人的宗教領袖們的面，指出了他們的罪惡、假冒為善，這等於是控告了他們，斷定他們是有罪的。</text:p>
        </text:list-item>
        <text:list-item>
          <text:p text:style-name="List_20_1_Content_Last"> 耶穌從那聖殿中走出，意味著完成並結束了控告、定罪動作。</text:p>
        </text:list-item>
      </text:list>
      <text:p text:style-name="Text_20_body"><text:span text:style-name="Strong_20_Emphasis">（太 24:1）「他的那些門徒上前來，將那聖殿的那建築指給他看。」</text:span></text:p>
      <text:list text:style-name="List_20_1" text:continue-numbering="false">
        <text:list-item>
          <text:p text:style-name="LastListParagraph_List_20_1_Content_First"> 這似乎是表示，這殿有可看之處，因其宏偉華麗。此處未記門徒的話語，只記其動作示意。作者認為不重要、不需要強調的內容就不寫出，要讀者關注的記的重要內容。</text:p>
        </text:list-item>
      </text:list>
      <text:p text:style-name="Text_20_body"><text:span text:style-name="Strong_20_Emphasis">（太 24:2）「你們一直沒看見這一切事嗎？」</text:span></text:p>
      <text:list text:style-name="List_20_1" text:continue-numbering="false">
        <text:list-item>
          <text:p text:style-name="LastListParagraph_List_20_1_Content_First"> 這應該不是親眼所見，因為事情尚未發生，所以這是屬於「認定必然會發生」之意，換句話語，是「憑信心看見」。</text:p>
        </text:list-item>
      </text:list>
      <text:p text:style-name="Text_20_body"><text:span text:style-name="Strong_20_Emphasis">（太 24:2）「這裏的石頭決不能夠被遺留在另一石頭上⋯⋯」</text:span></text:p>
      <text:list text:style-name="List_20_1" text:continue-numbering="false">
        <text:list-item>
          <text:p text:style-name="List_20_1_Content_First"> 這是耶穌回應門徒「將那聖殿的那建築指給他看」，說明將來這建築物將被徹底拆毀。</text:p>
        </text:list-item>
        <text:list-item>
          <text:p text:style-name="List_20_1_Content"> 這更是延續上一章（太 23:35）所記的罪，就是「流義人們的血」之罪，以及（太 23:38）其刑罰結果，就是「看啊！你們的那家一直被遺棄給你們。」其中的「看啊！」我認為表明了，耶穌也是認定其必然發生，他彷彿看見此事發生。</text:p>
          <text:list text:style-name="List_20_1">
            <text:list-item>
              <text:p text:style-name="List_20_1_Content_Last"> （太 23:35）「以致在這地上流出義人們的血，全歸於你們身上，從那義人亞伯的那血，再到巴拉加兒子撒迦利亞的那血為止，你們在那聖殿和那祭壇之間殺了的那位。」</text:p>
            </text:list-item>
          </text:list>
        </text:list-item>
      </text:list>
      <text:p text:style-name="Text_20_body"><text:span text:style-name="Strong_20_Emphasis">為何此聖殿會被毀？</text:span></text:p>
      <text:list text:style-name="List_20_1" text:continue-numbering="false">
        <text:list-item>
          <text:p text:style-name="LastListParagraph_List_20_1_Content_First"> 我尋思：是否也關乎猶太人們的罪？是否由於他們所犯的罪，是等同於「在那聖殿和那祭壇之間殺了義人、流出義人的血」？故此殿染了這罪污，唯有毀滅此殿才能除去此罪污？才能平息神的震怒？</text:p>
        </text:list-item>
      </text:list>
      <text:h text:style-name="Heading_20_2" text:outline-level="2"><text:bookmark-start text:name="__RefHeading___b_太_243-14_對門徒警戒堅持到終末而不渝_12"/><text:bookmark-start text:name="b_太_243-14_對門徒警戒堅持到終末而不渝"/>B、（太 24:3-14）對門徒警戒堅持到終末而不渝<text:bookmark-end text:name="__RefHeading___b_太_243-14_對門徒警戒堅持到終末而不渝_12"/><text:bookmark-end text:name="b_太_243-14_對門徒警戒堅持到終末而不渝"/></text:h>
      <text:h text:style-name="Heading_20_3" text:outline-level="3"><text:bookmark-start text:name="__RefHeading___要點_13"/><text:bookmark-start text:name="要點1"/>要點<text:bookmark-end text:name="__RefHeading___要點_13"/><text:bookmark-end text:name="要點1"/></text:h>
      <text:p text:style-name="Text_20_body"><text:span text:style-name="Strong_20_Emphasis">（太 24:3）他坐在那橄欖山上時，那些門徒暗暗地上到他面前，說著：「請告訴我們⋯⋯」</text:span></text:p>
      <text:list text:style-name="List_20_1" text:continue-numbering="false">
        <text:list-item>
          <text:p text:style-name="List_20_1_Content_First"> 此處可見到眾門徒主動求問的積極態度。他們對於耶穌先前所說的內容並不明白，因此希望耶穌說明。</text:p>
        </text:list-item>
        <text:list-item>
          <text:p text:style-name="List_20_1_Content_Last"> 場景有些類似（太 5:1）山上教訓，都是針對門徒私下的直接教導，對象並不是未作門徒的外部人員。</text:p>
        </text:list-item>
      </text:list>
      <text:p text:style-name="Text_20_body"><text:span text:style-name="Strong_20_Emphasis">（太 24:3）何時將會有這些事？又你的臨在和這世代的完結的那記號是什麼？</text:span></text:p>
      <text:list text:style-name="List_20_1" text:continue-numbering="false">
        <text:list-item>
          <text:p text:style-name="List_20_1_Content_First"> 眾門徒是緊扣耶穌上文所談的內容而發問的，即針對（太 23:26-39）耶穌預言耶路撒冷被遺棄。</text:p>
        </text:list-item>
        <text:list-item>
          <text:p text:style-name="List_20_1_Content"> 詢問的問題：「何時發生？」、「你的臨在的那記號是什麼？」、「這世代的完結的那記號是什麼？」</text:p>
        </text:list-item>
        <text:list-item>
          <text:p text:style-name="List_20_1_Content_Last"> 耶穌的回應，與門徒的問題是相關的，但耶穌並未直接回答，而是教導門徒要注意的內容。</text:p>
        </text:list-item>
      </text:list>
      <text:p text:style-name="Text_20_body"><text:span text:style-name="Strong_20_Emphasis">（太 24:4-5）你們應當持續當心，免得有人迷惑了你們。因為⋯⋯（有冒名的假基督出現）。</text:span></text:p>
      <text:list text:style-name="List_20_1" text:continue-numbering="false">
        <text:list-item>
          <text:p text:style-name="LastListParagraph_List_20_1_Content_First"> 不要誤信假基督，不要被假基督迷惑與欺騙，這遠比「知道何時會發生」，要更加地重要，因為就算有人知道耶穌何時臨到，但若是不能分辨假基督，仍然會被欺騙，被迷惑、被誤導。</text:p>
        </text:list-item>
      </text:list>
      <text:p text:style-name="Text_20_body"><text:span text:style-name="Strong_20_Emphasis">（太 24:6-7）不要因著戰爭的風聲／消息／新聞，而被驚嚇，因為它一直必須去發生了，但是那終末一直還沒存有。⋯⋯</text:span></text:p>
      <text:list text:style-name="List_20_1" text:continue-numbering="false">
        <text:list-item>
          <text:p text:style-name="LastListParagraph_List_20_1_Content_First"> 這意味著，有戰爭發生，並不意味著「終末就會存有」。</text:p>
        </text:list-item>
      </text:list>
      <text:p text:style-name="Text_20_body"><text:span text:style-name="Strong_20_Emphasis">（太 24:8-12）這一切事是眾災難的起頭。</text:span></text:p>
      <text:p text:style-name="Text_20_body"><text:span text:style-name="Strong_20_Emphasis">（太 24:9-10）你們將會被交在苦難裏⋯⋯你們將因我的那名緣故，被所有外邦人恨惡。</text:span></text:p>
      <text:list text:style-name="List_20_1" text:continue-numbering="false">
        <text:list-item>
          <text:p text:style-name="LastListParagraph_List_20_1_Content_First"> 這表示「為義受逼迫」，回應（太 5:10-12），被逼迫，被恨惡，這是眾先知的共同遭遇。</text:p>
        </text:list-item>
      </text:list>
      <text:p text:style-name="Text_20_body"><text:span text:style-name="Strong_20_Emphasis">（太 24:11）且許多的假先知將會被興起，並將會迷惑許多人。</text:span></text:p>
      <text:list text:style-name="List_20_1" text:continue-numbering="false">
        <text:list-item>
          <text:p text:style-name="List_20_1_Content_First"> 真先知被逼迫，而假先知卻被興起，顯然，假先知不受逼迫，反而更可能是逼迫真先知的元兇。</text:p>
        </text:list-item>
        <text:list-item>
          <text:p text:style-name="List_20_1_Content_Last"> 假先知會迷惑人、誤導人，使人不行真理，不遵行雅威律法，反而去犯罪，違背神旨意，不去愛人如己！</text:p>
        </text:list-item>
      </text:list>
      <text:p text:style-name="Text_20_body"><text:span text:style-name="Strong_20_Emphasis">（太 24:12）且因那違背律法的事增多的緣故，那許多人的那愛將變冷淡。</text:span></text:p>
      <text:list text:style-name="List_20_1" text:continue-numbering="false">
        <text:list-item>
          <text:p text:style-name="LastListParagraph_List_20_1_Content_First"> 「違背律法的事」就是「那罪惡的事」（約壹 3:4）。這表示世人多多墮落，缺乏愛心，不行公義。</text:p>
        </text:list-item>
      </text:list>
      <text:p text:style-name="Text_20_body"><text:span text:style-name="Strong_20_Emphasis">（太 24:13）然而那堅持到終末而不渝者，這人將會被拯救。</text:span></text:p>
      <text:list text:style-name="List_20_1" text:continue-numbering="false">
        <text:list-item>
          <text:p text:style-name="LastListParagraph_List_20_1_Content_First"> 這是門徒必須要堅守的，就是遵行雅威律法，絕不因戰爭的消息而驚怕，也不受假先知的迷或而偏離律法，更不會因受到逼迫而改變信仰，離開律法與真理的正道。</text:p>
        </text:list-item>
      </text:list>
      <text:p text:style-name="Text_20_body"><text:span text:style-name="Strong_20_Emphasis">（太 24:14）且這一國度的那福音將被傳揚在這普天下，給所有的外邦人成為見證，而那時，那終末將已來到了。</text:span></text:p>
      <text:list text:style-name="List_20_1" text:continue-numbering="false">
        <text:list-item>
          <text:p text:style-name="LastListParagraph_List_20_1_Content_First"> 「那終末來到的時間點」，就是符合本節所稱之條件，這就是「那記號」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9:03</meta:creation-date>
    <dc:creator>Generated</dc:creator>
    <dc:date>2026-08-01T01::39:03</dc:date>
    <dc:language>en-US</dc:language>
    <meta:editing-cycles>1</meta:editing-cycles>
    <meta:editing-duration>PT0S</meta:editing-duration>
    <dc:title>topic:follow_christ:20260613090000</dc:title>
  </office:meta>
</office:document-meta>
</file>