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221090000"/><text:bookmark-start text:name="__RefHeading___跟隨基督_系列_25_太_2017-2034_主教導門徒學習什麼_12_1"/><text:bookmark-start text:name="跟隨基督_系列_25_太_2017-2034_主教導門徒學習什麼_12"/>《跟隨基督》系列 25：（太 20:17-20:34）主教導門徒學習什麼？（12）<text:bookmark-end text:name="__RefHeading___跟隨基督_系列_25_太_2017-2034_主教導門徒學習什麼_12_1"/><text:bookmark-end text:name="跟隨基督_系列_25_太_2017-2034_主教導門徒學習什麼_12"/></text:h>
      <text:p text:style-name="Text_20_body">作者：WCM； 初稿日期：20260206； 講論日期：20260221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207090000" text:style-name="Internet_20_link" text:visited-style-name="Visited_20_Internet_20_Link">《跟隨基督》系列 24：（太 19:27-20:16）主教導門徒學習什麼？（11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191-2034_論天國的資格與賞賜_6"/><text:bookmark-start text:name="太_191-2034_論天國的資格與賞賜"/>（太 19:1-20:34）論天國的資格與賞賜<text:bookmark-end text:name="__RefHeading___太_191-2034_論天國的資格與賞賜_6"/><text:bookmark-end text:name="太_191-2034_論天國的資格與賞賜"/></text:h>
      <text:list text:style-name="List_20_1" text:continue-numbering="false">
        <text:list-item>
          <text:p text:style-name="List_20_1_Content_First"> A、（19:1-12）為了那諸天之國緣故閹自己者有福（醫治與離婚）</text:p>
          <text:list text:style-name="List_20_1">
            <text:list-item>
              <text:p text:style-name="List_20_1_Content"> B、（19:13-15）諸天之國一直是屬乎小孩</text:p>
              <text:list text:style-name="List_20_1">
                <text:list-item>
                  <text:p text:style-name="List_20_1_Content"> C、（19:16-26）有錢人將很難進入那諸天之國</text:p>
                  <text:list text:style-name="List_20_1">
                    <text:list-item>
                      <text:p text:style-name="List_20_1_Content"> D、（19:27-20:16）撇下所有跟從者，要坐在寶座上審判</text:p>
                    </text:list-item>
                  </text:list>
                </text:list-item>
                <text:list-item>
                  <text:p text:style-name="List_20_1_Content"> C’、（20:17-19）那尊貴而走上木架者成就天國</text:p>
                </text:list-item>
              </text:list>
            </text:list-item>
            <text:list-item>
              <text:p text:style-name="List_20_1_Content"> B’、（20:20-28）天國中坐高位是被我的那父預備好給的</text:p>
            </text:list-item>
          </text:list>
        </text:list-item>
        <text:list-item>
          <text:p text:style-name="List_20_1_Content_Last"> A’、（20:29-34）大衛的子孫悲憐了瞎子而跟從他（醫治與憐憫）</text:p>
        </text:list-item>
      </text:list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太_2017-19_那尊貴而走上木架者成就天國_8"/><text:bookmark-start text:name="太_2017-19_那尊貴而走上木架者成就天國"/>（太 20:17-19）那尊貴而走上木架者成就天國<text:bookmark-end text:name="__RefHeading___太_2017-19_那尊貴而走上木架者成就天國_8"/><text:bookmark-end text:name="太_2017-19_那尊貴而走上木架者成就天國"/></text:h>
      <text:h text:style-name="Heading_20_3" text:outline-level="3"><text:bookmark-start text:name="__RefHeading___學習要點_9"/><text:bookmark-start text:name="學習要點"/>學習要點<text:bookmark-end text:name="__RefHeading___學習要點_9"/><text:bookmark-end text:name="學習要點"/></text:h>
      <text:list text:style-name="List_20_1" text:continue-numbering="false">
        <text:list-item>
          <text:p text:style-name="List_20_1_Content_First"> 本段對比於（太 19:16-26）有錢人將很難進入那諸天之國。</text:p>
          <text:list text:style-name="List_20_1">
            <text:list-item>
              <text:p text:style-name="List_20_1_Content"> （太 19:26）有一位年青又有錢的人來問耶穌，該行什麼善事，以致能擁有永生？</text:p>
            </text:list-item>
            <text:list-item>
              <text:p text:style-name="List_20_1_Content"> 耶穌答曰：</text:p>
              <text:list text:style-name="List_20_1">
                <text:list-item>
                  <text:p text:style-name="List_20_1_Content"> 一、（太 19:17）應當看守那些誡命。</text:p>
                </text:list-item>
                <text:list-item>
                  <text:p text:style-name="List_20_1_Content"> 二、（太 19:21）若想成為完全，當變賣所擁有的分給窮人們，積財在諸天，且當一直跟從耶穌。</text:p>
                </text:list-item>
              </text:list>
            </text:list-item>
          </text:list>
        </text:list-item>
        <text:list-item>
          <text:p text:style-name="List_20_1_Content"> （太 20:17-19）</text:p>
          <text:list text:style-name="List_20_1">
            <text:list-item>
              <text:p text:style-name="List_20_1_Content"> 耶穌向十二門徒說明，他將要走上被羞辱、被釘木架之路。</text:p>
            </text:list-item>
            <text:list-item>
              <text:p text:style-name="List_20_1_Content"> （太 20:19）「第三日將被復活」，回答了「如何能擁有永生？」之問題（太 19:26），只有一直跟從主的人才能聽到這回答，所以（太 19:21）耶穌要求那年青人應當要一直跟從他。</text:p>
            </text:list-item>
            <text:list-item>
              <text:p text:style-name="List_20_1_Content"> 跟從耶穌，不僅是聽耶穌的教導，更是要跟從耶穌所行的路，即效法他走向耶路撒冷，走向木架之路，如此最終才能「被復活」。</text:p>
              <text:list text:style-name="List_20_1">
                <text:list-item>
                  <text:p text:style-name="List_20_1_Content"> 也就是（太 16:24-25）否認自己（捨己）、背木架、跟從</text:p>
                  <text:list text:style-name="List_20_1">
                    <text:list-item>
                      <text:p text:style-name="List_20_1_Content"> <text:span text:style-name="Strong_20_Emphasis">24 倘若有人一直想要來跟在我後面，讓他堅決否認自己，且讓他背起自己的那木架，且持續跟隨我。</text:span></text:p>
                    </text:list-item>
                    <text:list-item>
                      <text:p text:style-name="List_20_1_Content"> <text:span text:style-name="Strong_20_Emphasis">25 因為倘若誰一直想要去拯救自己的那性命，他將喪失它；然而倘若誰為了我喪失自己的那性命，他將得到它。</text:span></text:p>
                    </text:list-item>
                  </text:list>
                </text:list-item>
                <text:list-item>
                  <text:p text:style-name="List_20_1_Content_Last"> 《和合本》（太 16:24-25）於是耶穌對門徒說、若有人要跟從我、就當捨己、背起他的十字架、來跟從我。25 因為凡要救自己生命的、〔生命或作靈魂下同〕必喪掉生命．凡為我喪掉生命的、必得著生命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2020-28_天國中坐高位是被我的那父預備好給的_10"/><text:bookmark-start text:name="太_2020-28_天國中坐高位是被我的那父預備好給的"/>（太 20:20-28）天國中坐高位是被我的那父預備好給的<text:bookmark-end text:name="__RefHeading___太_2020-28_天國中坐高位是被我的那父預備好給的_10"/><text:bookmark-end text:name="太_2020-28_天國中坐高位是被我的那父預備好給的"/></text:h>
      <text:list text:style-name="List_20_1" text:continue-numbering="false">
        <text:list-item>
          <text:p text:style-name="List_20_1_Content_First"> （太 20:20-21）西庇太兒子們之母，求耶穌賜他們在天國坐左右高位。</text:p>
        </text:list-item>
        <text:list-item>
          <text:p text:style-name="List_20_1_Content"> （太 20:22-24）耶穌答曰：你們不知在求什麼。你們能喝我的那杯嗎？你們要喝我的那杯。坐在左或右不是我去給的，而是天父預備給人的。</text:p>
        </text:list-item>
        <text:list-item>
          <text:p text:style-name="List_20_1_Content"> （太 20:25）外邦居高位者，是管轄人、受人服事</text:p>
        </text:list-item>
        <text:list-item>
          <text:p text:style-name="List_20_1_Content"> （太 20:26-27）門徒中間居高位者，乃是要作奴僕服事人。</text:p>
        </text:list-item>
        <text:list-item>
          <text:p text:style-name="List_20_1_Content_Last"> （太 20:28）正如那人子，不是來受人服事，而是服事人，給出他的性命作多人的贖價。</text:p>
        </text:list-item>
      </text:list>
      <text:h text:style-name="Heading_20_3" text:outline-level="3"><text:bookmark-start text:name="__RefHeading___學習要點_11"/><text:bookmark-start text:name="學習要點1"/>學習要點<text:bookmark-end text:name="__RefHeading___學習要點_11"/><text:bookmark-end text:name="學習要點1"/></text:h>
      <text:list text:style-name="List_20_1" text:continue-numbering="false">
        <text:list-item>
          <text:p text:style-name="List_20_1_Content_First"> <text:span text:style-name="Strong_20_Emphasis">「耶穌的那杯」</text:span></text:p>
          <text:list text:style-name="List_20_1">
            <text:list-item>
              <text:p text:style-name="List_20_1_Content"> （太 20:28）服事人，給出他的性命作多人的贖價。</text:p>
            </text:list-item>
            <text:list-item>
              <text:p text:style-name="List_20_1_Content"> （太 20:18-19）被祭司長和文士們定罪直到死；被外邦人戲弄，並鞭打，並釘木架。</text:p>
            </text:list-item>
          </text:list>
        </text:list-item>
        <text:list-item>
          <text:p text:style-name="List_20_1_Content"> <text:span text:style-name="Strong_20_Emphasis">「那去坐在我的右邊和左邊，這個一直不是我去給的，反而是被我的那父預備好給誰。」</text:span></text:p>
          <text:list text:style-name="List_20_1">
            <text:list-item>
              <text:p text:style-name="List_20_1_Content"> 耶穌身為神的兒子，對於此事沒有決定權，而是耶穌的父才有決定權。</text:p>
            </text:list-item>
            <text:list-item>
              <text:p text:style-name="List_20_1_Content"> 正如耶穌回答有錢的青年人時所說的（太 19:17）「為何你詢問我關乎那善呢？僅有一位一直是善者。」意即只有天上的父才是一直是善者。</text:p>
            </text:list-item>
          </text:list>
        </text:list-item>
        <text:list-item>
          <text:p text:style-name="List_20_1_Content"> <text:span text:style-name="Strong_20_Emphasis">「作執事、作奴僕服事人」才是居高位的途徑</text:span></text:p>
          <text:list text:style-name="List_20_1">
            <text:list-item>
              <text:p text:style-name="List_20_1_Content"> 「作奴僕服事人」即（太 18:1-5）「改變自己成為如同小孩」，且「使自己低微如小孩」，「為耶穌之名的緣故去接納小孩般的低微者」。</text:p>
            </text:list-item>
            <text:list-item>
              <text:p text:style-name="List_20_1_Content_Last"> 效法主耶穌，降卑自己，去服事弟兄，為此犧牲。</text:p>
            </text:list-item>
          </text:list>
        </text:list-item>
      </text:list>
      <text:h text:style-name="Heading_20_2" text:outline-level="2"><text:bookmark-start text:name="__RefHeading___太_2029-34_大衛的子孫悲憐了瞎子而跟從他_醫治與憐憫_12"/><text:bookmark-start text:name="太_2029-34_大衛的子孫悲憐了瞎子而跟從他_醫治與憐憫"/>（太 20:29-34）大衛的子孫悲憐了瞎子而跟從他（醫治與憐憫）<text:bookmark-end text:name="__RefHeading___太_2029-34_大衛的子孫悲憐了瞎子而跟從他_醫治與憐憫_12"/><text:bookmark-end text:name="太_2029-34_大衛的子孫悲憐了瞎子而跟從他_醫治與憐憫"/></text:h>
      <text:list text:style-name="List_20_1" text:continue-numbering="false">
        <text:list-item>
          <text:p text:style-name="List_20_1_Content_First"> （太 20:29）從耶利哥出來，一大群人跟從耶穌。</text:p>
        </text:list-item>
        <text:list-item>
          <text:p text:style-name="List_20_1_Content"> （太 29:30）兩個瞎子聽見耶穌正經過，大喊：「主啊！請憐憫我們，大衛的子孫啊！」</text:p>
        </text:list-item>
        <text:list-item>
          <text:p text:style-name="List_20_1_Content"> （太 29:31）雖被群眾責備，但兩個瞎子仍然大喊：「主啊！請憐憫我們，大衛的子孫啊！」</text:p>
        </text:list-item>
        <text:list-item>
          <text:p text:style-name="List_20_1_Content"> （太 29:32-33）耶穌站住，問：「想要我做什麼給你們？」他們求：「主啊！為要我們雙眼被開啟。」</text:p>
        </text:list-item>
        <text:list-item>
          <text:p text:style-name="List_20_1_Content_Last"> （太 29:34）耶穌悲憐，摸他們那雙眼，立即看見，跟從了耶穌。</text:p>
        </text:list-item>
      </text:list>
      <text:h text:style-name="Heading_20_3" text:outline-level="3"><text:bookmark-start text:name="__RefHeading___學習要點_13"/><text:bookmark-start text:name="學習要點2"/>學習要點<text:bookmark-end text:name="__RefHeading___學習要點_13"/><text:bookmark-end text:name="學習要點2"/></text:h>
      <text:list text:style-name="List_20_1" text:continue-numbering="false">
        <text:list-item>
          <text:p text:style-name="List_20_1_Content_First"> 求恩典要鍥而不捨，被阻擋仍繼續呼求。</text:p>
        </text:list-item>
        <text:list-item>
          <text:p text:style-name="List_20_1_Content_Last"> 耶穌服事瞎眼的「小子們」，他作弱小者們的執事奴僕，去服事他們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6:19</meta:creation-date>
    <dc:creator>Generated</dc:creator>
    <dc:date>2026-07-21T17::06:19</dc:date>
    <dc:language>en-US</dc:language>
    <meta:editing-cycles>1</meta:editing-cycles>
    <meta:editing-duration>PT0S</meta:editing-duration>
    <dc:title>topic:follow_christ:20260221090000</dc:title>
  </office:meta>
</office:document-meta>
</file>