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60110090000"/><text:bookmark-start text:name="__RefHeading___跟隨基督_系列_22_太_181-1835_主教導門徒學習什麼_9_1"/><text:bookmark-start text:name="跟隨基督_系列_22_太_181-1835_主教導門徒學習什麼_9"/>《跟隨基督》系列 22：（太 18:1-18:35）主教導門徒學習什麼？（9）<text:bookmark-end text:name="__RefHeading___跟隨基督_系列_22_太_181-1835_主教導門徒學習什麼_9_1"/><text:bookmark-end text:name="跟隨基督_系列_22_太_181-1835_主教導門徒學習什麼_9"/></text:h>
      <text:p text:style-name="Text_20_body">作者：WCM； 初稿日期：20260107； 講論日期：20260110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"> 原文字分析字義出處：<text:a xlink:type="simple" xlink:href="http://bible.fhl.net/" text:style-name="Internet_20_link" text:visited-style-name="Visited_20_Internet_20_Link">信望愛資訊中心之CBOL計畫</text:a></text:p>
        </text:list-item>
        <text:list-item>
          <text:p text:style-name="List_20_1_Content_Last"> 經文結構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上一講<text:a xlink:type="simple" xlink:href="http://www.yhwhholy.org/bible/topic/follow_christ/20251227090000" text:style-name="Internet_20_link" text:visited-style-name="Visited_20_Internet_20_Link">《跟隨基督》系列 21：（太 16:21-17:27）主教導門徒學習什麼？（8）</text:a>的內容，我們繼續從<text:a xlink:type="simple" xlink:href="http://www.yhwhholy.org/bible/version/yhb/mat" text:style-name="Internet_20_link" text:visited-style-name="Visited_20_Internet_20_Link">《馬太福音》（雅威聖會版譯文）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　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19:1 ）　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2-23:39）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6:1）　　　　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2-27:61 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上講次綱要_4"/><text:bookmark-start text:name="上講次綱要"/>上講次綱要<text:bookmark-end text:name="__RefHeading___上講次綱要_4"/><text:bookmark-end text:name="上講次綱要"/></text:h>
      <text:h text:style-name="Heading_20_2" text:outline-level="2"><text:bookmark-start text:name="__RefHeading___全卷層次段落_e_絆倒與三次預言受害_太_1354-1727_約翰被殺_5"/><text:bookmark-start text:name="全卷層次段落_e_絆倒與三次預言受害_太_1354-1727_約翰被殺"/>【全卷層次段落】E’、絆倒與三次預言受害（太 13:54-17:27）【約翰被殺】<text:bookmark-end text:name="__RefHeading___全卷層次段落_e_絆倒與三次預言受害_太_1354-1727_約翰被殺_5"/><text:bookmark-end text:name="全卷層次段落_e_絆倒與三次預言受害_太_1354-1727_約翰被殺"/></text:h>
      <text:h text:style-name="Heading_20_2" text:outline-level="2"><text:bookmark-start text:name="__RefHeading___分段結構_太_1621-1727_三次預言受害_6"/><text:bookmark-start text:name="分段結構_太_1621-1727_三次預言受害"/>【分段結構】（太 16:21-17:27）三次預言受害<text:bookmark-end text:name="__RefHeading___分段結構_太_1621-1727_三次預言受害_6"/><text:bookmark-end text:name="分段結構_太_1621-1727_三次預言受害"/></text:h>
      <text:list text:style-name="List_20_1" text:continue-numbering="false">
        <text:list-item>
          <text:p text:style-name="List_20_1_Content_First"> A、（16:21-23）第一次預言受害，彼得攔阻</text:p>
          <text:list text:style-name="List_20_1">
            <text:list-item>
              <text:p text:style-name="List_20_1_Content"> B、（16:24-28）否認自己，且讓他背起自己的木架，持續跟隨我</text:p>
              <text:list text:style-name="List_20_1">
                <text:list-item>
                  <text:p text:style-name="List_20_1_Content"> C、（17:1-9）山上，變貌，這裡真好</text:p>
                  <text:list text:style-name="List_20_1">
                    <text:list-item>
                      <text:p text:style-name="List_20_1_Content"> D、（17:10-13）第二次預言受害，以利亞先來人不驗識他</text:p>
                    </text:list-item>
                  </text:list>
                </text:list-item>
                <text:list-item>
                  <text:p text:style-name="List_20_1_Content"> C’、（17:14-21）山下，治患癲癎症，不信又已被扭曲的世代</text:p>
                </text:list-item>
              </text:list>
            </text:list-item>
            <text:list-item>
              <text:p text:style-name="List_20_1_Content"> B’、（17:22-23）第三次預言受害，門徒極其受困擾</text:p>
            </text:list-item>
          </text:list>
        </text:list-item>
        <text:list-item>
          <text:p text:style-name="List_20_1_Content_Last"> A’、（17:24-27）耶穌吩咐彼得從魚口銀繳稅</text:p>
        </text:list-item>
      </text:list>
      <text:p text:style-name="Text_20_body">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<text:p text:style-name="Horizontal_20_Line"/>
      <text:h text:style-name="Heading_20_2" text:outline-level="2"><text:bookmark-start text:name="__RefHeading___本講次內容_7"/><text:bookmark-start text:name="本講次內容"/>本講次內容<text:bookmark-end text:name="__RefHeading___本講次內容_7"/><text:bookmark-end text:name="本講次內容"/></text:h>
      <text:h text:style-name="Heading_20_2" text:outline-level="2"><text:bookmark-start text:name="__RefHeading___d_對門徒的教訓_太_181-191_講論集四_8"/><text:bookmark-start text:name="d_對門徒的教訓_太_181-191_講論集四"/>D’、對門徒的教訓（太 18:1-19:1）　　　【講論集四】<text:bookmark-end text:name="__RefHeading___d_對門徒的教訓_太_181-191_講論集四_8"/><text:bookmark-end text:name="d_對門徒的教訓_太_181-191_講論集四"/></text:h>
      <text:list text:style-name="List_20_1" text:continue-numbering="false">
        <text:list-item>
          <text:p text:style-name="List_20_1_Content_First"> A、（18:1-5）當要使自己低微，接納這樣的一個小孩</text:p>
          <text:list text:style-name="List_20_1">
            <text:list-item>
              <text:p text:style-name="List_20_1_Content"> B、（18:6-9）有禍啊！使相信歸入我者中的一個微小者跌倒</text:p>
              <text:list text:style-name="List_20_1">
                <text:list-item>
                  <text:p text:style-name="List_20_1_Content"> C、（18:10-14）不可輕視這些微小者中的一個</text:p>
                </text:list-item>
              </text:list>
            </text:list-item>
            <text:list-item>
              <text:p text:style-name="List_20_1_Content"> B’、（18:15-20）挽回弟兄中犯罪者（免得跌倒以致丟入那火的地獄裏）</text:p>
            </text:list-item>
          </text:list>
        </text:list-item>
        <text:list-item>
          <text:p text:style-name="List_20_1_Content_Last"> A’、（18:21-35）從心中饒恕得罪我的那弟兄（重新接納）</text:p>
        </text:list-item>
      </text:list>
      <text:h text:style-name="Heading_20_2" text:outline-level="2"><text:bookmark-start text:name="__RefHeading___當要使自己低微_接納這樣的一個小孩_9"/><text:bookmark-start text:name="當要使自己低微_接納這樣的一個小孩"/>（18:1-5）當要使自己低微，接納這樣的一個小孩<text:bookmark-end text:name="__RefHeading___當要使自己低微_接納這樣的一個小孩_9"/><text:bookmark-end text:name="當要使自己低微_接納這樣的一個小孩"/></text:h>
      <text:h text:style-name="Heading_20_3" text:outline-level="3"><text:bookmark-start text:name="__RefHeading___學習要點_10"/><text:bookmark-start text:name="學習要點"/>學習要點<text:bookmark-end text:name="__RefHeading___學習要點_10"/><text:bookmark-end text:name="學習要點"/></text:h>
      <text:list text:style-name="List_20_1" text:continue-numbering="false">
        <text:list-item>
          <text:p text:style-name="List_20_1_Content_First"> <text:span text:style-name="Strong_20_Emphasis">作門徒學習，要勇於發問。</text:span></text:p>
        </text:list-item>
        <text:list-item>
          <text:p text:style-name="List_20_1_Content"> <text:span text:style-name="Strong_20_Emphasis">進入諸天之國的關鍵</text:span></text:p>
          <text:list text:style-name="List_20_1">
            <text:list-item>
              <text:p text:style-name="List_20_1_Content"> 門徒詢問「在諸天之國裏是較大的？」耶穌答曰：「能進入諸天之國之人⋯⋯」。</text:p>
            </text:list-item>
            <text:list-item>
              <text:p text:style-name="List_20_1_Content"> 相同的對比說法，參（太 5:19-20）「遵行誡命且教導人遵行⋯⋯」、（太 7:21）「遵行我天父旨意者」。</text:p>
            </text:list-item>
          </text:list>
        </text:list-item>
        <text:list-item>
          <text:p text:style-name="List_20_1_Content"> 進入諸天之國的方法</text:p>
          <text:list text:style-name="List_20_1">
            <text:list-item>
              <text:p text:style-name="List_20_1_Content"> <text:span text:style-name="Strong_20_Emphasis">（3）「要改變且成為如同小孩」意指（4）「當要使自已低微如小孩」。</text:span></text:p>
              <text:list text:style-name="List_20_1">
                <text:list-item>
                  <text:p text:style-name="List_20_1_Content"> 強調的是「成為低微」，即「謙卑」、「不驕傲、不自大」。</text:p>
                </text:list-item>
                <text:list-item>
                  <text:p text:style-name="List_20_1_Content"> 不要誤解成「成為小孩般的無知、幼稚、愚蠢」。</text:p>
                </text:list-item>
              </text:list>
            </text:list-item>
            <text:list-item>
              <text:p text:style-name="List_20_1_Content"> <text:span text:style-name="Strong_20_Emphasis">（5）為主耶穌名的緣故，接納小孩般低微者，便是接納主耶穌。</text:span></text:p>
              <text:list text:style-name="List_20_1">
                <text:list-item>
                  <text:p text:style-name="List_20_1_Content"> 這要求門徒，對於信入主耶穌名之人，雖然他們的地位低微卑賤，仍然應當要接納他們，而不要離棄他們。</text:p>
                </text:list-item>
                <text:list-item>
                  <text:p text:style-name="List_20_1_Content"> 若違反此點，便引出下文「使微小者跌倒」之罪！</text:p>
                </text:list-item>
                <text:list-item>
                  <text:p text:style-name="List_20_1_Content_Last"> 「接納」意指「不絆倒、不使之跌倒」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太_186-9_有禍啊_使相信者中的微小者跌倒_11"/><text:bookmark-start text:name="太_186-9_有禍啊_使相信者中的微小者跌倒"/>（太 18:6-9）有禍啊！使相信者中的微小者跌倒<text:bookmark-end text:name="__RefHeading___太_186-9_有禍啊_使相信者中的微小者跌倒_11"/><text:bookmark-end text:name="太_186-9_有禍啊_使相信者中的微小者跌倒"/></text:h>
      <text:h text:style-name="Heading_20_3" text:outline-level="3"><text:bookmark-start text:name="__RefHeading___經文結構_12"/><text:bookmark-start text:name="經文結構"/>經文結構<text:bookmark-end text:name="__RefHeading___經文結構_12"/><text:bookmark-end text:name="經文結構"/></text:h>
      <text:list text:style-name="List_20_1" text:continue-numbering="false">
        <text:list-item>
          <text:p text:style-name="List_20_1_Content_First"> A、（6）使微小者跌倒，不如將磨盤掛他脖上，被沉海的深處</text:p>
          <text:list text:style-name="List_20_1">
            <text:list-item>
              <text:p text:style-name="List_20_1_Content"> B、（7）有禍啊！那個人！因他緣故，那絆倒的事持續來到</text:p>
            </text:list-item>
          </text:list>
        </text:list-item>
        <text:list-item>
          <text:p text:style-name="List_20_1_Content_Last"> A’、（8-9）使你跌倒要砍下它，殘廢進入那生命，強如健全被丟入世代的火中</text:p>
        </text:list-item>
      </text:list>
      <text:h text:style-name="Heading_20_3" text:outline-level="3"><text:bookmark-start text:name="__RefHeading___學習要點_13"/><text:bookmark-start text:name="學習要點1"/>學習要點<text:bookmark-end text:name="__RefHeading___學習要點_13"/><text:bookmark-end text:name="學習要點1"/></text:h>
      <text:list text:style-name="List_20_1" text:continue-numbering="false">
        <text:list-item>
          <text:p text:style-name="List_20_1_Content_First"> 上下文關聯</text:p>
          <text:list text:style-name="List_20_1">
            <text:list-item>
              <text:p text:style-name="List_20_1_Content"> 上文（5）「為我的那名緣故⋯⋯這樣一個小孩」。</text:p>
              <text:list text:style-name="List_20_1">
                <text:list-item>
                  <text:p text:style-name="List_20_1_Content"> 下文（6）「持續相信歸入我裏面者中的微小者」。</text:p>
                </text:list-item>
              </text:list>
            </text:list-item>
            <text:list-item>
              <text:p text:style-name="List_20_1_Content"> 上文（5）「接納這樣一個小孩」，（後果）即持續接納主耶穌。</text:p>
              <text:list text:style-name="List_20_1">
                <text:list-item>
                  <text:p text:style-name="List_20_1_Content"> 下文（6）「使相信者中的微小者跌倒」，後果是「深在那海的深處」，意指「滅亡」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如何處理「肢體使人跌倒」的方式？</text:span></text:p>
          <text:list text:style-name="List_20_1">
            <text:list-item>
              <text:p text:style-name="List_20_1_Content"> 要捨棄肢體，顧及全體！</text:p>
            </text:list-item>
            <text:list-item>
              <text:p text:style-name="List_20_1_Content"> 「肢體」字面上是指「個人的肢體」；</text:p>
            </text:list-item>
            <text:list-item>
              <text:p text:style-name="List_20_1_Content"> 「肢體」也可能引申指「教會中的某成員」。</text:p>
            </text:list-item>
          </text:list>
        </text:list-item>
        <text:list-item>
          <text:p text:style-name="List_20_1_Content"> <text:span text:style-name="Strong_20_Emphasis">「使跌倒、使絆倒」之真實意義：「使之違背律法、使之犯罪」</text:span></text:p>
          <text:list text:style-name="List_20_1">
            <text:list-item>
              <text:p text:style-name="List_20_1_Content"> 字面意「使之站立不住」，或指「使之受害」。</text:p>
            </text:list-item>
            <text:list-item>
              <text:p text:style-name="List_20_1_Content"> 「肢體使人跌倒」也曾用於（太 5:28-30）「蓄意貪戀地持續看著一個婦人者⋯⋯」之教導中。</text:p>
            </text:list-item>
            <text:list-item>
              <text:p text:style-name="List_20_1_Content_Last"> 基於此段之意，「使之跌倒」意指「使之違背律法、使之犯罪，導致滅亡」。</text:p>
            </text:list-item>
          </text:list>
        </text:list-item>
      </text:list>
      <text:h text:style-name="Heading_20_2" text:outline-level="2"><text:bookmark-start text:name="__RefHeading___太_1810-14_不可輕視微小者_14"/><text:bookmark-start text:name="太_1810-14_不可輕視微小者"/>（太 18:10-14）不可輕視微小者<text:bookmark-end text:name="__RefHeading___太_1810-14_不可輕視微小者_14"/><text:bookmark-end text:name="太_1810-14_不可輕視微小者"/></text:h>
      <text:h text:style-name="Heading_20_3" text:outline-level="3"><text:bookmark-start text:name="__RefHeading___經文結構_15"/><text:bookmark-start text:name="經文結構1"/>經文結構<text:bookmark-end text:name="__RefHeading___經文結構_15"/><text:bookmark-end text:name="經文結構1"/></text:h>
      <text:list text:style-name="List_20_1" text:continue-numbering="false">
        <text:list-item>
          <text:p text:style-name="List_20_1_Content_First"> A、（10-11）不可輕視微小者；因他們的天使在天上，時常覲見我父的臉面</text:p>
          <text:list text:style-name="List_20_1">
            <text:list-item>
              <text:p text:style-name="List_20_1_Content"> B、（12a）若人有一百隻羊，且牠們之中一隻迷失了，你們以為怎樣呢？</text:p>
              <text:list text:style-name="List_20_1">
                <text:list-item>
                  <text:p text:style-name="List_20_1_Content"> C、（12b）他將撇下這九十九隻在那山上，前去不斷尋找那正迷失的</text:p>
                </text:list-item>
              </text:list>
            </text:list-item>
            <text:list-item>
              <text:p text:style-name="List_20_1_Content"> B’、（13）若他找到牠，耶穌說：他為牠比九十九隻沒有迷失的，更加高興</text:p>
            </text:list-item>
          </text:list>
        </text:list-item>
        <text:list-item>
          <text:p text:style-name="List_20_1_Content_Last"> A’、（14）使這些微小者中的一個失喪了，這不是你們的父的意願</text:p>
        </text:list-item>
      </text:list>
      <text:h text:style-name="Heading_20_3" text:outline-level="3"><text:bookmark-start text:name="__RefHeading___學習要點_16"/><text:bookmark-start text:name="學習要點2"/>學習要點<text:bookmark-end text:name="__RefHeading___學習要點_16"/><text:bookmark-end text:name="學習要點2"/></text:h>
      <text:list text:style-name="List_20_1" text:continue-numbering="false">
        <text:list-item>
          <text:p text:style-name="List_20_1_Content_First"> 上下文關聯</text:p>
          <text:list text:style-name="List_20_1">
            <text:list-item>
              <text:p text:style-name="List_20_1_Content"> 上文（10-11）微小者們也有「他們的天使們」，「覲見我天父的臉面」意指會將他們的情況向天父報告。</text:p>
              <text:list text:style-name="List_20_1">
                <text:list-item>
                  <text:p text:style-name="List_20_1_Content"> 下文（14）天父必不會坐視不管，因為這絕非你們天父的意願。</text:p>
                </text:list-item>
              </text:list>
            </text:list-item>
            <text:list-item>
              <text:p text:style-name="List_20_1_Content"> 上文（10-11）「我的那父⋯⋯那在諸天上者⋯⋯」；</text:p>
              <text:list text:style-name="List_20_1">
                <text:list-item>
                  <text:p text:style-name="List_20_1_Content"> 下文（14）「你們的父⋯⋯那在天上者⋯⋯」。</text:p>
                </text:list-item>
              </text:list>
            </text:list-item>
            <text:list-item>
              <text:p text:style-name="List_20_1_Content"> 上文（12）「百隻羊中的一隻⋯⋯迷失了」；</text:p>
              <text:list text:style-name="List_20_1">
                <text:list-item>
                  <text:p text:style-name="List_20_1_Content"> 下文（14）「微小者中的一個⋯⋯失喪了」；</text:p>
                </text:list-item>
                <text:list-item>
                  <text:p text:style-name="List_20_1_Content"> 下文（15）「你的那弟兄犯罪了」。</text:p>
                </text:list-item>
              </text:list>
            </text:list-item>
            <text:list-item>
              <text:p text:style-name="List_20_1_Content"> 上文（13）「找到牠（迷失的羊）」；</text:p>
              <text:list text:style-name="List_20_1">
                <text:list-item>
                  <text:p text:style-name="List_20_1_Content"> 下文（15）「持續引導他知罪⋯⋯若他聽從了你⋯⋯賺得你的那弟兄」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（10）主的命令：不可輕視這些微小者中的一個！</text:span></text:p>
          <text:list text:style-name="List_20_1">
            <text:list-item>
              <text:p text:style-name="List_20_1_Content"> 上文（5）「接納這樣一個小孩」</text:p>
            </text:list-item>
          </text:list>
        </text:list-item>
        <text:list-item>
          <text:p text:style-name="List_20_1_Content"> <text:span text:style-name="Strong_20_Emphasis">（12）主的命令：要前去不斷尋找那正迷失的！</text:span></text:p>
          <text:list text:style-name="List_20_1">
            <text:list-item>
              <text:p text:style-name="List_20_1_Content"> 對於原本是弟兄，但後來成了那跌倒的、犯罪的、違法的的人，要「不斷地去尋找、去挽回」！</text:p>
            </text:list-item>
            <text:list-item>
              <text:p text:style-name="List_20_1_Content_Last"> 該如何地去挽回？由下一段說明。</text:p>
            </text:list-item>
          </text:list>
        </text:list-item>
      </text:list>
      <text:h text:style-name="Heading_20_2" text:outline-level="2"><text:bookmark-start text:name="__RefHeading___太_1815-20_挽回犯罪者_17"/><text:bookmark-start text:name="太_1815-20_挽回犯罪者"/>（太 18:15-20）挽回犯罪者<text:bookmark-end text:name="__RefHeading___太_1815-20_挽回犯罪者_17"/><text:bookmark-end text:name="太_1815-20_挽回犯罪者"/></text:h>
      <text:h text:style-name="Heading_20_3" text:outline-level="3"><text:bookmark-start text:name="__RefHeading___經文結構_18"/><text:bookmark-start text:name="經文結構2"/>經文結構<text:bookmark-end text:name="__RefHeading___經文結構_18"/><text:bookmark-end text:name="經文結構2"/></text:h>
      <text:list text:style-name="List_20_1" text:continue-numbering="false">
        <text:list-item>
          <text:p text:style-name="List_20_1_Content_First"> A、（15-17）憑兩或三個見證人挽回犯罪者</text:p>
          <text:list text:style-name="List_20_1">
            <text:list-item>
              <text:p text:style-name="List_20_1_Content"> B、（18）你們捆綁在地的，已被捆綁在天，釋放在地的，已被釋放在天</text:p>
            </text:list-item>
          </text:list>
        </text:list-item>
        <text:list-item>
          <text:p text:style-name="List_20_1_Content_Last"> A’、（19-20）兩人或三人為我的名被聚集，我在他們中間</text:p>
        </text:list-item>
      </text:list>
      <text:h text:style-name="Heading_20_3" text:outline-level="3"><text:bookmark-start text:name="__RefHeading___學習要點_19"/><text:bookmark-start text:name="學習要點3"/>學習要點<text:bookmark-end text:name="__RefHeading___學習要點_19"/><text:bookmark-end text:name="學習要點3"/></text:h>
      <text:list text:style-name="List_20_1" text:continue-numbering="false">
        <text:list-item>
          <text:p text:style-name="List_20_1_Content_First"> 上下文關聯</text:p>
          <text:list text:style-name="List_20_1">
            <text:list-item>
              <text:p text:style-name="List_20_1_Content"> 本段承上文，談「該如何挽回弟兄中的跌倒者、犯罪者的處理原則」。</text:p>
            </text:list-item>
            <text:list-item>
              <text:p text:style-name="List_20_1_Content"> （15）你的那弟兄「犯罪了」即「</text:p>
            </text:list-item>
          </text:list>
        </text:list-item>
        <text:list-item>
          <text:p text:style-name="List_20_1_Content"> <text:span text:style-name="Strong_20_Emphasis">「逐步升級、逐步公開」的處理原則</text:span></text:p>
          <text:list text:style-name="List_20_1">
            <text:list-item>
              <text:p text:style-name="List_20_1_Content"> <text:span text:style-name="Strong_20_Emphasis">第一級：私下引導，使他知罪。</text:span></text:p>
              <text:list text:style-name="List_20_1">
                <text:list-item>
                  <text:p text:style-name="List_20_1_Content"> （15）「僅有你與他同在期間」即私下，無外人在場。</text:p>
                </text:list-item>
                <text:list-item>
                  <text:p text:style-name="List_20_1_Content"> 這是在初步階段，有助於保全對方自尊心，給予其迅速回轉、船過水無痕的機會。</text:p>
                </text:list-item>
                <text:list-item>
                  <text:p text:style-name="List_20_1_Content"> 若不聽從，則升級。</text:p>
                </text:list-item>
              </text:list>
            </text:list-item>
            <text:list-item>
              <text:p text:style-name="List_20_1_Content"> <text:span text:style-name="Strong_20_Emphasis">第二級：還帶一或兩人伴同你去，可作為見證者。</text:span></text:p>
              <text:list text:style-name="List_20_1">
                <text:list-item>
                  <text:p text:style-name="List_20_1_Content"> （16）如此做的目的是「為要憑兩或三個見證人的口，可以使每句話立足」，表示可以作為未來公開審理的依據。</text:p>
                </text:list-item>
                <text:list-item>
                  <text:p text:style-name="List_20_1_Content"> 若不聽從，則升級。</text:p>
                </text:list-item>
              </text:list>
            </text:list-item>
            <text:list-item>
              <text:p text:style-name="List_20_1_Content"> <text:span text:style-name="Strong_20_Emphasis">第三級：告訴那教會，公開處理。</text:span></text:p>
              <text:list text:style-name="List_20_1">
                <text:list-item>
                  <text:p text:style-name="List_20_1_Content"> （17）若仍不聽從，則視他為外邦人和那稅吏一般，即視作犯罪者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（18）「你們捆綁⋯⋯你們釋放⋯⋯」</text:span></text:p>
          <text:list text:style-name="List_20_1">
            <text:list-item>
              <text:p text:style-name="List_20_1_Content"> 這是指著「教會的審判、定罪、釋放的權柄」而言的。</text:p>
            </text:list-item>
          </text:list>
        </text:list-item>
        <text:list-item>
          <text:p text:style-name="List_20_1_Content"> <text:span text:style-name="Strong_20_Emphasis">（19-20）「兩三人在地上合聲祈求⋯⋯為主的名聚集⋯⋯」</text:span></text:p>
          <text:list text:style-name="List_20_1">
            <text:list-item>
              <text:p text:style-name="List_20_1_Content"> 這應是指著上文（18）教會聚集，為著處理犯罪、審判等事，一同祈求而言。</text:p>
            </text:list-item>
            <text:list-item>
              <text:p text:style-name="List_20_1_Content_Last"> 這必是按著主耶穌的教導，是按著天父的誡命、律法而行的審判，是遵照天父旨意而行的，必然具有天父所賜的權柄，是必然成就的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23::11:30</meta:creation-date>
    <dc:creator>Generated</dc:creator>
    <dc:date>2026-03-08T23::11:30</dc:date>
    <dc:language>en-US</dc:language>
    <meta:editing-cycles>1</meta:editing-cycles>
    <meta:editing-duration>PT0S</meta:editing-duration>
    <dc:title>topic:follow_christ:20260110090000</dc:title>
  </office:meta>
</office:document-meta>
</file>