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29090000"/><text:bookmark-start text:name="__RefHeading___跟隨基督_系列_19_太_151-20_主教導門徒學習什麼_6_1"/><text:bookmark-start text:name="跟隨基督_系列_19_太_151-20_主教導門徒學習什麼_6"/>《跟隨基督》系列 19：（太 15:1-20）主教導門徒學習什麼？（6）<text:bookmark-end text:name="__RefHeading___跟隨基督_系列_19_太_151-20_主教導門徒學習什麼_6_1"/><text:bookmark-end text:name="跟隨基督_系列_19_太_151-20_主教導門徒學習什麼_6"/></text:h>
      <text:p text:style-name="Text_20_body">作者：WCM； 初稿日期：20251126； 講論日期：20251129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115090000" text:style-name="Internet_20_link" text:visited-style-name="Visited_20_Internet_20_Link">上一講《跟隨基督》系列 18：主教導門徒學習什麼？（5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e_絆倒與三次預言受害_太_1354-1727_約翰被殺_5"/><text:bookmark-start text:name="e_絆倒與三次預言受害_太_1354-1727_約翰被殺"/>E’、絆倒與三次預言受害（太 13:54-17:27）【約翰被殺】<text:bookmark-end text:name="__RefHeading___e_絆倒與三次預言受害_太_1354-1727_約翰被殺_5"/><text:bookmark-end text:name="e_絆倒與三次預言受害_太_1354-1727_約翰被殺"/></text:h>
      <text:h text:style-name="Heading_20_2" text:outline-level="2"><text:bookmark-start text:name="__RefHeading___太_1354-1620_拒絕人子與認識基督_6"/><text:bookmark-start text:name="太_1354-1620_拒絕人子與認識基督"/>（太 13:54-16:20）拒絕人子與認識基督<text:bookmark-end text:name="__RefHeading___太_1354-1620_拒絕人子與認識基督_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7"/><text:bookmark-start text:name="太_1354-58_家鄉人不信"/>（太 13:54-58）家鄉人不信<text:bookmark-end text:name="__RefHeading___太_1354-58_家鄉人不信_7"/><text:bookmark-end text:name="太_1354-58_家鄉人不信"/></text:h>
      <text:h text:style-name="Heading_20_3" text:outline-level="3"><text:bookmark-start text:name="__RefHeading___太_141-13_施浸者約翰被殺_8"/><text:bookmark-start text:name="太_141-13_施浸者約翰被殺"/>（太 14:1-13）施浸者約翰被殺<text:bookmark-end text:name="__RefHeading___太_141-13_施浸者約翰被殺_8"/><text:bookmark-end text:name="太_141-13_施浸者約翰被殺"/></text:h>
      <text:h text:style-name="Heading_20_3" text:outline-level="3"><text:bookmark-start text:name="__RefHeading___太_1413-36_拜他是神子_9"/><text:bookmark-start text:name="太_1413-36_拜他是神子"/>（太 14:13-36）拜他是神子<text:bookmark-end text:name="__RefHeading___太_1413-36_拜他是神子_9"/><text:bookmark-end text:name="太_1413-36_拜他是神子"/></text:h>
      <text:h text:style-name="Heading_20_4" text:outline-level="4"><text:bookmark-start text:name="__RefHeading___太_1413-22_變餅給五千人_憐憫眾人_教導門徒_10"/><text:bookmark-start text:name="太_1413-22_變餅給五千人_憐憫眾人_教導門徒"/>（太 14:13-22）變餅給五千人：憐憫眾人、教導門徒<text:bookmark-end text:name="__RefHeading___太_1413-22_變餅給五千人_憐憫眾人_教導門徒_10"/><text:bookmark-end text:name="太_1413-22_變餅給五千人_憐憫眾人_教導門徒"/></text:h>
      <text:h text:style-name="Heading_20_4" text:outline-level="4"><text:bookmark-start text:name="__RefHeading___太_1423-34_風浪中就主_要有信心_不疑惑_11"/><text:bookmark-start text:name="太_1423-34_風浪中就主_要有信心_不疑惑"/>（太 14:23-34）風浪中就主：要有信心、不疑惑<text:bookmark-end text:name="__RefHeading___太_1423-34_風浪中就主_要有信心_不疑惑_11"/><text:bookmark-end text:name="太_1423-34_風浪中就主_要有信心_不疑惑"/></text:h>
      <text:h text:style-name="Heading_20_4" text:outline-level="4"><text:bookmark-start text:name="__RefHeading___太_1434-36_群眾認出他再聚集病人_因懇求而得醫治_12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12"/><text:bookmark-end text:name="太_1434-36_群眾認出他再聚集病人_因懇求而得醫治"/></text:h>
      <text:h text:style-name="Heading_20_3" text:outline-level="3"><text:bookmark-start text:name="__RefHeading___太_151-20_汙穢之爭辯_以傳統廢掉律法_13"/><text:bookmark-start text:name="太_151-20_汙穢之爭辯_以傳統廢掉律法"/>（太 15:1-20）汙穢之爭辯（以傳統廢掉律法）<text:bookmark-end text:name="__RefHeading___太_151-20_汙穢之爭辯_以傳統廢掉律法_13"/><text:bookmark-end text:name="太_151-20_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_Last"> （利 15:31）潔淨條例的目的：要避免人因此死亡！</text:p>
        </text:list-item>
      </text:list>
      <text:p text:style-name="Horizontal_20_Line"/>
      <text:h text:style-name="Heading_20_2" text:outline-level="2"><text:bookmark-start text:name="__RefHeading___本講次內容_14"/><text:bookmark-start text:name="本講次內容"/>本講次內容<text:bookmark-end text:name="__RefHeading___本講次內容_14"/><text:bookmark-end text:name="本講次內容"/></text:h>
      <text:h text:style-name="Heading_20_2" text:outline-level="2"><text:bookmark-start text:name="__RefHeading___太_151-20_再論汙穢之爭辯_以傳統廢掉律法_15"/><text:bookmark-start text:name="太_151-20_再論汙穢之爭辯_以傳統廢掉律法"/>（太 15:1-20）再論汙穢之爭辯（以傳統廢掉律法）<text:bookmark-end text:name="__RefHeading___太_151-20_再論汙穢之爭辯_以傳統廢掉律法_15"/><text:bookmark-end text:name="太_151-20_再論汙穢之爭辯_以傳統廢掉律法"/></text:h>
      <text:h text:style-name="Heading_20_3" text:outline-level="3"><text:bookmark-start text:name="__RefHeading___以結構的觀點來理解_16"/><text:bookmark-start text:name="以結構的觀點來理解"/>以結構的觀點來理解<text:bookmark-end text:name="__RefHeading___以結構的觀點來理解_16"/><text:bookmark-end text:name="以結構的觀點來理解"/></text:h>
      <text:list text:style-name="List_20_1" text:continue-numbering="false">
        <text:list-item>
          <text:p text:style-name="List_20_1_Content_First"> A、（1-2）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：敬奉神與敬奉父母之混淆取代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指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法利賽派的洗手_是何意_17"/><text:bookmark-start text:name="法利賽派的洗手_是何意"/>「法利賽派的洗手」是何意？<text:bookmark-end text:name="__RefHeading___法利賽派的洗手_是何意_17"/><text:bookmark-end text:name="法利賽派的洗手_是何意"/></text:h>
      <text:p text:style-name="Text_20_body">據<text:a xlink:type="simple" xlink:href="https://k4j.us/2025/04/30/%E3%80%8A%E6%8F%AD%E9%96%8B%E6%B3%95%E5%88%A9%E8%B3%BD%E6%95%99%E9%96%80%E9%9D%A2%E5%85%B7%E3%80%8B-%E5%8F%A4%E5%B8%8C%E4%BC%AF%E4%BE%86%E6%96%87%E6%9C%AC%E3%80%8A%E9%A6%AC%E5%A4%AA/" text:style-name="Internet_20_link" text:visited-style-name="Visited_20_Internet_20_Link">《揭開法利賽教門面具》 —— 古希伯來文本《馬太福音》新知（1）〈第一部分、洗手的條例與法利賽人第一宗罪〉</text:a>其中的〈二、洗手的規定〉寫道：</text:p>
      <table:table table:style-name="Table_Quotation1">
        <table:table-column/>
        <table:table-row>
          <table:table-cell office:value-type="string" table:style-name="Cell_Quotation1">
            <text:p text:style-name="tablealignleft"> 我從小是被這種拉比習俗教導的，我知道它不是來自於妥拉，在我告訴你它來自何處之前，我先給大家講一下洗手是什麼意思。<text:span text:style-name="Strong_20_Emphasis">它是法利賽人實行的一個特別儀式，從一隻滿足特定規格要求的特製水壺開始。你拿起這只水壺</text:span>（順便一說，如果我拿起一根肥皂條，在手上搓搓倒上水，這不叫履行洗手的儀式），<text:span text:style-name="Strong_20_Emphasis">我必須用到水壺，做出特定的儀式：我要先把水澆到左手，然後把水澆到右手；然後再做一次，澆左手、澆右手；根據某些傳統，我還需要這樣做第三次，澆左手、澆右手，可仍然沒有完成法利賽人的洗手儀式。因為我還沒有履行這個儀式最重要的部分，它就是在澆水之後的稱頌詞。其希伯來文的稱頌詞翻譯成英文就是，“宇宙之王，我們讚美祢，祢用洗手的誡命使我們成為聖潔！”法利賽人每次吃麵包、坐下吃正餐時，都是這麼說的，洗完手就講這個稱頌詞。</text:span><text:line-break/> <text:line-break/> 我成長過程中每天都說這個稱頌詞，到了一個地步我就去問拉比說：“我們被要求一天說好幾次，請問是哪裡規定我們這樣去洗手的？這條關於洗手的誡命，是在妥拉中哪裡規定的呢？”<text:line-break/> <text:line-break/> 那個時候我已經開始研讀妥拉了，他們給我解答說，實際上妥拉裡面沒有這樣的規定，然而拉比們制定了猶太法令。根據拉比們自己的意願，他們有權柄制定法令，為妥拉增添新律法和人們必須遵行的規條，這些猶太法令在希伯來文被稱作Takanot。Takanot就是指拉比制定的那些法令，其實這是一個非常重要的概念。<text:line-break/> <text:line-break/> 從典型的例子來看這些Takanot，其中之一就是拉比制定的關於洗手的誡命。我問我的拉比：“好吧，既然拉比制定了這條洗手的法令，為什麼我們要為神命令我們這樣做而頌贊祂呢？”我的拉比解釋說，因為神給了拉比權柄去制定這些法令，並且通過順服拉比，你就等於間接順服了神。我又問道：“哪裡有說拉比被授權制定這些法令呢？”他說：“哦，快別問這麼多問題了！”我們晚一點再來瞭解它真實的來源是什麼，那會很令人震驚。</text:p>
          </table:table-cell>
        </table:table-row>
      </table:table>
      <text:h text:style-name="Heading_20_4" text:outline-level="4"><text:bookmark-start text:name="__RefHeading___摘記要點_18"/><text:bookmark-start text:name="摘記要點"/>摘記要點<text:bookmark-end text:name="__RefHeading___摘記要點_18"/><text:bookmark-end text:name="摘記要點"/></text:h>
      <text:list text:style-name="List_20_1" text:continue-numbering="false">
        <text:list-item>
          <text:p text:style-name="List_20_1_Content_First"> <text:span text:style-name="Strong_20_Emphasis">1、「洗手」是一種「特定的儀式」，必須嚴格按照規定進行。</text:span></text:p>
        </text:list-item>
        <text:list-item>
          <text:p text:style-name="List_20_1_Content"> <text:span text:style-name="Strong_20_Emphasis">2、「洗手」儀式規定：要使用「特定的器具」（特製水壺）、按「特定的次序」澆水（先左後右）、要有「特定的次數」（二次或三次）、澆水後唸誦「特定的稱頌詞」。</text:span>（若不符合規定，就不算是「洗手」。）</text:p>
        </text:list-item>
        <text:list-item>
          <text:p text:style-name="List_20_1_Content"> <text:span text:style-name="Strong_20_Emphasis">3、實際上妥拉裡面沒有「洗手」這樣的規定，然而拉比們制定了猶太法令。根據拉比們自己的意願，認為神給他們有權柄去制定法令，這猶太法令在希伯來文被稱作 Takanot。</text:span></text:p>
        </text:list-item>
        <text:list-item>
          <text:p text:style-name="List_20_1_Content_Last"> <text:span text:style-name="Strong_20_Emphasis">4、強調拉比的權威，認為只要順服拉比，就等於間接順服了神。這等於是將「猶太法令」地位，高抬至等同於「神的妥拉律法」地位。</text:span></text:p>
        </text:list-item>
      </text:list>
      <text:h text:style-name="Heading_20_3" text:outline-level="3"><text:bookmark-start text:name="__RefHeading___洗手_的稱頌詞_祢用洗手的誡命使我們成為聖潔_合理嗎_19"/><text:bookmark-start text:name="洗手_的稱頌詞_祢用洗手的誡命使我們成為聖潔_合理嗎"/>「洗手」的稱頌詞「祢用洗手的誡命使我們成為聖潔」，合理嗎？<text:bookmark-end text:name="__RefHeading___洗手_的稱頌詞_祢用洗手的誡命使我們成為聖潔_合理嗎_19"/><text:bookmark-end text:name="洗手_的稱頌詞_祢用洗手的誡命使我們成為聖潔_合理嗎"/></text:h>
      <text:p text:style-name="Text_20_body">對照妥拉律法的規定，此稱頌詞並不合理，因為由汙穢成為潔淨的期間，至少需要等到「過了黃昏」，也就是過了今天，直到隔天才得潔淨。因此，並不是「洗手」當下就能得潔淨。</text:p>
      <text:list text:style-name="List_20_1" text:continue-numbering="false">
        <text:list-item>
          <text:p text:style-name="List_20_1_Content_First"> （利 11:24-40）規定的原則是「若有人接觸不潔動物的死屍，他要汙穢直到那黃昏、並要洗衣服。」並不能單靠「洗手」就能消除汙穢，而需要等候至「晚上」。「晚上」是「一日的起點」，所以「不潔淨到晚上」表示「當日持續是汙穢的，直到隔日才解除」，還需要配合「洗衣服」才能得潔淨。</text:p>
        </text:list-item>
        <text:list-item>
          <text:p text:style-name="List_20_1_Content_Last"> 對比於《利未記》後續其他的汙穢規定，這一段算是最輕微的，由汙穢直到潔淨的期間是最短的。至於其他的汙穢情況，不是要求更加繁瑣，就是由汙穢直到潔淨的期間更加地長久。</text:p>
        </text:list-item>
      </text:list>
      <text:h text:style-name="Heading_20_3" text:outline-level="3"><text:bookmark-start text:name="__RefHeading___太_153-6_以你們的傳統教導_作廢神的話語_敬奉神與敬奉父母之混淆_抵消_20"/><text:bookmark-start text:name="太_153-6_以你們的傳統教導_作廢神的話語_敬奉神與敬奉父母之混淆_抵消"/>（太 15:3-6）以你們的傳統教導，作廢神的話語：敬奉神與敬奉父母之混淆、抵消<text:bookmark-end text:name="__RefHeading___太_153-6_以你們的傳統教導_作廢神的話語_敬奉神與敬奉父母之混淆_抵消_20"/><text:bookmark-end text:name="太_153-6_以你們的傳統教導_作廢神的話語_敬奉神與敬奉父母之混淆_抵消"/></text:h>
      <text:list text:style-name="List_20_1" text:continue-numbering="false">
        <text:list-item>
          <text:p text:style-name="List_20_1_Content_First"> <text:span text:style-name="Strong_20_Emphasis">「神的話語、誡命」的要求內容：</text:span></text:p>
          <text:list text:style-name="List_20_1">
            <text:list-item>
              <text:p text:style-name="List_20_1_Content"> （4）要持續敬重父母、不可持續謾罵父母（違者死刑）。</text:p>
            </text:list-item>
            <text:list-item>
              <text:p text:style-name="List_20_1_Content"> ——「神的那誡命」（3）、「神的那話語」（6）是「同義詞」。</text:p>
            </text:list-item>
          </text:list>
        </text:list-item>
        <text:list-item>
          <text:p text:style-name="List_20_1_Content"> <text:span text:style-name="Strong_20_Emphasis">「你們的那傳統教導」的內容：</text:span></text:p>
          <text:list text:style-name="List_20_1">
            <text:list-item>
              <text:p text:style-name="List_20_1_Content"> （5-6）若將當給父母的作為敬奉神的供品，就將不必敬奉父母。</text:p>
            </text:list-item>
          </text:list>
        </text:list-item>
        <text:list-item>
          <text:p text:style-name="List_20_1_Content"> <text:span text:style-name="Strong_20_Emphasis">錯誤在於：將「對神的事工」與「對人的事工」混為一談，並允許人利用「對神的事工」成果，去免除抵消免除「對人的事工」責任。</text:span></text:p>
          <text:list text:style-name="List_20_1">
            <text:list-item>
              <text:p text:style-name="List_20_1_Content"> 當敬奉神的要給神，律法上的要求原則是「所得的十分之一」。實際上，對神的敬奉主要是對於祭司利未人的敬奉，使他們得到養生之物，並使敬拜神的事工得以延續。</text:p>
            </text:list-item>
            <text:list-item>
              <text:p text:style-name="List_20_1_Content"> 當敬奉父母的也當給父母，律法沒有明定數量。</text:p>
            </text:list-item>
            <text:list-item>
              <text:p text:style-name="List_20_1_Content"> 誡命律法對於「對神的事工」與「對人的事工」是分別規定其責任，並未規定前者成果可以抵消、減免後者的責任。</text:p>
            </text:list-item>
          </text:list>
        </text:list-item>
        <text:list-item>
          <text:p text:style-name="List_20_1_Content"> <text:span text:style-name="Strong_20_Emphasis">「你們的那傳統教導」以人意制定抵消免除之規則</text:span></text:p>
          <text:list text:style-name="List_20_1">
            <text:list-item>
              <text:p text:style-name="List_20_1_Content"> 「你們的那傳統教導」以人意制定抵消免除之規則，推測大概是基於「由於神大於人，若是只剩一份供品，只能獻給一方，兩者不可兼得之下，則優先去敬奉神」之觀念。</text:p>
            </text:list-item>
            <text:list-item>
              <text:p text:style-name="List_20_1_Content"> 此觀念看似高尚敬虔，然而卻成了「滿足不肖之徒慾念之工具」，使其可以此為藉口，而堂而皇之地減省掉對父母的敬奉支出，使自己少一分花費，而中飽私囊。</text:p>
            </text:list-item>
            <text:list-item>
              <text:p text:style-name="List_20_1_Content"> 他們並不是每次都窮到只剩一份供品，每次都只能選擇給神或給父母其中一方！他們足夠富有，但卻仍然擁護這樣的「傳統教導」，表明他們允許「心中的貪念」，也就是下文所提之「諸惡意念」（19）。</text:p>
            </text:list-item>
            <text:list-item>
              <text:p text:style-name="List_20_1_Content"> 若是實在因著個人的能力有限，處於窮乏之中，只夠滿足一方的需求，那麼筆者認為，在此兩難之際，也應當先看顧自己的父母，因為他們年老，的確需要這養生之物，否則將無以為繼。另一方面，父母能接受到的敬奉來源受限於其所生養的兒子；而神能接受的敬奉來源較多，有其他以色列人也能敬奉，因此少數人無力敬奉神，較不影響大局。</text:p>
            </text:list-item>
            <text:list-item>
              <text:p text:style-name="List_20_1_Content"> 此一對父母的敬奉，也是遵行天父的旨意，如新約保羅所言：</text:p>
              <text:list text:style-name="List_20_1">
                <text:list-item>
                  <text:p text:style-name="List_20_1_Content_Last"> <text:span text:style-name="Strong_20_Emphasis">（提前 5:8）人若不看顧親屬、就是背了真道、比不信的人還不好．不看顧自己家裏的人、更是如此。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要聽_且要理解_是耶穌所強調的_21"/><text:bookmark-start text:name="要聽_且要理解_是耶穌所強調的"/>「要聽，且要理解」是耶穌所強調的！<text:bookmark-end text:name="__RefHeading___要聽_且要理解_是耶穌所強調的_21"/><text:bookmark-end text:name="要聽_且要理解_是耶穌所強調的"/></text:h>
      <text:list text:style-name="List_20_1" text:continue-numbering="false">
        <text:list-item>
          <text:p text:style-name="List_20_1_Content_First"> <text:span text:style-name="Strong_20_Emphasis">「理解」一字重覆出現。</text:span></text:p>
          <text:list text:style-name="List_20_1">
            <text:list-item>
              <text:p text:style-name="List_20_1_Content"> （太 15:10）「你們應當持續聽，且不斷理解⋯⋯」</text:p>
            </text:list-item>
            <text:list-item>
              <text:p text:style-name="List_20_1_Content_Last"> （太 15:16）「到如今你們還是不理解嗎？⋯⋯」。</text:p>
            </text:list-item>
          </text:list>
        </text:list-item>
      </text:list>
      <text:h text:style-name="Heading_20_3" text:outline-level="3"><text:bookmark-start text:name="__RefHeading___太_1515-20_耶穌教導_是否俗汙那人_22"/><text:bookmark-start text:name="太_1515-20_耶穌教導_是否俗汙那人"/>（太 15:15-20）耶穌教導「是否俗汙那人」<text:bookmark-end text:name="__RefHeading___太_1515-20_耶穌教導_是否俗汙那人_22"/><text:bookmark-end text:name="太_1515-20_耶穌教導_是否俗汙那人"/></text:h>
      <text:list text:style-name="List_20_1" text:continue-numbering="false">
        <text:list-item>
          <text:p text:style-name="List_20_1_Content_First"> 門徒求問：（太 15:15）門徒彼得問耶穌：「請向我們解釋這比喻。」</text:p>
          <text:list text:style-name="List_20_1">
            <text:list-item>
              <text:p text:style-name="List_20_1_Content"> 「這比喻」參考（可 7:17）「這比喻」所指的是（可 7:15）「沒有一物⋯⋯從那人外面進入⋯⋯去玷汙他⋯⋯」，即指（太 15:11）「入口的不能汙穢人⋯⋯」。</text:p>
            </text:list-item>
          </text:list>
        </text:list-item>
        <text:list-item>
          <text:p text:style-name="List_20_1_Content_Last"> 耶穌回答：（太 15:16-20）耶穌反問：「到如今你們還是不理解嗎？⋯⋯」</text:p>
        </text:list-item>
      </text:list>
      <text:h text:style-name="Heading_20_3" text:outline-level="3"><text:bookmark-start text:name="__RefHeading___以下是耶穌認為_門徒應當有能力分辨出來的內容_23"/><text:bookmark-start text:name="以下是耶穌認為_門徒應當有能力分辨出來的內容"/>以下是耶穌認為，門徒應當有能力分辨出來的內容<text:bookmark-end text:name="__RefHeading___以下是耶穌認為_門徒應當有能力分辨出來的內容_23"/><text:bookmark-end text:name="以下是耶穌認為_門徒應當有能力分辨出來的內容"/></text:h>
      <text:list text:style-name="List_20_1" text:continue-numbering="false">
        <text:list-item>
          <text:p text:style-name="List_20_1_Content_First"> A、（太 15:17）豈不分辨出：凡是那入於口，前進到那肚腹裏，且被排泄到廁所。</text:p>
          <text:list text:style-name="List_20_1">
            <text:list-item>
              <text:p text:style-name="List_20_1_Content"> B、（太 15:18）然而那出於口的，正是出於那心，這個才持續俗汙那人。</text:p>
            </text:list-item>
            <text:list-item>
              <text:p text:style-name="List_20_1_Content"> B’、（太 15:19-20a）因為從那心裏持續出來，諸惡意念〔意見分辨、內在推論〕、兇殺、姦淫、淫亂、偷竊、假見證、毀謗。（20a）這一切一直是那持續俗汙那人的（事），</text:p>
            </text:list-item>
          </text:list>
        </text:list-item>
        <text:list-item>
          <text:p text:style-name="List_20_1_Content_Last"> B’、（太 15:20b）然而那不洗手吃飯的，不持續俗汙那人。」</text:p>
        </text:list-item>
      </text:list>
      <text:h text:style-name="Heading_20_3" text:outline-level="3"><text:bookmark-start text:name="__RefHeading___太_1519_那持續俗汙的人_的具體原因_24"/><text:bookmark-start text:name="太_1519_那持續俗汙的人_的具體原因"/>（太 15:19）「那持續俗汙的人」的具體原因<text:bookmark-end text:name="__RefHeading___太_1519_那持續俗汙的人_的具體原因_24"/><text:bookmark-end text:name="太_1519_那持續俗汙的人_的具體原因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太 15:19）因為從那心裏持續出來，諸惡意念〔意見分辨、內在推論〕、兇殺、姦淫、淫亂、偷竊、假見證、毀謗。（20a）這一切一直是那持續俗汙那人的（事）⋯⋯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諸惡意念〔意見分辨、內在推論〕</text:span></text:p>
          <text:list text:style-name="List_20_1">
            <text:list-item>
              <text:p text:style-name="List_20_1_Content"> 「『惡』意念」，指此一「意念」是違背神的旨意、神的命令、神的話，即違背了神的妥拉律法的意念，即為「惡意念」。</text:p>
            </text:list-item>
            <text:list-item>
              <text:p text:style-name="List_20_1_Content"> 例如，夏娃面對禁果時的意念。（創 3:6）「於是那女人看見：作為食物那樹是美好的；且對那雙眼它是可羨慕的，且那樹是令人喜悅的，使人有智慧；她就從它的果實中摘取，且吃了，且又給了她的男人⋯⋯」</text:p>
            </text:list-item>
          </text:list>
        </text:list-item>
        <text:list-item>
          <text:p text:style-name="List_20_1_Content"> <text:span text:style-name="Strong_20_Emphasis">兇殺、姦淫、淫亂、偷竊、假見證、毀謗。</text:span></text:p>
          <text:list text:style-name="List_20_1">
            <text:list-item>
              <text:p text:style-name="List_20_1_Content"> 例如該隱殺兄弟亞伯（創 4:8）。</text:p>
            </text:list-item>
            <text:list-item>
              <text:p text:style-name="List_20_1_Content"> 都是違背誡命（出 20 章）、違背律法的行為代表。</text:p>
            </text:list-item>
          </text:list>
        </text:list-item>
        <text:list-item>
          <text:p text:style-name="List_20_1_Content_Last"> 可見，耶穌談論「持續俗汙那人」，是以「由心發出，違背律法之行動」為論點，這是耶穌關注教導的內容。</text:p>
        </text:list-item>
      </text:list>
      <text:h text:style-name="Heading_20_3" text:outline-level="3"><text:bookmark-start text:name="__RefHeading___引申_教導他人違反誡命的_錯誤教導_會致使教導者汙穢_也會使受教者汙穢_都成為瞎子_看不見正路_兩者一同掉入坑裏_如同惡者所栽種的稗子_最終將被連根拔除_以致滅亡_25"/><text:bookmark-start text:name="引申_教導他人違反誡命的_錯誤教導_會致使教導者汙穢_也會使受教者汙穢_都成為瞎子_看不見正路_兩者一同掉入坑裏_如同惡者所栽種的稗子_最終將被連根拔除_以致滅亡"/>引申：教導他人違反誡命的「錯誤教導」，會致使教導者汙穢，也會使受教者汙穢，都成為瞎子，看不見正路，兩者一同掉入坑裏，如同惡者所栽種的稗子，最終將被連根拔除，以致滅亡！<text:bookmark-end text:name="__RefHeading___引申_教導他人違反誡命的_錯誤教導_會致使教導者汙穢_也會使受教者汙穢_都成為瞎子_看不見正路_兩者一同掉入坑裏_如同惡者所栽種的稗子_最終將被連根拔除_以致滅亡_25"/><text:bookmark-end text:name="引申_教導他人違反誡命的_錯誤教導_會致使教導者汙穢_也會使受教者汙穢_都成為瞎子_看不見正路_兩者一同掉入坑裏_如同惡者所栽種的稗子_最終將被連根拔除_以致滅亡"/></text:h>
      <text:list text:style-name="List_20_1" text:continue-numbering="false">
        <text:list-item>
          <text:p text:style-name="List_20_1_Content_First"> （太 15:3-6）耶穌先前已經批判，法利賽人們是「你們也不斷違反那神的那誡命」（太 15:3），他們不斷教人要行「那傳統教導」，但其中有錯誤的內容，以致於實際所行的是「違背那神的那誡命」，具體例子是「違背了孝敬父母的誡命」！</text:p>
        </text:list-item>
        <text:list-item>
          <text:p text:style-name="List_20_1_Content"> <text:span text:style-name="Strong_20_Emphasis">教人錯誤傳統的和受教的，都是「瞎子」。</text:span></text:p>
          <text:list text:style-name="List_20_1">
            <text:list-item>
              <text:p text:style-name="List_20_1_Content"> （太 15:14）「他們一直是瞎子，眾瞎子的嚮導。然而倘若瞎子引導瞎子，兩人將掉入坑裏。」</text:p>
            </text:list-item>
          </text:list>
        </text:list-item>
        <text:list-item>
          <text:p text:style-name="List_20_1_Content"> <text:span text:style-name="Strong_20_Emphasis">掉入坑中的，就是「被拔除的」，指滅亡。</text:span></text:p>
          <text:list text:style-name="List_20_1">
            <text:list-item>
              <text:p text:style-name="List_20_1_Content_Last"> （太 15:13）「不是我的那天上的父栽種的，將要被連根拔除。」</text:p>
            </text:list-item>
          </text:list>
        </text:list-item>
      </text:list>
      <text:h text:style-name="Heading_20_2" text:outline-level="2"><text:bookmark-start text:name="__RefHeading___洗手_與_潔淨_之進一步探討_26"/><text:bookmark-start text:name="洗手_與_潔淨_之進一步探討"/>「洗手」與「潔淨」之進一步探討<text:bookmark-end text:name="__RefHeading___洗手_與_潔淨_之進一步探討_26"/><text:bookmark-end text:name="洗手_與_潔淨_之進一步探討"/></text:h>
      <text:h text:style-name="Heading_20_3" text:outline-level="3"><text:bookmark-start text:name="__RefHeading___若_洗手_並不能使汙穢者馬上成為潔淨_這有何意義_27"/><text:bookmark-start text:name="若_洗手_並不能使汙穢者馬上成為潔淨_這有何意義"/>若「洗手」並不能使汙穢者馬上成為潔淨，這有何意義？<text:bookmark-end text:name="__RefHeading___若_洗手_並不能使汙穢者馬上成為潔淨_這有何意義_27"/><text:bookmark-end text:name="若_洗手_並不能使汙穢者馬上成為潔淨_這有何意義"/></text:h>
      <text:list text:style-name="List_20_1" text:continue-numbering="false">
        <text:list-item>
          <text:p text:style-name="List_20_1_Content_First"> 若此人原是汙穢的，洗手並不能使他馬上成為潔淨的，他仍是汙穢的，因此並不能改變什麼，也沒有必要。</text:p>
        </text:list-item>
        <text:list-item>
          <text:p text:style-name="List_20_1_Content_Last"> 若此人原是潔淨的，洗手對他而言也不能改變什麼。但若他因此去定罪那不洗手的人，這就不單純了。</text:p>
        </text:list-item>
      </text:list>
      <text:h text:style-name="Heading_20_3" text:outline-level="3"><text:bookmark-start text:name="__RefHeading___視_不洗手_為有罪之人_是屈枉正直人_是犯罪_28"/><text:bookmark-start text:name="視_不洗手_為有罪之人_是屈枉正直人_是犯罪"/>視「不洗手」為有罪之人，是屈枉正直人，是犯罪！<text:bookmark-end text:name="__RefHeading___視_不洗手_為有罪之人_是屈枉正直人_是犯罪_28"/><text:bookmark-end text:name="視_不洗手_為有罪之人_是屈枉正直人_是犯罪"/></text:h>
      <text:list text:style-name="List_20_1" text:continue-numbering="false">
        <text:list-item>
          <text:p text:style-name="List_20_1_Content_First"> 若有人堅持要先「洗手」再吃飯，若僅是個人對神的謹守約定，不影響他人，原則上那是個人的決定與自由。</text:p>
        </text:list-item>
        <text:list-item>
          <text:p text:style-name="List_20_1_Content"> 然而若有人從個人的謹守，提高成為要求他人也要遵守的規定，並因此違反或廢除了神的誡命律法，那就不對了！</text:p>
        </text:list-item>
        <text:list-item>
          <text:p text:style-name="List_20_1_Content"> 若視別人未「洗手」就吃飯為有罪，那就是定罪原本無罪之人，這就成了「惡意念」導致的「惡行」，就是「違背律法的行為」，因為律法規定，不可屈枉正直人（出 23:2, 6; 申 16:19; 24:17; 27:19; 賽 8:3; 10:2; 29:21; 哀 3:35; 摩 5:12; 彌 3:9; 瑪 3:5）！</text:p>
        </text:list-item>
        <text:list-item>
          <text:p text:style-name="List_20_1_Content_Last"> 按耶穌的教導，由於心中的惡意念，從口所出的，就會汙穢了那人，導致他犯罪！</text:p>
        </text:list-item>
      </text:list>
      <text:h text:style-name="Heading_20_3" text:outline-level="3"><text:bookmark-start text:name="__RefHeading___汙穢的手去接觸_聖別的食物_這有何意義_29"/><text:bookmark-start text:name="汙穢的手去接觸_聖別的食物_這有何意義"/>汙穢的手去接觸「聖別的食物」，這有何意義？<text:bookmark-end text:name="__RefHeading___汙穢的手去接觸_聖別的食物_這有何意義_29"/><text:bookmark-end text:name="汙穢的手去接觸_聖別的食物_這有何意義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哈該書 2:11-14）</text:span><text:line-break/><text:line-break/> <text:span text:style-name="Strong_20_Emphasis">Hag 2:11 萬軍之　雅威如此說、你要向祭司問律法、</text:span><text:line-break/><text:line-break/> <text:span text:style-name="Strong_20_Emphasis">Hag 2:12 說、若有人用衣襟兜聖肉、這衣襟挨著餅、或湯、或酒、或油、或別的食物、便算為聖麼．祭司說、不算為聖。</text:span><text:line-break/><text:line-break/> <text:span text:style-name="Strong_20_Emphasis">Hag 2:13 哈該又說、若有人因摸死屍染了汙穢、然後挨著這些物的那一樣、這物算汙穢麼．祭司說、必算汙穢。［註該2:13 挨著這些物：指挨著上文的潔淨食物。］</text:span><text:line-break/><text:line-break/> <text:span text:style-name="Strong_20_Emphasis">Hag 2:14 於是哈該說、　雅威說、這民這國、在我面前也是如此．他們手下的各樣工作、都是如此．他們在壇上所獻的也是如此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這一段是針對「聖物」中的「食物」，也就是「聖別的食物」，這所指的是與「祭物」相關。若是汙穢的人接觸了「聖別的食物」，確實會使之成為汙穢。</text:p>
        </text:list-item>
      </text:list>
      <text:h text:style-name="Heading_20_3" text:outline-level="3"><text:bookmark-start text:name="__RefHeading___汙穢的人若吃了_平安祭_祭物_律法明令要剪除此人_30"/><text:bookmark-start text:name="汙穢的人若吃了_平安祭_祭物_律法明令要剪除此人"/>汙穢的人若吃了「平安祭」祭物，律法明令要剪除此人！<text:bookmark-end text:name="__RefHeading___汙穢的人若吃了_平安祭_祭物_律法明令要剪除此人_30"/><text:bookmark-end text:name="汙穢的人若吃了_平安祭_祭物_律法明令要剪除此人"/></text:h>
      <text:list text:style-name="List_20_1" text:continue-numbering="false">
        <text:list-item>
          <text:p text:style-name="List_20_1_Content_First"> <text:span text:style-name="Strong_20_Emphasis">汙穢的人若吃了此「聖別的食物、祭物」，這應是指著「平安祭」而言。</text:span></text:p>
        </text:list-item>
        <text:list-item>
          <text:p text:style-name="List_20_1_Content"> 如此「嚴格」，是由於這是「干犯聖物」，是「對於神的事工」。這不同於「對於人的事工」，因此不能混為一談。</text:p>
        </text:list-item>
        <text:list-item>
          <text:p text:style-name="List_20_1_Content"> 根據「平安祭」的祭物會與眾人分享吃食的經文，其限制的規定（利 7:15-21）提及以上的情況。</text:p>
          <text:list text:style-name="List_20_1">
            <text:list-item>
              <text:p text:style-name="List_20_1_Content"> <text:span text:style-name="Strong_20_Emphasis">1、吃的時間有限定，參（利 7:15-18）。</text:span></text:p>
              <text:list text:style-name="List_20_1">
                <text:list-item>
                  <text:p text:style-name="List_20_1_Content"> 「感謝祭」不可以超過當日被吃；</text:p>
                </text:list-item>
                <text:list-item>
                  <text:p text:style-name="List_20_1_Content"> 「還願祭」或「甘願祭」不可以超過第二日被吃。</text:p>
                </text:list-item>
                <text:list-item>
                  <text:p text:style-name="List_20_1_Content"> 若超過時間被人吃了，則獻祭者不蒙悅納，且吃的人要擔罪。</text:p>
                </text:list-item>
              </text:list>
            </text:list-item>
            <text:list-item>
              <text:p text:style-name="List_20_1_Content"> <text:span text:style-name="Strong_20_Emphasis">2、吃的人有限定：必須是潔淨的人才能吃，若違反規定，其性命會被剪除，參（利 7:19-21）。</text:span></text:p>
              <text:list text:style-name="List_20_1">
                <text:list-item>
                  <text:p text:style-name="List_20_1_Content"> |Lev 7:19 |而那肉，就是它接觸到任何汙穢的，它不可被吃，它要用火焚盡；而那肉，所有潔淨者都可吃。||</text:p>
                </text:list-item>
                <text:list-item>
                  <text:p text:style-name="List_20_1_Content"> |Lev 7:20 |且那人，就是吃歸雅威的平安祭牲的肉者，而他自身為汙穢的，而那人性命就要從他的民中被剪除。||</text:p>
                </text:list-item>
                <text:list-item>
                  <text:p text:style-name="List_20_1_Content"> |Lev 7:21 |且那人當他接觸到任何汙穢，是人的汙穢，或被染為汙穢的牲畜，或任何汙穢的可憎物，而他吃了歸雅威的平安祭牲的肉，而那人性命就要從他的民中被剪除。』」||</text:p>
                </text:list-item>
              </text:list>
            </text:list-item>
          </text:list>
        </text:list-item>
        <text:list-item>
          <text:p text:style-name="List_20_1_Content_Last"> （該 2:14）這一節說明了，這民這國，他們在神面前、在他們手下的各樣工作，以及他們獻祭方面，都是如此地汙染汙穢，惹神憤怒！</text:p>
        </text:list-item>
      </text:list>
      <text:h text:style-name="Heading_20_3" text:outline-level="3"><text:bookmark-start text:name="__RefHeading___汙穢的手去接觸_一般的食物_並吃了_律法並沒有禁止_31"/><text:bookmark-start text:name="汙穢的手去接觸_一般的食物_並吃了_律法並沒有禁止"/>汙穢的手去接觸「一般的食物」並吃了，律法並沒有禁止。<text:bookmark-end text:name="__RefHeading___汙穢的手去接觸_一般的食物_並吃了_律法並沒有禁止_31"/><text:bookmark-end text:name="汙穢的手去接觸_一般的食物_並吃了_律法並沒有禁止"/></text:h>
      <text:h text:style-name="Heading_20_4" text:outline-level="4"><text:bookmark-start text:name="__RefHeading___一般的食物_的定義_32"/><text:bookmark-start text:name="一般的食物_的定義"/>「一般的食物」的定義<text:bookmark-end text:name="__RefHeading___一般的食物_的定義_32"/><text:bookmark-end text:name="一般的食物_的定義"/></text:h>
      <text:list text:style-name="List_20_1" text:continue-numbering="false">
        <text:list-item>
          <text:p text:style-name="List_20_1_Content_First"> 指符合妥拉律法中的食物潔淨律規定的種類，包括植物類、動物類（陸生、水生、空中飛禽），參（利 11 章；申 14 章）。</text:p>
        </text:list-item>
        <text:list-item>
          <text:p text:style-name="List_20_1_Content"> 神賜予人類可以合法享用的動物種類，其中包括了可以作為祭物的種類，都被稱作是「潔淨的」，這是從「神賜予此種類可作為人食物」的角度而言，不是從「衛生、營養」的角度而言。</text:p>
        </text:list-item>
        <text:list-item>
          <text:p text:style-name="List_20_1_Content_Last"> 「不潔的、汙穢的」種類，並非指「不衛生的、不營養的」種類，而是指「不被賜予作為人的食物」而言。</text:p>
        </text:list-item>
      </text:list>
      <text:h text:style-name="Heading_20_4" text:outline-level="4"><text:bookmark-start text:name="__RefHeading___染了汙穢的人_仍然有權利進食_律法沒有要求其禁食_33"/><text:bookmark-start text:name="染了汙穢的人_仍然有權利進食_律法沒有要求其禁食"/>染了汙穢的人，仍然有權利進食，律法沒有要求其禁食。<text:bookmark-end text:name="__RefHeading___染了汙穢的人_仍然有權利進食_律法沒有要求其禁食_33"/><text:bookmark-end text:name="染了汙穢的人_仍然有權利進食_律法沒有要求其禁食"/></text:h>
      <text:list text:style-name="List_20_1" text:continue-numbering="false">
        <text:list-item>
          <text:p text:style-name="List_20_1_Content_First"> 人難免會沾染汙穢，在等候潔淨的過程中，仍需要進食，只要吃的是正常合法的「一般的食物」，律法並沒有明確禁止規定，因此並沒有錯誤。</text:p>
        </text:list-item>
        <text:list-item>
          <text:p text:style-name="List_20_1_Content_Last"> 另一方面，律法中有明確規定，汙穢的人不可以接觸「聖別的食物、平安祭物」，否則會導致這些食物被汙穢，必須被焚燒，且汙穢的人若吃這些食物，則必須被剪除！</text:p>
        </text:list-item>
      </text:list>
      <text:h text:style-name="Heading_20_4" text:outline-level="4"><text:bookmark-start text:name="__RefHeading___若吃了不潔之物_不論此人是潔淨或汙穢的_都是違反律法的_34"/><text:bookmark-start text:name="若吃了不潔之物_不論此人是潔淨或汙穢的_都是違反律法的"/>若吃了不潔之物，不論此人是潔淨或汙穢的，都是違反律法的！<text:bookmark-end text:name="__RefHeading___若吃了不潔之物_不論此人是潔淨或汙穢的_都是違反律法的_34"/><text:bookmark-end text:name="若吃了不潔之物_不論此人是潔淨或汙穢的_都是違反律法的"/></text:h>
      <text:list text:style-name="List_20_1" text:continue-numbering="false">
        <text:list-item>
          <text:p text:style-name="List_20_1_Content_First"> 若所吃的是不潔之物，那並不是合法的食物，而會使人成為汙穢的、可憎的（利 11 章）。</text:p>
        </text:list-item>
        <text:list-item>
          <text:p text:style-name="List_20_1_Content"> 不潔之物、汙穢的動物種類，並沒有任何方法或途徑可以使牠們因此成為合法食用的種類。（猶太人的「洗手」，其目的也並非要使不潔之物成為可食之物！）</text:p>
        </text:list-item>
        <text:list-item>
          <text:p text:style-name="List_20_1_Content_Last"> 「洗手」不能使汙穢的人馬上成為潔淨。</text:p>
        </text:list-item>
      </text:list>
      <text:h text:style-name="Heading_20_3" text:outline-level="3"><text:bookmark-start text:name="__RefHeading___猶太傳統教導_的錯誤模式_未正確看待_有關於神的律法_與_有關於人的律法_35"/><text:bookmark-start text:name="猶太傳統教導_的錯誤模式_未正確看待_有關於神的律法_與_有關於人的律法"/>「猶太傳統教導」的錯誤模式：未正確看待「有關於神的律法」與「有關於人的律法」<text:bookmark-end text:name="__RefHeading___猶太傳統教導_的錯誤模式_未正確看待_有關於神的律法_與_有關於人的律法_35"/><text:bookmark-end text:name="猶太傳統教導_的錯誤模式_未正確看待_有關於神的律法_與_有關於人的律法"/></text:h>
      <text:p text:style-name="Text_20_body">「猶太傳統教導」或稱「猶太法令」（Takanot），從本段經文中可以得知，其錯誤表現有以下的情況：</text:p>
      <text:list text:style-name="List_20_1" text:continue-numbering="false">
        <text:list-item>
          <text:p text:style-name="List_20_1_Content_First"> <text:span text:style-name="Strong_20_Emphasis">重視「人對於神的敬奉」律法責任，認為可以因著做到了前者，而可以免除「人對於父母（人）的敬奉」律法責任。</text:span></text:p>
          <text:list text:style-name="List_20_1">
            <text:list-item>
              <text:p text:style-name="List_20_1_Content"> 這相當於是「廢了孝敬父母的律法」。</text:p>
            </text:list-item>
          </text:list>
        </text:list-item>
        <text:list-item>
          <text:p text:style-name="List_20_1_Content"> <text:span text:style-name="Strong_20_Emphasis">重視「汙穢之人接觸聖別食物」的規定（有關於神），而過度應用於「人們接觸一般食物」的情況（有關於人）。</text:span></text:p>
          <text:list text:style-name="List_20_1">
            <text:list-item>
              <text:p text:style-name="List_20_1_Content"> 他們似乎是將「一般的食物」視同「聖別的食物、平安祭物」，因而深怕人們因為「俗汙」而去干犯了聖物，故制定出錯誤且不合理的「洗手」儀式規定，企圖避免干犯了神的「聖物」。</text:p>
            </text:list-item>
            <text:list-item>
              <text:p text:style-name="List_20_1_Content_Last"> 這額外制定的法令，提高了對人的要求，超出了律法原本的要求，這相當於是「廢除了律法原有的規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6:26</meta:creation-date>
    <dc:creator>Generated</dc:creator>
    <dc:date>2026-06-09T12::16:26</dc:date>
    <dc:language>en-US</dc:language>
    <meta:editing-cycles>1</meta:editing-cycles>
    <meta:editing-duration>PT0S</meta:editing-duration>
    <dc:title>topic:follow_christ:20251129090000</dc:title>
  </office:meta>
</office:document-meta>
</file>