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0823090000"/><text:bookmark-start text:name="__RefHeading___跟隨基督_系列_13_該效法學習什麼_1"/><text:bookmark-start text:name="跟隨基督_系列_13_該效法學習什麼"/>《跟隨基督》系列 13：該效法學習什麼？<text:bookmark-end text:name="__RefHeading___跟隨基督_系列_13_該效法學習什麼_1"/><text:bookmark-end text:name="跟隨基督_系列_13_該效法學習什麼"/></text:h>
      <text:p text:style-name="Text_20_body">作者：WCM； 初稿日期：20250810； 講論日期：20250823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s://www.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_Last"> 原文字分析字義出處：<text:a xlink:type="simple" xlink:href="http://bible.fhl.net/" text:style-name="Internet_20_link" text:visited-style-name="Visited_20_Internet_20_Link">信望愛資訊中心之CBOL計畫</text:a>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<text:a xlink:type="simple" xlink:href="http://www.yhwhholy.org/bible/topic/follow_christ/20250809090000" text:style-name="Internet_20_link" text:visited-style-name="Visited_20_Internet_20_Link">在上一講</text:a>談到，保羅在（哥林多前書 11:1）中說：「你們當要持續成為我的效法者，正如我也是基督的（效法者）。」（原文直譯）</text:p>
      <text:p text:style-name="Text_20_body">保羅使用「效法者」（G3402）μιμητής mimetes 名詞，源自（G3401）μιμέομαι mimeomai 動詞，意為「模仿，效法，跟隨」。</text:p>
      <text:p text:style-name="Text_20_body">回溯經文（林前 4:16）「我鼓勵你們，你們務要成為我的效法者。」，保羅是以他們「福音上的父親」之身份來鼓勵他們。</text:p>
      <text:p text:style-name="Text_20_body">由其所用「鼓勵」（G3870）παρακαλέω parakaleo 一字，探索了其同源字「保惠師、法律顧問、慰助者」（G3875）παράκλητος parakletos 的相關經文。</text:p>
      <text:p text:style-name="Text_20_body">從以上經文意義探索中，我們了解到，這個「保惠師、法律顧問、慰助者」不僅被用於「聖靈」，更是先適用於「耶穌基督」，而保羅是基督的效法者，其所行不僅在個人上謹守，在對待眾人上，也符合「保惠師、法律顧問、慰助者」的表現，所以這稱呼也同樣適用於保羅，所以，成為保羅的效法者，自然也是要求同樣成為眾人的「保惠師、法律顧問、慰助者」，這便成了一種傳承。</text:p>
      <text:p text:style-name="Text_20_body">接下來，希望能夠更進一步探索，「效法」（G3401）μιμέομαι mimeomai 一字的意義是什麼？</text:p>
      <text:p text:style-name="Text_20_body">以下試著從類似意義的經文中去尋找。</text:p>
      <text:h text:style-name="Heading_20_2" text:outline-level="2"><text:bookmark-start text:name="__RefHeading___林前_46_為要你們在我們身上學習那不越過_聖經_所記載的事_3"/><text:bookmark-start text:name="林前_46_為要你們在我們身上學習那不越過_聖經_所記載的事"/>（林前 4:6）為要你們在我們身上學習那不越過（聖經）所記載的事<text:bookmark-end text:name="__RefHeading___林前_46_為要你們在我們身上學習那不越過_聖經_所記載的事_3"/><text:bookmark-end text:name="林前_46_為要你們在我們身上學習那不越過_聖經_所記載的事"/></text:h>
      <text:p text:style-name="Text_20_body">回查本書經文，於（林前 4:6）《和合本》有譯作「效法我們」一詞，經文如下：</text:p>
      <text:list text:style-name="List_20_1" text:continue-numbering="false">
        <text:list-item>
          <text:p text:style-name="LastListParagraph_List_20_1_Content_First"> 1Co 4:6 弟兄們、我為你們的緣故、拿這些事轉比自己和亞波羅．叫你們效法我們不可過於聖經所記．免得你們自高自大、貴重這個、輕看那個。</text:p>
        </text:list-item>
      </text:list>
      <text:p text:style-name="Text_20_body">（林前 4:6）《雅威本》原文直譯如下：</text:p>
      <text:list text:style-name="List_20_1" text:continue-numbering="false">
        <text:list-item>
          <text:p text:style-name="LastListParagraph_List_20_1_Content_First"> |1Co 4:6 |然而弟兄們！我為你們緣故，將這些事到我自己和亞波羅身上，為要你們在我們身上學習那不越過（聖經）所記載的事，免得你們有人被吹捧［或自我吹捧］，為了這人反對他人。||</text:p>
        </text:list-item>
      </text:list>
      <text:p text:style-name="Text_20_body">若只看《和合本》譯文，讀者會以為「效法」一字與（林前 4:16）所用的「效法」相同，實則不然！</text:p>
      <text:p text:style-name="Text_20_body">原文使用的是動詞「學習」（G3129），以下由此進行探索。</text:p>
      <text:h text:style-name="Heading_20_2" text:outline-level="2"><text:bookmark-start text:name="__RefHeading___學習_g3129_manthano_manthano_4"/><text:bookmark-start text:name="學習_g3129_manthano_manthano"/>「學習」（G3129）μανθάνω manthano<text:bookmark-end text:name="__RefHeading___學習_g3129_manthano_manthano_4"/><text:bookmark-end text:name="學習_g3129_manthano_manthano"/></text:h>
      <text:h text:style-name="Heading_20_3" text:outline-level="3"><text:bookmark-start text:name="__RefHeading___strongs_cbol_中文解釋_5"/><text:bookmark-start text:name="strongs_cbol_中文解釋"/>《STRONGS》CBOL 中文解釋<text:bookmark-end text:name="__RefHeading___strongs_cbol_中文解釋_5"/><text:bookmark-end text:name="strongs_cbol_中文解釋"/></text:h>
      <text:list text:style-name="List_20_1" text:continue-numbering="false">
        <text:list-item>
          <text:p text:style-name="List_20_1_Content_First"> G3129 manthano {man-than’-o}</text:p>
          <text:list text:style-name="List_20_1">
            <text:list-item>
              <text:p text:style-name="List_20_1_Content"> 原型動詞的擴展型, 其另一型（matheo）只用在特定的時態時;</text:p>
            </text:list-item>
            <text:list-item>
              <text:p text:style-name="List_20_1_Content"> TDNT - 4:390,552; 動詞</text:p>
            </text:list-item>
            <text:list-item>
              <text:p text:style-name="List_20_1_Content"> 欽定本 - learn 24, understand 1; 25</text:p>
            </text:list-item>
            <text:list-item>
              <text:p text:style-name="List_20_1_Content"> 1）學習</text:p>
            </text:list-item>
            <text:list-item>
              <text:p text:style-name="List_20_1_Content"> 2）發現, 得知（ 徒 23:27 加 3:2 ）</text:p>
            </text:list-item>
            <text:list-item>
              <text:p text:style-name="List_20_1_Content"> 3）（藉著經驗與練習）學會, 體認</text:p>
            </text:list-item>
            <text:list-item>
              <text:p text:style-name="List_20_1_Content_Last"> 4）聽見（該字在 啟 14:3 亦可作如此解）</text:p>
            </text:list-item>
          </text:list>
        </text:list-item>
      </text:list>
      <text:h text:style-name="Heading_20_3" text:outline-level="3"><text:bookmark-start text:name="__RefHeading___strongs_英文原版_6"/><text:bookmark-start text:name="strongs_英文原版"/>《STRONGS》英文原版<text:bookmark-end text:name="__RefHeading___strongs_英文原版_6"/><text:bookmark-end text:name="strongs_英文原版"/></text:h>
      <text:list text:style-name="List_20_1" text:continue-numbering="false">
        <text:list-item>
          <text:p text:style-name="List_20_1_Content_First"> 3129 manthano {man-than’-o}</text:p>
          <text:list text:style-name="List_20_1">
            <text:list-item>
              <text:p text:style-name="List_20_1_Content"> prolongation from a primary verb, another form of which, matheo, is used as an alternate in certain tenses; TDNT - 4:390,552; v</text:p>
            </text:list-item>
            <text:list-item>
              <text:p text:style-name="List_20_1_Content"> AV - learn 24, understand 1; 25</text:p>
            </text:list-item>
            <text:list-item>
              <text:p text:style-name="List_20_1_Content"> 1）to learn, be appraised</text:p>
              <text:list text:style-name="List_20_1">
                <text:list-item>
                  <text:p text:style-name="List_20_1_Content"> 1a）to increase one’s knowledge, to be increased in knowledge</text:p>
                </text:list-item>
                <text:list-item>
                  <text:p text:style-name="List_20_1_Content"> 1b）to hear, be informed</text:p>
                </text:list-item>
                <text:list-item>
                  <text:p text:style-name="List_20_1_Content"> 1c）to learn by use and practice</text:p>
                  <text:list text:style-name="List_20_1">
                    <text:list-item>
                      <text:p text:style-name="List_20_1_Content"> 1c1）to be in the habit of, accustomed to #### 原版中譯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3129 manthano {man-than’-o} 延長。</text:p>
          <text:list text:style-name="List_20_1">
            <text:list-item>
              <text:p text:style-name="List_20_1_Content"> 從主動詞延長，其另一形式 matheo 在某些時態中作為交替使用；TDNT - 4:390,552; v</text:p>
            </text:list-item>
            <text:list-item>
              <text:p text:style-name="List_20_1_Content"> AV - learn 24, understand 1; 25</text:p>
            </text:list-item>
            <text:list-item>
              <text:p text:style-name="List_20_1_Content"> 1）學習，被評價</text:p>
              <text:list text:style-name="List_20_1">
                <text:list-item>
                  <text:p text:style-name="List_20_1_Content"> 1a）增加某人的知識，在知識上被增加</text:p>
                </text:list-item>
                <text:list-item>
                  <text:p text:style-name="List_20_1_Content"> 1b）to hear（聽到）, be informed（被通知）</text:p>
                </text:list-item>
                <text:list-item>
                  <text:p text:style-name="List_20_1_Content"> 1c）通過使用和實踐來學習</text:p>
                  <text:list text:style-name="List_20_1">
                    <text:list-item>
                      <text:p text:style-name="List_20_1_Content_Last"> 1c1）習慣於，慣於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g3129_manthano_同源字_7"/><text:bookmark-start text:name="g3129_manthano_同源字"/>G3129 μανθάνω 同源字<text:bookmark-end text:name="__RefHeading___g3129_manthano_同源字_7"/><text:bookmark-end text:name="g3129_manthano_同源字"/></text:h>
      <text:p text:style-name="Text_20_body">字源：μανθάνω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原文               </text:p>
          </table:table-cell>
          <table:table-cell office:value-type="string" table:style-name="tableheader">
            <text:p text:style-name="Table_20_Heading">Strong’s number                                      </text:p>
          </table:table-cell>
          <table:table-cell office:value-type="string" table:style-name="tableheader">
            <text:p text:style-name="Table_20_Heading">出現次數</text:p>
          </table:table-cell>
          <table:table-cell office:value-type="string" table:style-name="tableheader">
            <text:p text:style-name="Table_20_Heading">中文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ἀμαθής, ές       </text:p>
          </table:table-cell>
          <table:table-cell office:value-type="string" table:style-name="tablecell">
            <text:p text:style-name="tablealignleft"><text:a xlink:type="simple" xlink:href="https://bible.fhl.net/new/s.php?N=0&amp;k=00261" text:style-name="Internet_20_link" text:visited-style-name="Visited_20_Internet_20_Link">00261</text:a></text:p>
          </table:table-cell>
          <table:table-cell office:value-type="string" table:style-name="tablecell">
            <text:p text:style-name="tablealignleft">1   </text:p>
          </table:table-cell>
          <table:table-cell office:value-type="string" table:style-name="tablecell">
            <text:p text:style-name="tablealignleft">無知的（ <text:a xlink:type="simple" xlink:href="https://bible.fhl.net/new/read.php?VERSION=unv&amp;TABFLAG=1&amp;chineses=%E5%BD%BC%E5%BE%8C&amp;chap=3&amp;sec=16&amp;m=" text:style-name="Internet_20_link" text:visited-style-name="Visited_20_Internet_20_Link">彼後 3:16</text:a>）</text:p>
          </table:table-cell>
        </table:table-row>
        <table:table-row>
          <table:table-cell office:value-type="string" table:style-name="tablecell">
            <text:p text:style-name="tablealignleft">καταμανθάνω      </text:p>
          </table:table-cell>
          <table:table-cell office:value-type="string" table:style-name="tablecell">
            <text:p text:style-name="tablealignleft"><text:a xlink:type="simple" xlink:href="https://bible.fhl.net/new/s.php?N=0&amp;k=02648" text:style-name="Internet_20_link" text:visited-style-name="Visited_20_Internet_20_Link">02648</text:a></text:p>
          </table:table-cell>
          <table:table-cell office:value-type="string" table:style-name="tablecell">
            <text:p text:style-name="tablealignleft">1   </text:p>
          </table:table-cell>
          <table:table-cell office:value-type="string" table:style-name="tablecell">
            <text:p text:style-name="tablealignleft">想一想，觀察，看看（ <text:a xlink:type="simple" xlink:href="https://bible.fhl.net/new/read.php?VERSION=unv&amp;TABFLAG=1&amp;chineses=%E5%A4%AA&amp;chap=6&amp;sec=28&amp;m=" text:style-name="Internet_20_link" text:visited-style-name="Visited_20_Internet_20_Link">太 6:28</text:a> ）   </text:p>
          </table:table-cell>
        </table:table-row>
        <table:table-row>
          <table:table-cell office:value-type="string" table:style-name="tablecell">
            <text:p text:style-name="tablealignleft">μαθητεύω         </text:p>
          </table:table-cell>
          <table:table-cell office:value-type="string" table:style-name="tablecell">
            <text:p text:style-name="tablealignleft"><text:a xlink:type="simple" xlink:href="https://bible.fhl.net/new/s.php?N=0&amp;k=03100" text:style-name="Internet_20_link" text:visited-style-name="Visited_20_Internet_20_Link">03100</text:a></text:p>
          </table:table-cell>
          <table:table-cell office:value-type="string" table:style-name="tablecell">
            <text:p text:style-name="tablealignleft">4   </text:p>
          </table:table-cell>
          <table:table-cell office:value-type="string" table:style-name="tablecell">
            <text:p text:style-name="tablealignleft">使人作門徒；＜不及＞（或＜被＞）作門徒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μαθητής, οῦ, ὁ   </text:p>
          </table:table-cell>
          <table:table-cell office:value-type="string" table:style-name="tablecell">
            <text:p text:style-name="tablealignleft"><text:a xlink:type="simple" xlink:href="https://bible.fhl.net/new/s.php?N=0&amp;k=03101" text:style-name="Internet_20_link" text:visited-style-name="Visited_20_Internet_20_Link">03101</text:a></text:p>
          </table:table-cell>
          <table:table-cell office:value-type="string" table:style-name="tablecell">
            <text:p text:style-name="tablealignleft">261 </text:p>
          </table:table-cell>
          <table:table-cell office:value-type="string" table:style-name="tablecell">
            <text:p text:style-name="tablealignleft">門徒，學生，追隨者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μαθήτρια, ας, ἡ  </text:p>
          </table:table-cell>
          <table:table-cell office:value-type="string" table:style-name="tablecell">
            <text:p text:style-name="tablealignleft"><text:a xlink:type="simple" xlink:href="https://bible.fhl.net/new/s.php?N=0&amp;k=03102" text:style-name="Internet_20_link" text:visited-style-name="Visited_20_Internet_20_Link">03102</text:a></text:p>
          </table:table-cell>
          <table:table-cell office:value-type="string" table:style-name="tablecell">
            <text:p text:style-name="tablealignleft">1   </text:p>
          </table:table-cell>
          <table:table-cell office:value-type="string" table:style-name="tablecell">
            <text:p text:style-name="tablealignleft">女門徒（ <text:a xlink:type="simple" xlink:href="https://bible.fhl.net/new/read.php?VERSION=unv&amp;TABFLAG=1&amp;chineses=%E5%BE%92&amp;chap=9&amp;sec=36&amp;m=" text:style-name="Internet_20_link" text:visited-style-name="Visited_20_Internet_20_Link">徒 9:36</text:a>）          </text:p>
          </table:table-cell>
        </table:table-row>
        <table:table-row>
          <table:table-cell office:value-type="string" table:style-name="tablecell">
            <text:p text:style-name="tablealignleft">μανθάνω          </text:p>
          </table:table-cell>
          <table:table-cell office:value-type="string" table:style-name="tablecell">
            <text:p text:style-name="tablealignleft"><text:a xlink:type="simple" xlink:href="https://bible.fhl.net/new/s.php?N=0&amp;k=03129" text:style-name="Internet_20_link" text:visited-style-name="Visited_20_Internet_20_Link">03129</text:a></text:p>
          </table:table-cell>
          <table:table-cell office:value-type="string" table:style-name="tablecell">
            <text:p text:style-name="tablealignleft">25  </text:p>
          </table:table-cell>
          <table:table-cell office:value-type="string" table:style-name="tablecell">
            <text:p text:style-name="tablealignleft">學習，研究；發現；入拉比學校受教育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συμμαθητής, οῦ, ὁ</text:p>
          </table:table-cell>
          <table:table-cell office:value-type="string" table:style-name="tablecell">
            <text:p text:style-name="tablealignleft"><text:a xlink:type="simple" xlink:href="https://bible.fhl.net/new/s.php?N=0&amp;k=04827" text:style-name="Internet_20_link" text:visited-style-name="Visited_20_Internet_20_Link">04827</text:a></text:p>
          </table:table-cell>
          <table:table-cell office:value-type="string" table:style-name="tablecell">
            <text:p text:style-name="tablealignleft">1   </text:p>
          </table:table-cell>
          <table:table-cell office:value-type="string" table:style-name="tablecell">
            <text:p text:style-name="tablealignleft">同作同徒的，其他的門徒（ <text:a xlink:type="simple" xlink:href="https://bible.fhl.net/new/read.php?VERSION=unv&amp;TABFLAG=1&amp;chineses=%E7%B4%84&amp;chap=11&amp;sec=16&amp;m=" text:style-name="Internet_20_link" text:visited-style-name="Visited_20_Internet_20_Link">約 11:16</text:a>）</text:p>
          </table:table-cell>
        </table:table-row>
      </table:table>
      <text:p text:style-name="Text_20_body">從上表可以快速得知，出現第二多的是本動詞 μανθάνω 「學習」，而出現多達 261 次的是名詞 μαθητής 「門徒、學生」，其相關字大多都與「門徒」相關。</text:p>
      <text:h text:style-name="Heading_20_2" text:outline-level="2"><text:bookmark-start text:name="__RefHeading___要_學習_什麼內容_8"/><text:bookmark-start text:name="要_學習_什麼內容"/>要「學習」什麼內容？<text:bookmark-end text:name="__RefHeading___要_學習_什麼內容_8"/><text:bookmark-end text:name="要_學習_什麼內容"/></text:h>
      <text:p text:style-name="Text_20_body">先將（G3129）μανθάνω 出現的 25 處經文列出，看看在談些什麼？</text:p>
      <text:h text:style-name="Heading_20_3" text:outline-level="3"><text:bookmark-start text:name="__RefHeading___太_913_我喜愛憐恤_我一直願意人的堅貞_9"/><text:bookmark-start text:name="太_913_我喜愛憐恤_我一直願意人的堅貞"/>（太 9:13）「我喜愛憐恤」、「我一直願意人的堅貞」<text:bookmark-end text:name="__RefHeading___太_913_我喜愛憐恤_我一直願意人的堅貞_9"/><text:bookmark-end text:name="太_913_我喜愛憐恤_我一直願意人的堅貞"/></text:h>
      <text:p text:style-name="Text_20_body"><text:span text:style-name="Strong_20_Emphasis">《和合本》（太 9:13）經上說：『我喜愛憐恤，不喜愛祭祀。』這句話的意思，你們且去揣摩<text:a xlink:type="simple" xlink:href="https://bible.fhl.net/new/s.php?N=0&amp;k=3129&amp;m=" text:style-name="Internet_20_link" text:visited-style-name="Visited_20_Internet_20_Link">&lt;3129&gt;</text:a>。我來本不是召義人，乃是召罪人。」</text:span></text:p>
      <text:p text:style-name="Text_20_body"><text:span text:style-name="Strong_20_Emphasis">《雅威本》|Mat 9:13 |然而當你們離去之後，應當學習這是什麼意思：『我一直願意〔喜歡〕憐憫［希伯來原文：（人的）堅貞］，而非祭祀。』因為我來並非要呼召義人們，反而是罪人們。」||</text:span></text:p>
      <text:list text:style-name="List_20_1" text:continue-numbering="false">
        <text:list-item>
          <text:p text:style-name="List_20_1_Content_First"> ［註9.13 出自（何 Hos 6:6）「我喜愛良善〔或作憐恤〕［原文：我喜愛（人的）堅貞］、不喜愛祭祀、喜愛認識　神［原文：喜愛神的知識］、勝於燔祭。」</text:p>
          <text:list text:style-name="List_20_1">
            <text:list-item>
              <text:p text:style-name="List_20_1_Content"> 此節的「堅貞」是人所擁有的，而不是神的，參考上文第四節。</text:p>
              <text:list text:style-name="List_20_1">
                <text:list-item>
                  <text:p text:style-name="List_20_1_Content"> （何 Hos 6:4）主說、以法蓮哪、我可向你怎樣行呢．猶大阿、我可向你怎樣作呢．因為你們的良善［希伯來文： חֶסֶד checed 堅貞慈愛、堅愛；希臘文譯：憐憫；參第六節註］如同早晨的雲霧、又如速散的甘露。［意：經不起日曬試驗，迅速消散，存留不住。］</text:p>
                </text:list-item>
                <text:list-item>
                  <text:p text:style-name="List_20_1_Content"> （何 Hos 6:7）他們卻如亞當背約、在境內向我行事詭詐。</text:p>
                </text:list-item>
              </text:list>
            </text:list-item>
            <text:list-item>
              <text:p text:style-name="List_20_1_Content"> 若此字用於神，則可譯作「堅愛、堅貞之愛」，是指神必守約施堅愛。</text:p>
            </text:list-item>
            <text:list-item>
              <text:p text:style-name="List_20_1_Content"> LXX希臘文譯作「憐憫」G1656 ἔλεος，部份近似原意，但乃是作為權充替代字，因此絕不可受限於希臘文字意，應以希伯來字意理解之。］</text:p>
            </text:list-item>
          </text:list>
        </text:list-item>
        <text:list-item>
          <text:p text:style-name="List_20_1_Content"> 從《何西阿書》6 章的上下文看：</text:p>
          <text:list text:style-name="List_20_1">
            <text:list-item>
              <text:p text:style-name="List_20_1_Content"> 主雅威所喜悅的是，以法蓮人要有「חֶסֶד checed 堅貞慈愛、堅愛」，就是要守約，而不要像始祖亞當背約、在境內向神行事詭詐。</text:p>
            </text:list-item>
          </text:list>
        </text:list-item>
        <text:list-item>
          <text:p text:style-name="List_20_1_Content"> 從《馬太福音》9 章的上下文看：</text:p>
          <text:list text:style-name="List_20_1">
            <text:list-item>
              <text:p text:style-name="List_20_1_Content"> 針對那些質疑耶穌與稅吏和罪人一同吃飯的法利賽人，耶穌引用上述經文，要他們學習去明白「主雅威所喜悅的是人的堅愛 checed」。</text:p>
            </text:list-item>
            <text:list-item>
              <text:p text:style-name="List_20_1_Content_Last"> 從實例上，「人的堅愛」就是指這些稅吏和罪人是願意悔改向善的，他們不願意再行「詭詐」，而願意「持守神的律法聖約」。</text:p>
            </text:list-item>
          </text:list>
        </text:list-item>
      </text:list>
      <text:h text:style-name="Heading_20_3" text:outline-level="3"><text:bookmark-start text:name="__RefHeading___太_1129_你們當負我的軛_學我的樣式_10"/><text:bookmark-start text:name="太_1129_你們當負我的軛_學我的樣式"/>（太 11:29）你們當負我的軛，學我的樣式<text:bookmark-end text:name="__RefHeading___太_1129_你們當負我的軛_學我的樣式_10"/><text:bookmark-end text:name="太_1129_你們當負我的軛_學我的樣式"/></text:h>
      <text:p text:style-name="Text_20_body"><text:span text:style-name="Strong_20_Emphasis">《和合本》<text:line-break/>
太 11:28 凡勞苦擔重擔的人、可以到我這裏來、我就使你們得安息。<text:line-break/>
太 11:29 我心裡柔和謙卑，你們當負我的軛，學<text:a xlink:type="simple" xlink:href="https://bible.fhl.net/new/s.php?N=0&amp;k=3129&amp;m=" text:style-name="Internet_20_link" text:visited-style-name="Visited_20_Internet_20_Link">&lt;3129&gt;</text:a>我的樣式；這樣，你們心裡就必得享安息。［負我的軛、學我的樣式：效法主耶穌，正確地遵行神律法。］<text:line-break/>
Mat 11:30 因為我的軛是容易的、我的擔子是輕省的。</text:span></text:p>
      <text:p text:style-name="Text_20_body"><text:span text:style-name="Strong_20_Emphasis">《雅威本》<text:line-break/>
|Mat 11:28 |那一切持續勞累且已經背負重擔的人，應當來到我這裏，而我將使你們停歇〔真正地停止〕。||<text:line-break/>
|Mat 11:29 |你們應當負我的那軛在你們身上，且當要學我，因為對於那心而言，我一直是溫柔且低微，且你們將必在你們的性命上得著安息〔「停歇」的名詞〕。||<text:line-break/>
|Mat 11:30 |因為我的那軛是有益的〔合宜良好的〕，且我的那擔子一直是輕省的。」|<text:note text:id="ftn0" text:note-class="footnote"><text:note-citation text:label="1)">1)</text:note-citation><text:note-body><text:p text:style-name="Text_20_body">［註11.30 有益的：好的、合宜的、良善的、仁慈的、有恩惠的。］</text:p></text:note-body></text:note>|</text:span></text:p>
      <text:list text:style-name="List_20_1" text:continue-numbering="false">
        <text:list-item>
          <text:p text:style-name="List_20_1_Content_First"> 此處「你們應當負我的那軛在你們身上，且當要學我」，意指承擔主所交付的擔子，直接講是接受主所教導的內容，照所教導的去行。主所教導的內容很多，但重點在於，就是照著主所教導的遵行方式，去遵行至高神的一切話語，就是神的妥拉、律法等內容。</text:p>
        </text:list-item>
        <text:list-item>
          <text:p text:style-name="List_20_1_Content_Last"> 相比於其他教導者（拉比），主所教導的遵行妥拉律法的方式，是輕省的，可行的，絕非如那些錯誤的拉比傳統般，那樣地沉重難行！</text:p>
        </text:list-item>
      </text:list>
      <text:h text:style-name="Heading_20_3" text:outline-level="3"><text:bookmark-start text:name="__RefHeading___太_2432可_1328_從無花果樹學個比方_11"/><text:bookmark-start text:name="太_2432可_1328_從無花果樹學個比方"/>（太 24:32; 可 13:28）從無花果樹學個比方<text:bookmark-end text:name="__RefHeading___太_2432可_1328_從無花果樹學個比方_11"/><text:bookmark-end text:name="太_2432可_1328_從無花果樹學個比方"/></text:h>
      <text:p text:style-name="Text_20_body"><text:span text:style-name="Strong_20_Emphasis">《和合本》<text:line-break/>
太 24:32 「你們可以從無花果樹學<text:a xlink:type="simple" xlink:href="https://bible.fhl.net/new/s.php?N=0&amp;k=3129&amp;m=" text:style-name="Internet_20_link" text:visited-style-name="Visited_20_Internet_20_Link">&lt;3129&gt;</text:a>個比方：當樹枝發嫩長葉的時候，你們就知道夏天近了。<text:line-break/>
可 13:28 「你們可以從無花果樹學<text:a xlink:type="simple" xlink:href="https://bible.fhl.net/new/s.php?N=0&amp;k=3129&amp;m=" text:style-name="Internet_20_link" text:visited-style-name="Visited_20_Internet_20_Link">&lt;3129&gt;</text:a>個比方：當樹枝發嫩長葉的時候，你們就知道夏天近了。</text:span></text:p>
      <text:p text:style-name="Text_20_body"><text:span text:style-name="Strong_20_Emphasis">《雅威本》<text:line-break/>
|Mat 24:32 |然而你們應當從那無花果樹學習這比喻：『每當它的那枝條已經發生嫩芽，且持續長出那些葉子，你們持續驗識：“那夏天近了。”||<text:line-break/>
|Mar 13:28 |然而你們應當從那無花果樹學習那類比；當它的那枝子已經生發了嫩芽，並持續長出那葉子，你們立即知道：那夏天是近了。||</text:span></text:p>
      <text:list text:style-name="List_20_1" text:continue-numbering="false">
        <text:list-item>
          <text:p text:style-name="LastListParagraph_List_20_1_Content_First"> 要從上下文所列的預兆中，去看出將發生的事。且特別要嚴防（太 13:22）「然而眾假基督和假先知將必興起，並且行眾神蹟和奇事為那迷惑人的事，若有能力，那些選民也受迷惑。」千萬不要被迷惑！</text:p>
        </text:list-item>
      </text:list>
      <text:h text:style-name="Heading_20_3" text:outline-level="3"><text:bookmark-start text:name="__RefHeading___約_645715_12"/><text:bookmark-start text:name="約_645715"/>（約 6:45; 7:15）<text:bookmark-end text:name="__RefHeading___約_645715_12"/><text:bookmark-end text:name="約_645715"/></text:h>
      <text:p text:style-name="Text_20_body"><text:span text:style-name="Strong_20_Emphasis">《和合本》<text:line-break/>
約 6:45 在先知書上寫著說：『他們都要蒙　神的教訓。』凡聽見父之教訓又學習的<text:a xlink:type="simple" xlink:href="https://bible.fhl.net/new/s.php?N=0&amp;k=3129&amp;m=" text:style-name="Internet_20_link" text:visited-style-name="Visited_20_Internet_20_Link">&lt;3129&gt;</text:a>，就到我這裡來。<text:line-break/>
約 7:15 猶太人就希奇，說：「這個人沒有學過<text:a xlink:type="simple" xlink:href="https://bible.fhl.net/new/s.php?N=0&amp;k=3129&amp;m=" text:style-name="Internet_20_link" text:visited-style-name="Visited_20_Internet_20_Link">&lt;3129&gt;</text:a>，怎麼明白書呢？」</text:span></text:p>
      <text:p text:style-name="Text_20_body"><text:span text:style-name="Strong_20_Emphasis">《雅威本》<text:line-break/>
|Joh 6:44 |沒有一個持續能夠來到我這裏，若不是（除非）那差我來的父吸引他；而我在那末日將使他復活。||<text:line-break/>
|Joh 6:45 |在那些先知中是早已被記載著：『他們都將是神所教訓的人。』凡從那父聽見且學習的人，一直來到我這裏。||<text:line-break/>
|Joh 7:15 |於是，那些猶太人一直希奇而說：「這人從未學習過，怎麼知道成文典籍呢？」||</text:span></text:p>
      <text:list text:style-name="List_20_1" text:continue-numbering="false">
        <text:list-item>
          <text:p text:style-name="List_20_1_Content_First"> 此處表明了「學習」的前提：「從那父聽見」。</text:p>
        </text:list-item>
        <text:list-item>
          <text:p text:style-name="List_20_1_Content"> 聽見的是「成文典籍」，其中所記的便是「神的話語」。</text:p>
        </text:list-item>
        <text:list-item>
          <text:p text:style-name="List_20_1_Content"> 能夠持續來到主那裏學習之人，是天父所吸引之人。</text:p>
          <text:list text:style-name="List_20_1">
            <text:list-item>
              <text:p text:style-name="List_20_1_Content_Last"> 我想，人是藉由天父的話語而吸引的，因為這樣的人渴慕、愛慕神的話語，樂於學習神的話語。</text:p>
            </text:list-item>
          </text:list>
        </text:list-item>
      </text:list>
      <text:h text:style-name="Heading_20_3" text:outline-level="3"><text:bookmark-start text:name="__RefHeading___徒_2327_13"/><text:bookmark-start text:name="徒_2327"/>（徒 23:27）<text:bookmark-end text:name="__RefHeading___徒_2327_13"/><text:bookmark-end text:name="徒_2327"/></text:h>
      <text:p text:style-name="Text_20_body"><text:span text:style-name="Strong_20_Emphasis">《和合本》<text:line-break/>
徒 23:27 這人被猶太人拿住，將要殺害，我得知<text:a xlink:type="simple" xlink:href="https://bible.fhl.net/new/s.php?N=0&amp;k=3129&amp;m=" text:style-name="Internet_20_link" text:visited-style-name="Visited_20_Internet_20_Link">&lt;3129&gt;</text:a>他是羅馬人，就帶兵丁下去救他出來。</text:span></text:p>
      <text:p text:style-name="Text_20_body"><text:span text:style-name="Strong_20_Emphasis">《雅威本》<text:line-break/>
|Act 23:27 |這個男人被猶太人逮捕，且將要被他們殺了，我了解他是羅馬人，我到場後同著士兵救拔出來，||</text:span></text:p>
      <text:list text:style-name="List_20_1" text:continue-numbering="false">
        <text:list-item>
          <text:p text:style-name="List_20_1_Content_First"> 據上下文，保羅回到耶路撒冷，去見教會中的雅各和長老們，由於許多猶太人誤解了保羅離棄了摩西律法，雅各便告訴保羅，帶著另外四位有願在身之人，一同進聖殿中剃頭還願，向眾猶太人公開表明，先前所聽到的都是子虛烏有，盡是謠傳，保羅絕非離棄摩西律法！由於整個還願過程需按律法規定，有七日的時間才能完成，在即將完成之際，有從外地亞西亞省來的猶太人，便鼓動眾人去捉拿保羅，並打算要殺害保羅。此事驚動了羅馬官方，千夫長出面阻止，後來得知，保羅是羅馬公民身份，在面對猶太人的誣告，又得知了猶太人企圖暗殺保羅的消息後，他深知不可以縱容猶太人對保羅施暴，因此，便下令護送保羅前往腓力斯指揮官那裏，而在文書中提到「我了解他是羅馬人」。</text:p>
        </text:list-item>
        <text:list-item>
          <text:p text:style-name="List_20_1_Content"> 因為了解（學習）到保羅的身份，因此千夫長就必須做出正確的判斷，然後加以行動。這就是「學習真相、了解正確訊息的重要性」！</text:p>
        </text:list-item>
        <text:list-item>
          <text:p text:style-name="List_20_1_Content_Last"> 若這千夫長沒有了解（學習）這一信息，那麼他便可能誤以為保羅只是單純的猶太人，那麼他也不可能特意派人護送保羅脫險，去接受羅馬官的的審判。</text:p>
        </text:list-item>
      </text:list>
      <text:h text:style-name="Heading_20_3" text:outline-level="3"><text:bookmark-start text:name="__RefHeading___女人學習_相關_14"/><text:bookmark-start text:name="女人學習_相關"/>「女人學習」相關<text:bookmark-end text:name="__RefHeading___女人學習_相關_14"/><text:bookmark-end text:name="女人學習_相關"/></text:h>
      <text:p text:style-name="Text_20_body"><text:span text:style-name="Strong_20_Emphasis">林前 14:35 她們若要學<text:a xlink:type="simple" xlink:href="https://bible.fhl.net/new/s.php?N=0&amp;k=3129&amp;m=" text:style-name="Internet_20_link" text:visited-style-name="Visited_20_Internet_20_Link">&lt;3129&gt;</text:a>甚麼，可以在家裡問自己的丈夫，因為婦女在會中說話原是可恥的。</text:span><text:line-break/>
<text:span text:style-name="Strong_20_Emphasis">提前 2:11 女人要沉靜學道<text:a xlink:type="simple" xlink:href="https://bible.fhl.net/new/s.php?N=0&amp;k=3129&amp;m=" text:style-name="Internet_20_link" text:visited-style-name="Visited_20_Internet_20_Link">&lt;3129&gt;</text:a>，一味地順服。</text:span><text:line-break/>
<text:span text:style-name="Strong_20_Emphasis">提前 5:13 並且她們又習慣<text:a xlink:type="simple" xlink:href="https://bible.fhl.net/new/s.php?N=0&amp;k=3129&amp;m=" text:style-name="Internet_20_link" text:visited-style-name="Visited_20_Internet_20_Link">&lt;3129&gt;</text:a>懶惰，挨家閒遊；不但是懶惰，又說長道短，好管閒事，說些不當說的話。</text:span><text:line-break/>
<text:span text:style-name="Strong_20_Emphasis">提後 3:7 常常學習<text:a xlink:type="simple" xlink:href="https://bible.fhl.net/new/s.php?N=0&amp;k=3129&amp;m=" text:style-name="Internet_20_link" text:visited-style-name="Visited_20_Internet_20_Link">&lt;3129&gt;</text:a>，終久不能明白真道。</text:span></text:p>
      <text:list text:style-name="List_20_1" text:continue-numbering="false">
        <text:list-item>
          <text:p text:style-name="List_20_1_Content_First"> 教會中的女人也需要學習。</text:p>
        </text:list-item>
        <text:list-item>
          <text:p text:style-name="List_20_1_Content"> 女人要按照合理的方式來學習，與男人學習的方式有所不同。</text:p>
        </text:list-item>
        <text:list-item>
          <text:p text:style-name="List_20_1_Content_Last"> 女人在學習上，不應該直接在會中說話，而應該是在家中向自己的丈夫詢問。</text:p>
        </text:list-item>
      </text:list>
      <text:h text:style-name="Heading_20_3" text:outline-level="3"><text:bookmark-start text:name="__RefHeading___提前_54_對寡婦的照顧_15"/><text:bookmark-start text:name="提前_54_對寡婦的照顧"/>（提前 5:4）對寡婦的照顧<text:bookmark-end text:name="__RefHeading___提前_54_對寡婦的照顧_15"/><text:bookmark-end text:name="提前_54_對寡婦的照顧"/></text:h>
      <text:p text:style-name="Text_20_body"><text:span text:style-name="Strong_20_Emphasis">《和合本》<text:line-break/>
提前 5:4 若寡婦有兒女，或有孫子孫女，便叫他們先在自己家中學著<text:a xlink:type="simple" xlink:href="https://bible.fhl.net/new/s.php?N=0&amp;k=3129&amp;m=" text:style-name="Internet_20_link" text:visited-style-name="Visited_20_Internet_20_Link">&lt;3129&gt;</text:a>行孝，報答親恩，因為這在　神面前是可悅納的。</text:span></text:p>
      <text:p text:style-name="Text_20_body"><text:span text:style-name="Strong_20_Emphasis">《雅威本》<text:line-break/>
|1Ti 5:4 |然而，假若有些寡婦仍然有兒女或孫子女的，當讓他們事先不斷學習敬愛那自己的家人，並對那些先祖回報報償之物；因這在那神面前一直是蒙悅納的。||</text:span></text:p>
      <text:list text:style-name="List_20_1" text:continue-numbering="false">
        <text:list-item>
          <text:p text:style-name="LastListParagraph_List_20_1_Content_First"> 一般的寡婦，因有後代，就應該讓她的後代們，去學習好好奉養此寡婦，而不應該交由教會照顧之。</text:p>
        </text:list-item>
      </text:list>
      <text:h text:style-name="Heading_20_3" text:outline-level="3"><text:bookmark-start text:name="__RefHeading___與保羅相關_向保羅學習_向基督學習_16"/><text:bookmark-start text:name="與保羅相關_向保羅學習_向基督學習"/>與保羅相關、向保羅學習、向基督學習<text:bookmark-end text:name="__RefHeading___與保羅相關_向保羅學習_向基督學習_16"/><text:bookmark-end text:name="與保羅相關_向保羅學習_向基督學習"/></text:h>
      <text:p text:style-name="Text_20_body"><text:span text:style-name="Strong_20_Emphasis">羅 16:17 弟兄們，那些離間你們、叫你們跌倒、背乎所學<text:a xlink:type="simple" xlink:href="https://bible.fhl.net/new/s.php?N=0&amp;k=3129&amp;m=" text:style-name="Internet_20_link" text:visited-style-name="Visited_20_Internet_20_Link">&lt;3129&gt;</text:a>之道的人，我勸你們要留意躲避他們。</text:span><text:line-break/>
<text:span text:style-name="Strong_20_Emphasis">林前 4:6 弟兄們，我為你們的緣故，拿這些事轉比自己和亞波羅，叫你們效法<text:a xlink:type="simple" xlink:href="https://bible.fhl.net/new/s.php?N=0&amp;k=3129&amp;m=" text:style-name="Internet_20_link" text:visited-style-name="Visited_20_Internet_20_Link">&lt;3129&gt;</text:a>我們不可過於聖經所記，免得你們自高自大，貴重這個，輕看那個。</text:span> <text:span text:style-name="Strong_20_Emphasis">林前 14:31 因為你們都可以一個一個地作先知講道，叫眾人學<text:a xlink:type="simple" xlink:href="https://bible.fhl.net/new/s.php?N=0&amp;k=3129&amp;m=" text:style-name="Internet_20_link" text:visited-style-name="Visited_20_Internet_20_Link">&lt;3129&gt;</text:a>道理，叫眾人得勸勉。</text:span></text:p>
      <text:p text:style-name="Text_20_body"><text:span text:style-name="Strong_20_Emphasis">《和合本》加 3:2 我只要問<text:a xlink:type="simple" xlink:href="https://bible.fhl.net/new/s.php?N=0&amp;k=3129&amp;m=" text:style-name="Internet_20_link" text:visited-style-name="Visited_20_Internet_20_Link">&lt;3129&gt;</text:a>你們這一件：你們受了聖靈，是因行律法呢？是因聽信福音呢？</text:span><text:line-break/>
<text:span text:style-name="Strong_20_Emphasis">《雅威本》|Gal 3:2 |惟獨這事我不禁的願意從你們來學習，是出於律法的諸工作，你們領受了那靈，或是出於信心的聽從呢？|</text:span></text:p>
      <text:list text:style-name="List_20_1" text:continue-numbering="false">
        <text:list-item>
          <text:p text:style-name="List_20_1_Content_First"> ［註加3:2 「律法的諸工作」：英文「works of law」或譯「律法的諸行為」，參（加 2:16）註。］</text:p>
        </text:list-item>
        <text:list-item>
          <text:p text:style-name="List_20_1_Content_Last"> ［「出於信心的聽從」：或譯「本於信心的聽從」；下同。但被《和合本》錯誤譯作「因聽信福音」。］</text:p>
        </text:list-item>
      </text:list>
      <text:p text:style-name="Text_20_body"><text:span text:style-name="Strong_20_Emphasis">腓 4:9 你們在我身上所學習的<text:a xlink:type="simple" xlink:href="https://bible.fhl.net/new/s.php?N=0&amp;k=3129&amp;m=" text:style-name="Internet_20_link" text:visited-style-name="Visited_20_Internet_20_Link">&lt;3129&gt;</text:a>，所領受的，所聽見的，所看見的，這些事你們都要去行，賜平安的　神就必與你們同在。</text:span><text:line-break/>
<text:span text:style-name="Strong_20_Emphasis">腓 4:11 我並不是因缺乏說這話；我無論在甚麼景況都可以知足，這是我已經學會了<text:a xlink:type="simple" xlink:href="https://bible.fhl.net/new/s.php?N=0&amp;k=3129&amp;m=" text:style-name="Internet_20_link" text:visited-style-name="Visited_20_Internet_20_Link">&lt;3129&gt;</text:a>。</text:span><text:line-break/>
<text:span text:style-name="Strong_20_Emphasis">提後 3:14 但你所學習的<text:a xlink:type="simple" xlink:href="https://bible.fhl.net/new/s.php?N=0&amp;k=3129&amp;m=" text:style-name="Internet_20_link" text:visited-style-name="Visited_20_Internet_20_Link">&lt;3129&gt;</text:a>，所確信的，要存在心裡；因為你知道是跟誰學的，</text:span><text:line-break/>
<text:span text:style-name="Strong_20_Emphasis">多 3:14 並且我們的人要學習<text:a xlink:type="simple" xlink:href="https://bible.fhl.net/new/s.php?N=0&amp;k=3129&amp;m=" text:style-name="Internet_20_link" text:visited-style-name="Visited_20_Internet_20_Link">&lt;3129&gt;</text:a>正經事業（或譯：要學習行善），預備所需用的，免得不結果子。</text:span></text:p>
      <text:h text:style-name="Heading_20_3" text:outline-level="3"><text:bookmark-start text:name="__RefHeading___從基督的僕人以巴弗學習_17"/><text:bookmark-start text:name="從基督的僕人以巴弗學習"/>從基督的僕人以巴弗學習<text:bookmark-end text:name="__RefHeading___從基督的僕人以巴弗學習_17"/><text:bookmark-end text:name="從基督的僕人以巴弗學習"/></text:h>
      <text:p text:style-name="Text_20_body"><text:span text:style-name="Strong_20_Emphasis">《和合本》<text:line-break/>
西 1:7 正如你們從我們所親愛、一同作僕人的以巴弗所學的<text:a xlink:type="simple" xlink:href="https://bible.fhl.net/new/s.php?N=0&amp;k=3129&amp;m=" text:style-name="Internet_20_link" text:visited-style-name="Visited_20_Internet_20_Link">&lt;3129&gt;</text:a>。他為我們（有古卷：你們）作了基督忠心的執事，</text:span></text:p>
      <text:p text:style-name="Text_20_body"><text:span text:style-name="Strong_20_Emphasis">《雅威本》<text:line-break/>
|Col 1:7 |正如你們從我們親愛的，同做奴僕的以巴弗（即腓二25、四18以巴弗提）那裏所學習的，他為了你們成為那基督可信靠的僕役，||</text:span></text:p>
      <text:list text:style-name="List_20_1" text:continue-numbering="false">
        <text:list-item>
          <text:p text:style-name="LastListParagraph_List_20_1_Content_First"> 要從基督的真僕人那裏學習。 ### 學習基督</text:p>
        </text:list-item>
      </text:list>
      <text:p text:style-name="Text_20_body"><text:span text:style-name="Strong_20_Emphasis">《和合本》<text:line-break/>
弗 4:20 你們學<text:a xlink:type="simple" xlink:href="https://bible.fhl.net/new/s.php?N=0&amp;k=3129&amp;m=" text:style-name="Internet_20_link" text:visited-style-name="Visited_20_Internet_20_Link">&lt;3129&gt;</text:a>了基督，卻不是這樣。</text:span></text:p>
      <text:p text:style-name="Text_20_body"><text:span text:style-name="Strong_20_Emphasis">《雅威本》<text:line-break/>
|Eph 4:17 |所以。我在主裏持續說這個且持續鄭重見證：你們不再行事為人，好像外邦人也在他們的那心思之虛妄中持續行事為人，||</text:span><text:line-break/>
<text:span text:style-name="Strong_20_Emphasis">|Eph 4:18 |他們先前至今是在心智上被弄昏暗了，是在那神的生命上變為疏遠了。因著那無知、就是那持續存在他們裏面的，因著他們的那心的遲鈍頑梗景況。||</text:span><text:line-break/>
<text:span text:style-name="Strong_20_Emphasis">|Eph 4:19 |這種人早已麻木不仁了，把自己交付給放肆淫蕩，在貪婪中成為各樣汙穢的作為。||</text:span><text:line-break/>
<text:span text:style-name="Strong_20_Emphasis">|Eph 4:20 |然而你們並不如此地學習了這基督，||</text:span></text:p>
      <text:list text:style-name="List_20_1" text:continue-numbering="false">
        <text:list-item>
          <text:p text:style-name="List_20_1_Content_First"> 不要像外邦人那樣「把自己交付給放肆淫蕩，在貪婪中成為各樣汙穢的作為。」（弗 4:19）！</text:p>
        </text:list-item>
        <text:list-item>
          <text:p text:style-name="List_20_1_Content_Last"> 重申「遵行律法，成為聖潔」的重要！</text:p>
        </text:list-item>
      </text:list>
      <text:p text:style-name="Text_20_body"><text:span text:style-name="Strong_20_Emphasis">《和合本》<text:line-break/>
來 5:8 他雖然為兒子，還是因所受的苦難學了<text:a xlink:type="simple" xlink:href="https://bible.fhl.net/new/s.php?N=0&amp;k=3129&amp;m=" text:style-name="Internet_20_link" text:visited-style-name="Visited_20_Internet_20_Link">&lt;3129&gt;</text:a>順從。</text:span></text:p>
      <text:p text:style-name="Text_20_body"><text:span text:style-name="Strong_20_Emphasis">《雅威本》<text:line-break/>
|Heb 5:5 |照樣這基督也沒有榮耀自己去成為大祭司，反是那向他講論者（榮耀他，說：）「你是我的兒子，今日我早已生你。」||</text:span><text:line-break/>
<text:span text:style-name="Strong_20_Emphasis">|Heb 5:6 |就正如在別處也說：「你是祭司歸於那世代，是按照那麥基洗德的等次。」||</text:span><text:line-break/>
<text:span text:style-name="Strong_20_Emphasis">|Heb 5:7 |就是在他肉身的眾日子中，在大力的喊叫［或譯強烈的哭號］和諸多眼淚中，向那位能夠拯救他脫離死亡者，獻上眾祈求和眾懇請，而且因那敬虔蒙垂聽的那位。||</text:span><text:line-break/>
<text:span text:style-name="Strong_20_Emphasis">|Heb 5:8 |儘管他一直是一個兒子，從這些受苦的事上，他學會了那聽從，||</text:span></text:p>
      <text:list text:style-name="List_20_1" text:continue-numbering="false">
        <text:list-item>
          <text:p text:style-name="List_20_1_Content_First"> 耶穌基督要成為大祭司，他也要經歷內身的苦難，在苦難中學會了那聽從！</text:p>
        </text:list-item>
        <text:list-item>
          <text:p text:style-name="List_20_1_Content_Last"> 耶穌基督是至高神的愛子，他不是至高神，因他仍再學習「那聽從」，就是「聽從那父的旨意，捨己，至死忠心順服」！ ### 學習天上的歌</text:p>
        </text:list-item>
      </text:list>
      <text:p text:style-name="Text_20_body"><text:span text:style-name="Strong_20_Emphasis">啟 14:3 他們在寶座前，並在四活物和眾長老前唱歌，彷彿是新歌；除了從地上買來的那十四萬四千人以外，沒有人能學<text:a xlink:type="simple" xlink:href="https://bible.fhl.net/new/s.php?N=0&amp;k=3129&amp;m=" text:style-name="Internet_20_link" text:visited-style-name="Visited_20_Internet_20_Link">&lt;3129&gt;</text:a>這歌。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1::05:45</meta:creation-date>
    <dc:creator>Generated</dc:creator>
    <dc:date>2026-06-08T21::05:45</dc:date>
    <dc:language>en-US</dc:language>
    <meta:editing-cycles>1</meta:editing-cycles>
    <meta:editing-duration>PT0S</meta:editing-duration>
    <dc:title>topic:follow_christ:20250823090000</dc:title>
  </office:meta>
</office:document-meta>
</file>