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809090000"/><text:bookmark-start text:name="__RefHeading___跟隨基督_系列_12_保羅鼓勵信眾_務要成為保羅的效法者_1"/><text:bookmark-start text:name="跟隨基督_系列_12_保羅鼓勵信眾_務要成為保羅的效法者"/>《跟隨基督》系列 12：保羅鼓勵信眾，務要成為保羅的效法者<text:bookmark-end text:name="__RefHeading___跟隨基督_系列_12_保羅鼓勵信眾_務要成為保羅的效法者_1"/><text:bookmark-end text:name="跟隨基督_系列_12_保羅鼓勵信眾_務要成為保羅的效法者"/></text:h>
      <text:p text:style-name="Text_20_body">作者：WCM； 初稿日期：20250806； 講論日期：20250809。</text:p>
      <text:p text:style-name="Text_20_body">引用來源：</text:p>
      <text:list text:style-name="List_20_1" text:continue-numbering="false">
        <text:list-item>
          <text:p text:style-name="List_20_1_Content_First"> 原文直譯之經文出處： [《雅威聖經譯本》簡稱《雅威本》]（https://<text:a xlink:type="simple" xlink:href="http://www.yhwhholy.org/bible/version/yhb/start" text:style-name="Internet_20_link" text:visited-style-name="Visited_20_Internet_20_Link">www.yhwhholy.org/bible/version/yhb/start</text:a>）</text:p>
        </text:list-item>
        <text:list-item>
          <text:p text:style-name="List_20_1_Content_Last"> 原文字分析字義出處：[信望愛資訊中心之CBOL計畫]（http://bible.fhl.net/）</text:p>
        </text:list-item>
      </text:list>
      <text:h text:style-name="Heading_20_2" text:outline-level="2"><text:bookmark-start text:name="__RefHeading___引言_2"/><text:bookmark-start text:name="引言"/>引言<text:bookmark-end text:name="__RefHeading___引言_2"/><text:bookmark-end text:name="引言"/></text:h>
      <text:p text:style-name="Text_20_body">保羅在（哥林多前書 11:1）中說：「你們當要持續成為我的效法者，正如我也是基督的（效法者）。」（原文直譯）</text:p>
      <text:p text:style-name="Text_20_body">保羅使用「效法者」（G3402）μιμητής mimetes 名詞，源自（G3401）μιμέομαι mimeomai 動詞，意為「模仿，效法，跟隨」。</text:p>
      <text:h text:style-name="Heading_20_2" text:outline-level="2"><text:bookmark-start text:name="__RefHeading___效法者_g3402_mimitis_mimetes_3"/><text:bookmark-start text:name="效法者_g3402_mimitis_mimetes"/>「效法者」（G3402）μιμητής mimetes<text:bookmark-end text:name="__RefHeading___效法者_g3402_mimitis_mimetes_3"/><text:bookmark-end text:name="效法者_g3402_mimitis_mimetes"/></text:h>
      <text:h text:style-name="Heading_20_3" text:outline-level="3"><text:bookmark-start text:name="__RefHeading___strongs_中文解釋_4"/><text:bookmark-start text:name="strongs_中文解釋"/>《STRONGS》中文解釋<text:bookmark-end text:name="__RefHeading___strongs_中文解釋_4"/><text:bookmark-end text:name="strongs_中文解釋"/></text:h>
      <text:list text:style-name="List_20_1" text:continue-numbering="false">
        <text:list-item>
          <text:p text:style-name="List_20_1_Content_First"> 3402 mimetes {mim-ay-tace’}</text:p>
          <text:list text:style-name="List_20_1">
            <text:list-item>
              <text:p text:style-name="List_20_1_Content"> 源自 3401; TDNT - 4:659,594; 陽性名詞</text:p>
            </text:list-item>
            <text:list-item>
              <text:p text:style-name="List_20_1_Content"> 欽定本 - follower 7; 7</text:p>
            </text:list-item>
            <text:list-item>
              <text:p text:style-name="List_20_1_Content_Last"> 仿傚者</text:p>
            </text:list-item>
          </text:list>
        </text:list-item>
      </text:list>
      <text:h text:style-name="Heading_20_2" text:outline-level="2"><text:bookmark-start text:name="__RefHeading___林前_416_我鼓勵你們_你們務要成為我的效法者_5"/><text:bookmark-start text:name="林前_416_我鼓勵你們_你們務要成為我的效法者"/>（林前 4:16）「我鼓勵你們，你們務要成為我的效法者。」<text:bookmark-end text:name="__RefHeading___林前_416_我鼓勵你們_你們務要成為我的效法者_5"/><text:bookmark-end text:name="林前_416_我鼓勵你們_你們務要成為我的效法者"/></text:h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4:15 你們學基督的、師傅雖有一萬、為父的卻是不多、因我在基督耶穌裏用福音生了你們。</text:p>
            </text:list-item>
            <text:list-item>
              <text:p text:style-name="List_20_1_Content"> 4:16 所以我求你們效法我。</text:p>
            </text:list-item>
          </text:list>
        </text:list-item>
        <text:list-item>
          <text:p text:style-name="List_20_1_Content"> 《雅威本》</text:p>
          <text:list text:style-name="List_20_1">
            <text:list-item>
              <text:p text:style-name="List_20_1_Content"> 4:15 因為，假若你們的在基督裏有眾多的童年導師，卻不多父親，因為我在耶穌基督裏，藉著福音［或譯：好消息；下同。］生了你們。</text:p>
            </text:list-item>
            <text:list-item>
              <text:p text:style-name="List_20_1_Content_Last"> 4:16 所以，我鼓勵你們，你們務要成為我的效法者。</text:p>
            </text:list-item>
          </text:list>
        </text:list-item>
      </text:list>
      <text:p text:style-name="Text_20_body">保羅對於哥林多教會受信者們說，你們務要成為「我的效法者」，在此他是使用「我鼓勵你們」的口吻。</text:p>
      <text:h text:style-name="Heading_20_3" text:outline-level="3"><text:bookmark-start text:name="__RefHeading___鼓勵_g3870_parakaleo_parakaleo_6"/><text:bookmark-start text:name="鼓勵_g3870_parakaleo_parakaleo"/>「鼓勵」G3870 παρακαλέω parakaleo<text:bookmark-end text:name="__RefHeading___鼓勵_g3870_parakaleo_parakaleo_6"/><text:bookmark-end text:name="鼓勵_g3870_parakaleo_parakaleo"/></text:h>
      <text:p text:style-name="Text_20_body">「鼓勵」G3870 παρακαλέω parakaleo 是組合字，由 G3844 παρά 「一旁」和 G2564 καλέω「呼叫」，意為「叫來旁邊，召喚」，故有「懇請，催促，勸勉，鼓勵，安慰, 勉勵, 鼓舞」等意。</text:p>
      <text:p text:style-name="Text_20_body">值得注意的是，同源字中有 G3875 παράκλητος parakletos 「慰助者，保惠師，代求者」，多處指「聖靈」，且在（約壹 2:1）指的是來到神面前的耶穌基督。這表示不論是聖靈、或是耶穌，他們都具有這個身份，而他們就此身份所作的動作，就是這動詞的意思。</text:p>
      <text:h text:style-name="Heading_20_3" text:outline-level="3"><text:bookmark-start text:name="__RefHeading___兩個原因_7"/><text:bookmark-start text:name="兩個原因"/>兩個原因<text:bookmark-end text:name="__RefHeading___兩個原因_7"/><text:bookmark-end text:name="兩個原因"/></text:h>
      <text:p text:style-name="Text_20_body">保羅如此說話，他在文句中使用兩個「因為⋯⋯」子句，表明原因。</text:p>
      <text:p text:style-name="Text_20_body">我所理解的是，他是基於「父親」的身份來說的，因哥林多教會受信者是他用基督的福音所生的孩子。</text:p>
      <text:p text:style-name="Text_20_body">另一方面他又刻意區分，他並不是根據「童年導師」的身份。並且，也說明，「童年導師」很多，但是「父親」並不多，實際上，每人生身「父親」只有一個，而福音上的父親，應該也不可能多。</text:p>
      <text:p text:style-name="Text_20_body">福音上的父親，是否只限定一位？</text:p>
      <text:p text:style-name="Text_20_body">我認為重點在於，只要他們能確認保羅所說的「在耶穌基督裏，藉著福音生了你們」是事實就可以，而保羅在此未限定一位父親，故不必多想。</text:p>
      <text:h text:style-name="Heading_20_3" text:outline-level="3"><text:bookmark-start text:name="__RefHeading___童年導師_g3807_paidagogos_paidagogos_8"/><text:bookmark-start text:name="童年導師_g3807_paidagogos_paidagogos"/>「童年導師」G3807 παιδαγωγός paidagogos<text:bookmark-end text:name="__RefHeading___童年導師_g3807_paidagogos_paidagogos_8"/><text:bookmark-end text:name="童年導師_g3807_paidagogos_paidagogos"/></text:h>
      <text:p text:style-name="Text_20_body">辭典中的解釋為：「孩童的引導者」，這人通常是奴隸。而他的責任一般上是要指引導孩童或少年人出入學校，並且督導他的行為。他不是「教師」。當那年輕人成年的時候，就不再需要有 παιδαγωγός 了。</text:p>
      <text:p text:style-name="Text_20_body">保羅強調他是「藉著福音生了他們」的「父親」身份，而非「童年導師」身份，對於孩子而言，童年導師的話的確要聽，但從重要性而言，父親的話更要聽從。</text:p>
      <text:h text:style-name="Heading_20_3" text:outline-level="3"><text:bookmark-start text:name="__RefHeading___保羅刻意使用_我鼓勵你們_9"/><text:bookmark-start text:name="保羅刻意使用_我鼓勵你們"/>保羅刻意使用「我鼓勵你們」<text:bookmark-end text:name="__RefHeading___保羅刻意使用_我鼓勵你們_9"/><text:bookmark-end text:name="保羅刻意使用_我鼓勵你們"/></text:h>
      <text:p text:style-name="Text_20_body">保羅刻意使用「我鼓勵你們」，「鼓勵」原意「叫來旁邊，召喚」，而不是其他方式（如威權、嚴令⋯⋯等），可以看出這是一位樂意親近孩子，並且極為克制自己情緒的父親。</text:p>
      <text:p text:style-name="Text_20_body">身為父親，本有地位及權柄，可以使用「威權」式的教育方式，但此時保羅卻是使用「鼓勵」式的教育方式，這就是「身教」。</text:p>
      <text:p text:style-name="Text_20_body">「言教」中所要求的內容是「你們務要成為我的效法者」，這表現出，不僅有「言教」，更有「身教」，足以作為孩子們的榜樣。</text:p>
      <text:h text:style-name="Heading_20_3" text:outline-level="3"><text:bookmark-start text:name="__RefHeading___其他經文中_保羅的兒子們_10"/><text:bookmark-start text:name="其他經文中_保羅的兒子們"/>其他經文中，保羅的兒子們<text:bookmark-end text:name="__RefHeading___其他經文中_保羅的兒子們_10"/><text:bookmark-end text:name="其他經文中_保羅的兒子們"/></text:h>
      <text:p text:style-name="Text_20_body">另外補充，在經上被保羅稱作是兒子的有提摩太（腓 2:22; 提前 1:2, 18; 提後 1:2）、阿尼西母（門 1:10）「關於我的那孩子，就是我在那些捆鎖中所生的阿尼西母」</text:p>
      <text:h text:style-name="Heading_20_3" text:outline-level="3"><text:bookmark-start text:name="__RefHeading___眾光之父用真實的話語生了我們_11"/><text:bookmark-start text:name="眾光之父用真實的話語生了我們"/>眾光之父用真實的話語生了我們<text:bookmark-end text:name="__RefHeading___眾光之父用真實的話語生了我們_11"/><text:bookmark-end text:name="眾光之父用真實的話語生了我們"/></text:h>
      <text:p text:style-name="Text_20_body">經上也提到，「眾光之父用真實的話語生了我們」：</text:p>
      <text:list text:style-name="List_20_1" text:continue-numbering="false">
        <text:list-item>
          <text:p text:style-name="LastListParagraph_List_20_1_Content_First"> （雅 1:18）「祂定意後，用真實的話語生了我們，為使我們持續成為祂的眾創造物的某種初熟果。」</text:p>
        </text:list-item>
      </text:list>
      <text:h text:style-name="Heading_20_3" text:outline-level="3"><text:bookmark-start text:name="__RefHeading___耶穌基督生了行公義之人_12"/><text:bookmark-start text:name="耶穌基督生了行公義之人"/>耶穌基督生了行公義之人<text:bookmark-end text:name="__RefHeading___耶穌基督生了行公義之人_12"/><text:bookmark-end text:name="耶穌基督生了行公義之人"/></text:h>
      <text:p text:style-name="Text_20_body">《約翰壹書》中有提到「每一位持續行那義的，都是從他早已被生出的。」</text:p>
      <text:list text:style-name="List_20_1" text:continue-numbering="false">
        <text:list-item>
          <text:p text:style-name="List_20_1_Content_First"> 《雅威本》|1Jo 2:29 |為要假若你們早已知道：「他一直是義的。」就應當持續驗知：「每一位持續行那義的，都是從他早已被生出的。」||</text:p>
        </text:list-item>
        <text:list-item>
          <text:p text:style-name="List_20_1_Content_Last"> 《和合本》1Jo 2:29 你們若知道他是公義的、就知道凡行公義之人都是他所生的。</text:p>
        </text:list-item>
      </text:list>
      <text:p text:style-name="Text_20_body">「從他早已被生出的」，「他」是指誰？</text:p>
      <text:p text:style-name="Text_20_body">筆者認為是「從義者耶穌基督早已被生出」根據上文（約壹 2:1）所言：</text:p>
      <text:list text:style-name="List_20_1" text:continue-numbering="false">
        <text:list-item>
          <text:p text:style-name="LastListParagraph_List_20_1_Content_First"> |1Jo 2:1 |我的小子們！我現在寫這些事給你們，是為要你們能夠不犯罪，並且假若有人犯罪了，我們持續擁有一位來到那父前的法律顧問〔保惠師〕，就是義者耶穌基督。||</text:p>
        </text:list-item>
      </text:list>
      <text:p text:style-name="Text_20_body">由於（約壹 2:29）內容強調，假若你們早已知道：「他一直是義的。」「他」指的就是「義者耶穌基督」，而接下來談「每一位持續行那義的」也是「從他被生出」。</text:p>
      <text:h text:style-name="Heading_20_3" text:outline-level="3"><text:bookmark-start text:name="__RefHeading___相關經文的共通點_g3875_paraklitos_parakletos_慰助者_保惠師_代求者_13"/><text:bookmark-start text:name="相關經文的共通點_g3875_paraklitos_parakletos_慰助者_保惠師_代求者"/>相關經文的共通點： G3875 παράκλητος parakletos 「慰助者，保惠師，代求者」<text:bookmark-end text:name="__RefHeading___相關經文的共通點_g3875_paraklitos_parakletos_慰助者_保惠師_代求者_13"/><text:bookmark-end text:name="相關經文的共通點_g3875_paraklitos_parakletos_慰助者_保惠師_代求者"/></text:h>
      <text:p text:style-name="Text_20_body">（約壹 2:1）將「法律顧問〔保惠師〕」用來指「耶穌基督」，這是極特別的，因為本字在新約中出現 5 次，其中 4 次均指「來到門徒那裏，內住在門徒裏面的聖靈」，唯一此處「來到那父前的法律顧問〔保惠師〕」用以指「耶穌基督」。</text:p>
      <text:p text:style-name="Text_20_body">上文針對「鼓勵」一字的字義曾提到，同源字 G3875 παράκλητος parakletos 「慰助者，保惠師，代求者」，多處指「聖靈」，此處特指來到神面前的耶穌基督，表示不論是聖靈、或是耶穌，他們都有這個身份，而且也所作這個動詞 G3870 παρακαλέω parakaleo ，去進行「懇請，催促，勸勉，鼓勵，安慰, 勉勵, 鼓舞」等等動作。</text:p>
      <text:h text:style-name="Heading_20_3" text:outline-level="3"><text:bookmark-start text:name="__RefHeading___保羅_parakaleo_哥林多教會信眾_14"/><text:bookmark-start text:name="保羅_parakaleo_哥林多教會信眾"/>「保羅 παρακαλέω 哥林多教會信眾」<text:bookmark-end text:name="__RefHeading___保羅_parakaleo_哥林多教會信眾_14"/><text:bookmark-end text:name="保羅_parakaleo_哥林多教會信眾"/></text:h>
      <text:p text:style-name="Text_20_body">保羅也同樣作了這個動詞的動作。他「鼓勵」G3870 παρακαλέω 「懇請，催促，勸勉，鼓勵，安慰, 勉勵, 鼓舞」他在耶穌基督裏，藉著福音而生的哥林多教會信眾，希望他們一定要效法、模仿保羅所作的。</text:p>
      <text:h text:style-name="Heading_20_3" text:outline-level="3"><text:bookmark-start text:name="__RefHeading___保羅也成了一位_paraklitos_慰助者_保惠師_代求者_15"/><text:bookmark-start text:name="保羅也成了一位_paraklitos_慰助者_保惠師_代求者"/>保羅也成了一位 παράκλητος 「慰助者，保惠師，代求者」<text:bookmark-end text:name="__RefHeading___保羅也成了一位_paraklitos_慰助者_保惠師_代求者_15"/><text:bookmark-end text:name="保羅也成了一位_paraklitos_慰助者_保惠師_代求者"/></text:h>
      <text:p text:style-name="Text_20_body">保羅在此儼然已成了另一位 G3875 παράκλητος parakletos 「慰助者，保惠師，代求者」，也可說是傳承自耶穌基督的教導，也承自聖靈的教導，彼此都是一致的。</text:p>
      <text:h text:style-name="Heading_20_3" text:outline-level="3"><text:bookmark-start text:name="__RefHeading___使命傳承_16"/><text:bookmark-start text:name="使命傳承"/>使命傳承<text:bookmark-end text:name="__RefHeading___使命傳承_16"/><text:bookmark-end text:name="使命傳承"/></text:h>
      <text:p text:style-name="Text_20_body">要求哥會信眾成為效法者，不僅按保羅的言教，更是要按保羅的身教。我想，或許保羅不僅希望他們在受教導之下，逐漸長大成熟，更希望他們每一位都成熟以後，也同樣要效法保羅，都能成為真正「父親」，有更多人能去成為他人的 παράκλητος parakletos 「慰助者，保惠師，代求者」，將此一志業與使命，繼續傳承下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47:47</meta:creation-date>
    <dc:creator>Generated</dc:creator>
    <dc:date>2026-07-22T05::47:47</dc:date>
    <dc:language>en-US</dc:language>
    <meta:editing-cycles>1</meta:editing-cycles>
    <meta:editing-duration>PT0S</meta:editing-duration>
    <dc:title>topic:follow_christ:20250809090000</dc:title>
  </office:meta>
</office:document-meta>
</file>