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26090000"/><text:bookmark-start text:name="__RefHeading___跟隨基督_系列_11_合理面對_食欲_1"/><text:bookmark-start text:name="跟隨基督_系列_11_合理面對_食欲"/>《跟隨基督》系列 11：合理面對「食欲」<text:bookmark-end text:name="__RefHeading___跟隨基督_系列_11_合理面對_食欲_1"/><text:bookmark-end text:name="跟隨基督_系列_11_合理面對_食欲"/></text:h>
      <text:p text:style-name="Text_20_body">作者：WCM； 初稿日期：20250723； 講論日期：20250726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引子_2"/><text:bookmark-start text:name="引子"/>引子<text:bookmark-end text:name="__RefHeading___引子_2"/><text:bookmark-end text:name="引子"/></text:h>
      <text:p text:style-name="Text_20_body">方才接到一位基督徒潘姊妹的來信：</text:p>
      <table:table table:style-name="Table_Quotation1">
        <table:table-column/>
        <table:table-row>
          <table:table-cell office:value-type="string" table:style-name="Cell_Quotation1">
            <text:p text:style-name="tablealignleft"> 我大弟昨天來義大開大腸癌，五天沒大便，沒排氣，到醫院看，醫生做檢查，馬上安排開刀，竟然是腸癌第四期了，從來沒生過大病，也沒住院過，居然會得腸癌，開刀（時）醫生要我進去開刀房看，很多顆腫瘤，腸子割掉2尺，很難想到會這麽突然便秘就這樣嚴重的腸癌。<text:line-break/> <text:line-break/> 看了腸子以後真不敢吃大腸</text:p>
          </table:table-cell>
        </table:table-row>
      </table:table>
      <text:p text:style-name="Text_20_body">這位潘姊妹家住南部，有些年紀了，過去多年是在醫院中，擔任專職看護病人的工作，因此對於各種重病患者，沒有少接觸過，能讓她如此驚訝的病況，可見其嚴重！</text:p>
      <text:p text:style-name="Text_20_body">我和她認識是在去年三月份，因為為機緣巧合，聘請她作為母親的看護工，母親出院後我們仍保持聯繫往來。也得知她近一年來，不再接外人的工作，而是成了家人的看護，自從去年大約十月份，開始照顧身患癌症的二弟，直到今年二月中，剛送走了二弟，如今七月份，他的大弟又因大腸癌症入院開刀，如上述信中所說。</text:p>
      <text:p text:style-name="Text_20_body">當我看到「大腸癌」，就想到這大多與飲食相關。因她也提到了「以後真不敢吃大腸」，所以就感到有需要，將聖經中對人類食物的要求及教導，加以介紹之。</text:p>
      <text:h text:style-name="Heading_20_2" text:outline-level="2"><text:bookmark-start text:name="__RefHeading___常言道_病從口入_3"/><text:bookmark-start text:name="常言道_病從口入"/>常言道：病從口入<text:bookmark-end text:name="__RefHeading___常言道_病從口入_3"/><text:bookmark-end text:name="常言道_病從口入"/></text:h>
      <text:p text:style-name="Text_20_body">保護自己的方法很重要，就是要防範「病從口入」！</text:p>
      <text:p text:style-name="Text_20_body">世人們對於「防範病從口入」一事，主要教導是：</text:p>
      <text:list text:style-name="List_20_1" text:continue-numbering="false">
        <text:list-item>
          <text:p text:style-name="List_20_1_Content_First"> 要注意飲食「衛生」、「潔淨」。</text:p>
          <text:list text:style-name="List_20_1">
            <text:list-item>
              <text:p text:style-name="List_20_1_Content"> 不要吃入病原體（細菌、病毒、寄生蟲）汙染的食物；</text:p>
            </text:list-item>
            <text:list-item>
              <text:p text:style-name="List_20_1_Content"> 不要吃腐敗、發黴之物；</text:p>
            </text:list-item>
            <text:list-item>
              <text:p text:style-name="List_20_1_Content"> 不要吃有毒素汙染之物等等。</text:p>
            </text:list-item>
          </text:list>
        </text:list-item>
        <text:list-item>
          <text:p text:style-name="List_20_1_Content"> 要注意飲食均衡、營養均衡。</text:p>
        </text:list-item>
        <text:list-item>
          <text:p text:style-name="List_20_1_Content_Last"> 要有良好的飲食習慣。</text:p>
        </text:list-item>
      </text:list>
      <text:p text:style-name="Text_20_body">以上的觀念，大多是基於現代醫學的觀念而來，原則上沒有錯，然而卻並不完全，因為現代醫學的觀念，純粹是以人類文明發展中形成的「科學」角度出發，並非根據於「聖經」的教導而來。</text:p>
      <text:p text:style-name="Text_20_body">世上「衛生、潔淨」的標準，與聖經上的「潔淨」標準，並不相同。</text:p>
      <text:h text:style-name="Heading_20_2" text:outline-level="2"><text:bookmark-start text:name="__RefHeading___聖經中的食物_4"/><text:bookmark-start text:name="聖經中的食物"/>聖經中的食物<text:bookmark-end text:name="__RefHeading___聖經中的食物_4"/><text:bookmark-end text:name="聖經中的食物"/></text:h>
      <text:p text:style-name="Text_20_body">「食物」的定義：「允許人吃的東西」才可稱作「食物」，不允許人吃的東西不得稱作食物。</text:p>
      <text:h text:style-name="Heading_20_3" text:outline-level="3"><text:bookmark-start text:name="__RefHeading___起初的規定_5"/><text:bookmark-start text:name="起初的規定"/>起初的規定<text:bookmark-end text:name="__RefHeading___起初的規定_5"/><text:bookmark-end text:name="起初的規定"/></text:h>
      <text:p text:style-name="Text_20_body">因萬有都是造物主（至高神）所造，而活物要活下去，就需要各自的食物，關於食物，造物主神的旨意早已啟示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 table:number-columns-spanned="2">
            <text:p text:style-name="Table_20_Heading">（創 1:29-30）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Gen 1:29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  </text:p>
          </table:table-cell>
          <table:covered-table-cell/>
        </table:table-row>
      </table:table>
      <text:p text:style-name="Text_20_body">以上是最早的食物規定，對於所有活物而言，包括人類，食物都是植物性的，但人類和其他活物的食物仍有分別，表明地位不同，人類高於其他活物。</text:p>
      <text:p text:style-name="Text_20_body">造物主神規定被造之物的食物種類，也表明了祂的主權地位，人類及其他活物，必須順服，其吃食的行為，必須受限於規定之內，不得違背，如此方為美善。</text:p>
      <text:h text:style-name="Heading_20_3" text:outline-level="3"><text:bookmark-start text:name="__RefHeading___全地集體背叛後的規定_6"/><text:bookmark-start text:name="全地集體背叛後的規定"/>全地集體背叛後的規定<text:bookmark-end text:name="__RefHeading___全地集體背叛後的規定_6"/><text:bookmark-end text:name="全地集體背叛後的規定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</text:p>
          </table:table-cell>
          <table:table-cell office:value-type="string" table:style-name="tableheader">
            <text:p text:style-name="Table_20_Heading">（創 7-9 章）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Gen 7:1 </text:p>
          </table:table-cell>
          <table:table-cell office:value-type="string" table:style-name="tablecell">
            <text:p text:style-name="tablealignleft">而雅威對挪亞說：「你和你全家當要進入那方舟，因為我看見你在我面前是義人，在這一個世代中。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7:2 </text:p>
          </table:table-cell>
          <table:table-cell office:value-type="string" table:style-name="tablecell">
            <text:p text:style-name="tablealignleft">從一切潔淨的牲畜中，你要為你自己取來［或譯：你要取來歸你自己］七隻七隻，男與他妻子，又從那牲畜中，就是不潔淨的，牠是兩個，男與他妻子，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7:3 </text:p>
          </table:table-cell>
          <table:table-cell office:value-type="string" table:style-name="tablecell">
            <text:p text:style-name="tablealignleft">也從那諸天的飛鳥中取七隻七隻雄（男）與雌（女），使種子存活在全地的面上。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⋯⋯      </text:p>
          </table:table-cell>
          <table:table-cell office:value-type="string" table:style-name="tablecell">
            <text:p text:style-name="tablealignleft">⋯⋯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18</text:p>
          </table:table-cell>
          <table:table-cell office:value-type="string" table:style-name="tablecell">
            <text:p text:style-name="tablealignleft">於是挪亞與他眾子、他妻子、他眾子的妻子們同他一起的，都出去了。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19</text:p>
          </table:table-cell>
          <table:table-cell office:value-type="string" table:style-name="tablecell">
            <text:p text:style-name="tablealignleft">那一切的活物、一切的爬物、一切的飛鳥、一切爬行在那地上的，各從其類，牠們從那方舟出去了。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8:20</text:p>
          </table:table-cell>
          <table:table-cell office:value-type="string" table:style-name="tablecell">
            <text:p text:style-name="tablealignleft">而挪亞為雅威築了一座壇，且從各樣潔淨的牲畜和各樣潔淨的飛鳥中取來，並獻上燔祭在那壇上。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⋯⋯      </text:p>
          </table:table-cell>
          <table:table-cell office:value-type="string" table:style-name="tablecell">
            <text:p text:style-name="tablealignleft">⋯⋯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1 </text:p>
          </table:table-cell>
          <table:table-cell office:value-type="string" table:style-name="tablecell">
            <text:p text:style-name="tablealignleft">而神賜福挪亞與他的眾子，且對他們說：「當要結果，且增多，且充滿那地。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2 </text:p>
          </table:table-cell>
          <table:table-cell office:value-type="string" table:style-name="tablecell">
            <text:p text:style-name="tablealignleft">且你的害怕和你的畏懼將臨在那地的一切活物身上，與在諸天的一切飛鳥身上，與一切爬行在那地者身上，與在那海的一切魚類身上，牠們被交在你們手中。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3 </text:p>
          </table:table-cell>
          <table:table-cell office:value-type="string" table:style-name="tablecell">
            <text:p text:style-name="tablealignleft">一切的爬行動物［或譯：會動的生物］，就是牠是活的，歸給你們，牠成為食物如同綠色青草［或譯：菜蔬］，即我曾賜給你們一切的。                    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9:3「牠是活的」，是為要強調不是「植物、礦物」，更不是「死屍」，仍然是指潔淨的動物，因有七對而非一對，故吃了不會絕種。］</text:p></text:note-body></text:note></text:p>
          </table:table-cell>
        </table:table-row>
        <table:table-row>
          <table:table-cell office:value-type="string" table:style-name="tablecell">
            <text:p text:style-name="tablealignleft">Gen 9:4 </text:p>
          </table:table-cell>
          <table:table-cell office:value-type="string" table:style-name="tablecell">
            <text:p text:style-name="tablealignleft">誠然肉在牠的性命裏，（就是）牠的血，你們不可吃。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 9:5 </text:p>
          </table:table-cell>
          <table:table-cell office:value-type="string" table:style-name="tablecell">
            <text:p text:style-name="tablealignleft">而且誠然，從一切活物的手中，我要尋究［意：追查罪責］（流）你們的血，（就是害）你們的性命的，我要尋究它；且從那人的手中，從他弟兄個別的手中，我要尋究那人的性命。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遵守天父旨意的好處_7"/><text:bookmark-start text:name="遵守天父旨意的好處"/>遵守天父旨意的好處<text:bookmark-end text:name="__RefHeading___遵守天父旨意的好處_7"/><text:bookmark-end text:name="遵守天父旨意的好處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  </text:p>
          </table:table-cell>
          <table:table-cell office:value-type="string" table:style-name="tableheader" table:number-columns-spanned="2">
            <text:p text:style-name="Table_20_Heading">（申命記）摘錄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4  </text:p>
          </table:table-cell>
          <table:table-cell office:value-type="string" table:style-name="tablecell" table:number-columns-spanned="2">
            <text:p text:style-name="tablealignleft">而你們，這黏附在雅威你們神身上者，今日你們都要存活。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5  </text:p>
          </table:table-cell>
          <table:table-cell office:value-type="string" table:style-name="tablecell" table:number-columns-spanned="2">
            <text:p text:style-name="tablealignleft">看哪！我已教導你們眾律例典章，是照著雅威我的神吩咐我的遵行了，照樣你們在這地中間遵行，就是你們自己進到那裏要佔得為業的（地）。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6  </text:p>
          </table:table-cell>
          <table:table-cell office:value-type="string" table:style-name="tablecell" table:number-columns-spanned="2">
            <text:p text:style-name="tablealignleft">而你們要投以極大關注看守並遵行，因為在萬民的眼前，就是那些聽見這些所有律法，而說：『惟有這大國是智慧與聰明的人民。』（的人），這個就是你們的智慧和聰明。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7  </text:p>
          </table:table-cell>
          <table:table-cell office:value-type="string" table:style-name="tablecell" table:number-columns-spanned="2">
            <text:p text:style-name="tablealignleft">因為有哪一個大國，就是神親近它（那國），像是當所有我們呼求祂時，雅威我們神親近它一樣。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8  </text:p>
          </table:table-cell>
          <table:table-cell office:value-type="string" table:style-name="tablecell" table:number-columns-spanned="2">
            <text:p text:style-name="tablealignleft">（有哪一個大國）公義的眾律例典章給予它，像這所有律法一樣，這律法是我親自在你們面前賜與的。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4:9  </text:p>
          </table:table-cell>
          <table:table-cell office:value-type="string" table:style-name="tablecell" table:number-columns-spanned="2">
            <text:p text:style-name="tablealignleft">只是對於你，要投以極大關注看守，並且要極力看守你的性命，免得你忘記這些事，就是你雙眼可看到的，也免得你所有存活的日子，這些事從你的心中轉離了，且你要使他們認識，對於你的眾子與你眾子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2 </text:p>
          </table:table-cell>
          <table:table-cell office:value-type="string" table:style-name="tablecell" table:number-columns-spanned="2">
            <text:p text:style-name="tablealignleft">而倘若你們聽從這些典章，且投以關注看守並遵行它們，雅威你的神必然對你投以關注看守那約和那堅愛，就是祂向你列祖起誓的。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3 </text:p>
          </table:table-cell>
          <table:table-cell office:value-type="string" table:style-name="tablecell" table:number-columns-spanned="2">
            <text:p text:style-name="tablealignleft">且祂要愛你，並賜福你，且使你增多，又賜福你腹中的果子、你地上的果子、你的五穀、你的新酒、你的油、你的牛犢、你的羊羔，在那地上，就是祂向你列祖起誓，要賜給你的。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4 </text:p>
          </table:table-cell>
          <table:table-cell office:value-type="string" table:style-name="tablecell" table:number-columns-spanned="2">
            <text:p text:style-name="tablealignleft">你成為被祝福的，勝過萬民，在你中間且在你牲畜中間，不會存有不孕的雄性與雌性。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7:15 </text:p>
          </table:table-cell>
          <table:table-cell office:value-type="string" table:style-name="tablecell" table:number-columns-spanned="2">
            <text:p text:style-name="tablealignleft">且雅威要使一切的疾病〔字根：軟弱〕，並埃及那一切邪惡的病痛〔字根：月經虛弱〕，就是你已知道的，從你那裏除去，祂不放置在你身上，卻要放在所有恨你的人身上。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15:5 </text:p>
          </table:table-cell>
          <table:table-cell office:value-type="string" table:style-name="tablecell" table:number-columns-spanned="2">
            <text:p text:style-name="tablealignleft">唯若你確實聽從雅威你神的聲音，去投以關注看守，去遵守這一切的那誡命，就是今日我親自吩咐你的。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15:6 </text:p>
          </table:table-cell>
          <table:table-cell office:value-type="string" table:style-name="tablecell" table:number-columns-spanned="2">
            <text:p text:style-name="tablealignleft">因為雅威你的神要賜福你，按著祂對你說的，而你將使許多列國子民拿出物件作抵押，但你必不拿抵押物；且你將管轄許多列國子民，但他們不能管轄你。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58</text:p>
          </table:table-cell>
          <table:table-cell office:value-type="string" table:style-name="tablecell" table:number-columns-spanned="2">
            <text:p text:style-name="tablealignleft">倘若你不投注關懷看守，去遵行所有這些被刻寫在這書卷上的律法的諸話語，去敬畏這榮耀和可畏的名，即雅威你的神。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59</text:p>
          </table:table-cell>
          <table:table-cell office:value-type="string" table:style-name="tablecell" table:number-columns-spanned="2">
            <text:p text:style-name="tablealignleft">而雅威要使你的災難和你後裔的災難奇特，即大又長的災難，與惡劣又長期的疾病。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60</text:p>
          </table:table-cell>
          <table:table-cell office:value-type="string" table:style-name="tablecell" table:number-columns-spanned="2">
            <text:p text:style-name="tablealignleft">且祂要使埃及所有的病痛，就是你從它們面前所懼怕的，回到你身上，而它們就貼附在你身上。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8:61</text:p>
          </table:table-cell>
          <table:table-cell office:value-type="string" table:style-name="tablecell" table:number-columns-spanned="2">
            <text:p text:style-name="tablealignleft">甚至連所有的疾病和病痛，就是沒有刻寫在這律法書上的，雅威要使它們上到你身上，直到你被滅絕。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⋯⋯       </text:p>
          </table:table-cell>
          <table:table-cell office:value-type="string" table:style-name="tablecell" table:number-columns-spanned="2">
            <text:p text:style-name="tablealignleft">⋯⋯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Deu 29:9 </text:p>
          </table:table-cell>
          <table:table-cell office:value-type="string" table:style-name="tablecell" table:number-columns-spanned="2">
            <text:p text:style-name="tablealignleft">而你們要投注關懷看守這個約的眾話語，且遵行它們，好叫你們使一切所作的順利。                                                         </text:p>
          </table:table-cell>
          <table:covered-table-cell/>
        </table:table-row>
      </table:table>
      <text:h text:style-name="Heading_20_2" text:outline-level="2"><text:bookmark-start text:name="__RefHeading___具體的規定_利未記_11_章_申命記_14_章_8"/><text:bookmark-start text:name="具體的規定_利未記_11_章_申命記_14_章"/>具體的規定（利未記 11 章、申命記 14 章）<text:bookmark-end text:name="__RefHeading___具體的規定_利未記_11_章_申命記_14_章_8"/><text:bookmark-end text:name="具體的規定_利未記_11_章_申命記_14_章"/></text:h>
      <text:p text:style-name="Text_20_body">天父在聖經中有教導我們養生之道，就是只吃允許我們吃的東西！不吃不允許的東西！</text:p>
      <text:p text:style-name="Text_20_body">「豬」被造出來，不是給人吃的，所以猶太人堅決不吃，耶穌和使徒們也不吃，我們要效法。</text:p>
      <text:p text:style-name="Text_20_body">這是造物主神的旨意，是「不可吃禁果」的現代版！豬肉、豬血、豬內臟等等，就等於是禁果，千萬要遠離！</text:p>
      <text:p text:style-name="Text_20_body">除了豬肉，還有其他的可憎之物，都不可吃。且看聖經怎麼說：</text:p>
      <text:p text:style-name="Text_20_body">「那些分別為聖、潔淨自己的，進入園內跟在其中一個人的後頭，吃豬肉和倉鼠並可憎之物，他們必一同滅絕；這是耶和華說的。 (以賽亞書 66:17 和合本)</text:p>
      <text:p text:style-name="Text_20_body">我也是後來才知道！想想過去我們吃了多少豬肉和可憎之物，都被消化，積存在我們的身體裡。</text:p>
      <text:p text:style-name="Text_20_body">當我們知道這個道理後，就要趕快停止吃，改吃潔淨的食物，並且切切的求天父幫助我們「排毒」！</text:p>
      <text:h text:style-name="Heading_20_2" text:outline-level="2"><text:bookmark-start text:name="__RefHeading___不潔可憎之物不入口_不潔之言不出口_9"/><text:bookmark-start text:name="不潔可憎之物不入口_不潔之言不出口"/>「不潔可憎之物不入口、不潔之言不出口！」<text:bookmark-end text:name="__RefHeading___不潔可憎之物不入口_不潔之言不出口_9"/><text:bookmark-end text:name="不潔可憎之物不入口_不潔之言不出口"/></text:h>
      <text:p text:style-name="Text_20_body">「不潔可憎之物」，指的是不能吃的東西，也包括被汙染的食物，及不可作為食物的東西。</text:p>
      <text:p text:style-name="Text_20_body">根據（利未記 11 章、申命記 14 章）規定，不允許吃的就不稱作「食物」。將內容整理如下，方便我們辨別：</text:p>
      <text:h text:style-name="Heading_20_2" text:outline-level="2"><text:bookmark-start text:name="__RefHeading___根據聖經中_造物主神的旨意_指示人類_允許我們吃的食物如下_10"/><text:bookmark-start text:name="根據聖經中_造物主神的旨意_指示人類_允許我們吃的食物如下"/>根據聖經中，造物主神的旨意，指示人類，允許我們吃的食物如下：<text:bookmark-end text:name="__RefHeading___根據聖經中_造物主神的旨意_指示人類_允許我們吃的食物如下_10"/><text:bookmark-end text:name="根據聖經中_造物主神的旨意_指示人類_允許我們吃的食物如下"/></text:h>
      <text:h text:style-name="Heading_20_3" text:outline-level="3"><text:bookmark-start text:name="__RefHeading___植物類_無毒的均可吃_11"/><text:bookmark-start text:name="植物類_無毒的均可吃"/>1、植物類，無毒的均可吃<text:bookmark-end text:name="__RefHeading___植物類_無毒的均可吃_11"/><text:bookmark-end text:name="植物類_無毒的均可吃"/></text:h>
      <text:p text:style-name="Text_20_body">例如蔬、果、五穀雜糧。</text:p>
      <text:h text:style-name="Heading_20_3" text:outline-level="3"><text:bookmark-start text:name="__RefHeading___陸上動物類_12"/><text:bookmark-start text:name="陸上動物類"/>2、陸上動物類<text:bookmark-end text:name="__RefHeading___陸上動物類_12"/><text:bookmark-end text:name="陸上動物類"/></text:h>
      <text:list text:style-name="List_20_1" text:continue-numbering="false">
        <text:list-item>
          <text:p text:style-name="List_20_1_Content_First"> <text:span text:style-name="Strong_20_Emphasis">2.1、要完全符合「反芻、偶蹄」兩項條件的才可以吃，其他的都不能吃。</text:span></text:p>
          <text:list text:style-name="List_20_1">
            <text:list-item>
              <text:p text:style-name="List_20_1_Content"> <text:span text:style-name="Strong_20_Emphasis">可吃的</text:span></text:p>
              <text:list text:style-name="List_20_1">
                <text:list-item>
                  <text:p text:style-name="List_20_1_Content"> <text:span text:style-name="Strong_20_Emphasis">必須是完全符合條件的動物，例如牛、羊、羚羊（野生的羊類）、鹿等等。</text:span></text:p>
                </text:list-item>
              </text:list>
            </text:list-item>
            <text:list-item>
              <text:p text:style-name="List_20_1_Content"> <text:span text:style-name="Strong_20_Emphasis">不可吃的</text:span></text:p>
              <text:list text:style-name="List_20_1">
                <text:list-item>
                  <text:p text:style-name="List_20_1_Content"> <text:span text:style-name="Strong_20_Emphasis">不完全符合條件的，不是人的食物，常見的例如豬、兔子、蹄兔、駱駝、馬、狗、貓、爬蟲類、兩棲類，及許多野生動物如熊、獅、虎、狼、象等等，都不可吃！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2.2、昆蟲類，可吃的是有腿在那地上蹦跳的，其他的不可吃。</text:span></text:p>
          <text:list text:style-name="List_20_1">
            <text:list-item>
              <text:p text:style-name="List_20_1_Content_Last"> 例如蝗蟲與牠的類別，和螞蚱與牠的類別、和蟋蟀與牠的類別、和蚱蜢與牠的類別。</text:p>
            </text:list-item>
          </text:list>
        </text:list-item>
      </text:list>
      <text:h text:style-name="Heading_20_3" text:outline-level="3"><text:bookmark-start text:name="__RefHeading___鳥類_13"/><text:bookmark-start text:name="鳥類"/>3、鳥類<text:bookmark-end text:name="__RefHeading___鳥類_13"/><text:bookmark-end text:name="鳥類"/></text:h>
      <text:list text:style-name="List_20_1" text:continue-numbering="false">
        <text:list-item>
          <text:p text:style-name="List_20_1_Content_First"> <text:span text:style-name="Strong_20_Emphasis">3.1、家禽類，大多可吃</text:span></text:p>
          <text:list text:style-name="List_20_1">
            <text:list-item>
              <text:p text:style-name="List_20_1_Content"> <text:span text:style-name="Strong_20_Emphasis">例如雞、火雞、鴨、鵝、鴿、班鳩等等。</text:span></text:p>
            </text:list-item>
            <text:list-item>
              <text:p text:style-name="List_20_1_Content"> <text:span text:style-name="Strong_20_Emphasis">（鴕鳥不可吃）。</text:span></text:p>
            </text:list-item>
          </text:list>
        </text:list-item>
        <text:list-item>
          <text:p text:style-name="List_20_1_Content_Last"> 3.2、其他飛鳥（猛禽類）等等，大多不能吃。</text:p>
        </text:list-item>
      </text:list>
      <text:h text:style-name="Heading_20_3" text:outline-level="3"><text:bookmark-start text:name="__RefHeading___水中生物類_14"/><text:bookmark-start text:name="水中生物類"/>4、水中生物類<text:bookmark-end text:name="__RefHeading___水中生物類_14"/><text:bookmark-end text:name="水中生物類"/></text:h>
      <text:list text:style-name="List_20_1" text:continue-numbering="false">
        <text:list-item>
          <text:p text:style-name="List_20_1_Content_First"> <text:span text:style-name="Strong_20_Emphasis">4.1、魚類中，「有鰭、有鱗」才可以吃，海水淡水均可，因種類很多，就不列舉了。</text:span></text:p>
        </text:list-item>
        <text:list-item>
          <text:p text:style-name="List_20_1_Content"> <text:span text:style-name="Strong_20_Emphasis">4.2、「無鰭、無鱗」的不可吃，這方面容易碰到，特別列舉說明：</text:span></text:p>
          <text:list text:style-name="List_20_1">
            <text:list-item>
              <text:p text:style-name="List_20_1_Content"> 似魚類外形者</text:p>
              <text:list text:style-name="List_20_1">
                <text:list-item>
                  <text:p text:style-name="List_20_1_Content"> <text:span text:style-name="Strong_20_Emphasis">鱔魚、泥鰍、鯰魚、土虱（塘蝨魚）等等</text:span></text:p>
                  <text:list text:style-name="List_20_1">
                    <text:list-item>
                      <text:p text:style-name="List_20_1_Content"> 常被視為滋補品，卻大多是生活在爛泥中的生物，因此實際上是清道夫生物。</text:p>
                    </text:list-item>
                  </text:list>
                </text:list-item>
                <text:list-item>
                  <text:p text:style-name="List_20_1_Content"> <text:span text:style-name="Strong_20_Emphasis">鰻魚、鯊魚、鱘魚</text:span></text:p>
                  <text:list text:style-name="List_20_1">
                    <text:list-item>
                      <text:p text:style-name="List_20_1_Content"> 「魚翅」是鯊魚「肉鰭」所製成；</text:p>
                    </text:list-item>
                    <text:list-item>
                      <text:p text:style-name="List_20_1_Content"> 「鯊魚煙」是鯊魚肉，因其有異味，會加以熏製因而得名；</text:p>
                    </text:list-item>
                    <text:list-item>
                      <text:p text:style-name="List_20_1_Content"> 「魚子醬」即鱘魚魚卵製作，極其昂貴。鱘魚，並沒有魚鱗，而是骨質結節。</text:p>
                    </text:list-item>
                  </text:list>
                </text:list-item>
                <text:list-item>
                  <text:p text:style-name="List_20_1_Content"> <text:span text:style-name="Strong_20_Emphasis">鯨魚、海豚</text:span></text:p>
                  <text:list text:style-name="List_20_1">
                    <text:list-item>
                      <text:p text:style-name="List_20_1_Content"> 都沒有魚鱗，實際上是哺乳類。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一切貝類、蝦蟹類、甲殼類、頭足類及其他水生軟體動物都不可食用</text:span></text:p>
              <text:list text:style-name="List_20_1">
                <text:list-item>
                  <text:p text:style-name="List_20_1_Content"> <text:span text:style-name="Strong_20_Emphasis">如蝦類、蟹類、貝殼類（蚵、牡蠣、蠔、蛤、蚌、鮑魚、九孔、淡菜、干貝等等）、螺類、海膽、海參、海星、水母（海蜇皮）、烏賊、透抽、魷魚、章魚等等。</text:span></text:p>
                </text:list-item>
              </text:list>
            </text:list-item>
            <text:list-item>
              <text:p text:style-name="List_20_1_Content"> 以上這些生物，有許多是人們眼中認為的美味，又視為是「鮮味」的來源，故又特稱之為「海鮮」，然而，牠們卻不是造物主神賜給人類的食物，因此，是人類最大的誘惑，就如同「禁果」一般！</text:p>
            </text:list-item>
            <text:list-item>
              <text:p text:style-name="List_20_1_Content_Last"> 這些生物都是大自然界中的一份子，大多數是被造來作為清潔工、清道夫，而不是作為人類食物而造的！人類若將這些清潔工吃入體內，不就把垃圾吃入體內了嗎？</text:p>
            </text:list-item>
          </text:list>
        </text:list-item>
      </text:list>
      <text:h text:style-name="Heading_20_3" text:outline-level="3"><text:bookmark-start text:name="__RefHeading___另外要注意禁吃的東西_徒_1529_15"/><text:bookmark-start text:name="另外要注意禁吃的東西_徒_1529"/>5、另外要注意禁吃的東西（徒 15:29）<text:bookmark-end text:name="__RefHeading___另外要注意禁吃的東西_徒_1529_15"/><text:bookmark-end text:name="另外要注意禁吃的東西_徒_1529"/></text:h>
      <text:list text:style-name="List_20_1" text:continue-numbering="false">
        <text:list-item>
          <text:p text:style-name="List_20_1_Content_First"> <text:span text:style-name="Strong_20_Emphasis">5.1、「血」</text:span></text:p>
          <text:list text:style-name="List_20_1">
            <text:list-item>
              <text:p text:style-name="List_20_1_Content"> <text:span text:style-name="Strong_20_Emphasis">「豬血」</text:span></text:p>
              <text:list text:style-name="List_20_1">
                <text:list-item>
                  <text:p text:style-name="List_20_1_Content"> 點「酸辣湯」時要特別注意，因為其中常會加入豬血，因為切成細條狀，很容易被忽略而誤食。</text:p>
                </text:list-item>
                <text:list-item>
                  <text:p text:style-name="List_20_1_Content"> 有的「酸辣湯」使用「黑木耳」代替「豬血」，就沒有問題了。</text:p>
                </text:list-item>
              </text:list>
            </text:list-item>
            <text:list-item>
              <text:p text:style-name="List_20_1_Content"> <text:span text:style-name="Strong_20_Emphasis">「鴨血糕、米血」</text:span></text:p>
              <text:list text:style-name="List_20_1">
                <text:list-item>
                  <text:p text:style-name="List_20_1_Content"> 常見於便利超商中的關東煮中，常和魚板（黑輪）同鍋共煮。</text:p>
                </text:list-item>
                <text:list-item>
                  <text:p text:style-name="List_20_1_Content"> 若是與米血共煮的魚板（黑輪）或其他食物，建議就不要購買了。</text:p>
                </text:list-item>
              </text:list>
            </text:list-item>
            <text:list-item>
              <text:p text:style-name="List_20_1_Content"> <text:span text:style-name="Strong_20_Emphasis">「蛇血」</text:span></text:p>
              <text:list text:style-name="List_20_1">
                <text:list-item>
                  <text:p text:style-name="List_20_1_Content"> 有人迷信喝蛇血壯陽，配酒生喝，極不可取。</text:p>
                </text:list-item>
              </text:list>
            </text:list-item>
            <text:list-item>
              <text:p text:style-name="List_20_1_Content"> <text:span text:style-name="Strong_20_Emphasis">「血腸」</text:span></text:p>
              <text:list text:style-name="List_20_1">
                <text:list-item>
                  <text:p text:style-name="List_20_1_Content"> <text:span text:style-name="Strong_20_Emphasis">「豬血腸」</text:span></text:p>
                  <text:list text:style-name="List_20_1">
                    <text:list-item>
                      <text:p text:style-name="List_20_1_Content"> 中國北方、東北、西北藏族、韓國、歐洲等有此做法。</text:p>
                    </text:list-item>
                    <text:list-item>
                      <text:p text:style-name="List_20_1_Content"> 血腸在臺灣屏東縣排灣族與魯凱族居民中也是一種尊貴的菜品</text:p>
                    </text:list-item>
                  </text:list>
                </text:list-item>
                <text:list-item>
                  <text:p text:style-name="List_20_1_Content"> <text:span text:style-name="Strong_20_Emphasis">「羊血腸」</text:span></text:p>
                  <text:list text:style-name="List_20_1">
                    <text:list-item>
                      <text:p text:style-name="List_20_1_Content"> 蒙古族有一種傳統宰羊方式，在野外進行，雖然也是放血，但是巧妙地將血留在胸腔、腹腔內，並不放流到地上，目的就是要將羊血灌入腸中，製成「羊血腸」食用之。</text:p>
                    </text:list-item>
                  </text:list>
                </text:list-item>
                <text:list-item>
                  <text:p text:style-name="List_20_1_Content"> <text:span text:style-name="Strong_20_Emphasis">「牛血腸」</text:span></text:p>
                  <text:list text:style-name="List_20_1">
                    <text:list-item>
                      <text:p text:style-name="List_20_1_Content"> 歐洲有此做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5.2、「勒死的動物、未放血的」</text:span></text:p>
          <text:list text:style-name="List_20_1">
            <text:list-item>
              <text:p text:style-name="List_20_1_Content"> 例如：有些地方在夏天會有遇到有臨時攤販，賣極便宜的炸全雞，千萬要小心！因為夏天熱，常有雞會因而暴斃，這樣的雞不可能放血，不肖商販收購之，用油炸方式去壓制異味，低價販賣，買的人還以為賺到了！</text:p>
            </text:list-item>
            <text:list-item>
              <text:p text:style-name="List_20_1_Content"> 例如：過去聽說有些山產店、狗肉店，迷信不放血的肉更有滋補功效，便會如此宰殺。</text:p>
            </text:list-item>
            <text:list-item>
              <text:p text:style-name="List_20_1_Content"> 例如：過去每當候鳥伯勞鳥過境臺灣，有些人會使用「鳥仔踏」補捉之，捉到後為求省事，便會用手指掐斷鳥頸，並不放血。處理後就成了「烤伯勞鳥」（臺語稱作烘鳥仔巴），販賣營利，此舉後來已被政府明令禁止。</text:p>
            </text:list-item>
          </text:list>
        </text:list-item>
        <text:list-item>
          <text:p text:style-name="List_20_1_Content"> <text:span text:style-name="Strong_20_Emphasis">5.3、「祭拜偶像之物」</text:span></text:p>
          <text:list text:style-name="List_20_1">
            <text:list-item>
              <text:p text:style-name="List_20_1_Content"> 不要去參加偶像廟拜拜辦桌筵席，不要在當中坐席。</text:p>
            </text:list-item>
            <text:list-item>
              <text:p text:style-name="List_20_1_Content_Last"> 參考（林前 10:20-33）保羅對此的明確教導。</text:p>
            </text:list-item>
          </text:list>
        </text:list-item>
      </text:list>
      <text:h text:style-name="Heading_20_2" text:outline-level="2"><text:bookmark-start text:name="__RefHeading___如何避免吃到_豬_16"/><text:bookmark-start text:name="如何避免吃到_豬"/>如何避免吃到「豬」？<text:bookmark-end text:name="__RefHeading___如何避免吃到_豬_16"/><text:bookmark-end text:name="如何避免吃到_豬"/></text:h>
      <text:p text:style-name="Text_20_body">「豬」在外邦社會中是重要的食材，其全身從頭到腳，幾乎都被外邦人用來烹調利用，例如豬頭、豬皮、豬肉、豬油、豬內臟（下水、大腸、小腸、腸衣、腦、肺、心、肝、脾、胃、腎等）、豬骨（大骨）、豬蹄等等。</text:p>
      <text:p text:style-name="Text_20_body">若在菜名上明顯可以看出是與「豬」相關的，相信讀者可自行分辨，因此便忽略不談。</text:p>
      <text:p text:style-name="Text_20_body">以下僅針對在菜名上與「豬」無關，但成份上卻包含了「豬」的菜品，筆者基於自身經驗，舉例說明。（稱之為「菜品」而不稱之為「食品」，是因為按神的旨意，並未賜「豬」給人作食物。）</text:p>
      <text:list text:style-name="List_20_1" text:continue-numbering="false">
        <text:list-item>
          <text:p text:style-name="List_20_1_Content_First"> <text:span text:style-name="Strong_20_Emphasis">「火腿、火腿腸、香腸、肉鬆」</text:span></text:p>
          <text:list text:style-name="List_20_1">
            <text:list-item>
              <text:p text:style-name="List_20_1_Content"> 若未特別說明，一般就是豬肉製品。</text:p>
            </text:list-item>
            <text:list-item>
              <text:p text:style-name="List_20_1_Content"> 香腸使用腸衣（豬小腸），包裹加亞硝酸鹽醃制的豬肉製作。</text:p>
            </text:list-item>
            <text:list-item>
              <text:p text:style-name="List_20_1_Content"> 有的產品不是使用豬肉，而是改用雞肉、魚肉等，可以按需挑選。</text:p>
            </text:list-item>
          </text:list>
        </text:list-item>
        <text:list-item>
          <text:p text:style-name="List_20_1_Content"> <text:span text:style-name="Strong_20_Emphasis">「米腸」</text:span></text:p>
          <text:list text:style-name="List_20_1">
            <text:list-item>
              <text:p text:style-name="List_20_1_Content"> 一般是使用腸衣（豬小腸），包裹糯米製作。</text:p>
            </text:list-item>
          </text:list>
        </text:list-item>
        <text:list-item>
          <text:p text:style-name="List_20_1_Content"> <text:span text:style-name="Strong_20_Emphasis">「大腸包小腸」</text:span></text:p>
          <text:list text:style-name="List_20_1">
            <text:list-item>
              <text:p text:style-name="List_20_1_Content"> 即米腸夾香腸，明顯是豬肉製品。</text:p>
            </text:list-item>
          </text:list>
        </text:list-item>
        <text:list-item>
          <text:p text:style-name="List_20_1_Content"> <text:span text:style-name="Strong_20_Emphasis">「肉包、肉圓、肉丸、貢丸、餛飩、抄手」</text:span></text:p>
          <text:list text:style-name="List_20_1">
            <text:list-item>
              <text:p text:style-name="List_20_1_Content"> 基本上都含有豬肉。</text:p>
            </text:list-item>
          </text:list>
        </text:list-item>
        <text:list-item>
          <text:p text:style-name="List_20_1_Content"> <text:span text:style-name="Strong_20_Emphasis">「水餃」</text:span></text:p>
          <text:list text:style-name="List_20_1">
            <text:list-item>
              <text:p text:style-name="List_20_1_Content"> 最大宗的是豬肉水餃、海鮮（蝦仁）水餃。</text:p>
            </text:list-item>
            <text:list-item>
              <text:p text:style-name="List_20_1_Content"> 可以選擇不含豬肉、海鮮的水餃，例如素食水餃。</text:p>
            </text:list-item>
          </text:list>
        </text:list-item>
        <text:list-item>
          <text:p text:style-name="List_20_1_Content"> <text:span text:style-name="Strong_20_Emphasis">「米糕、油飯、肉棕」</text:span></text:p>
          <text:list text:style-name="List_20_1">
            <text:list-item>
              <text:p text:style-name="List_20_1_Content"> 這些成份很類似，基本上就是糯米，搭配豬肉。</text:p>
            </text:list-item>
          </text:list>
        </text:list-item>
        <text:list-item>
          <text:p text:style-name="List_20_1_Content"> <text:span text:style-name="Strong_20_Emphasis">「炸醬、炸醬麵」</text:span></text:p>
          <text:list text:style-name="List_20_1">
            <text:list-item>
              <text:p text:style-name="List_20_1_Content"> 含有豬肉、豬油，不論是店中現煮的，或是速食泡麵均是。</text:p>
            </text:list-item>
          </text:list>
        </text:list-item>
        <text:list-item>
          <text:p text:style-name="List_20_1_Content"> <text:span text:style-name="Strong_20_Emphasis">「素食炸醬」</text:span></text:p>
          <text:list text:style-name="List_20_1">
            <text:list-item>
              <text:p text:style-name="List_20_1_Content"> 標榜「素食」即不含豬肉、豬油。</text:p>
            </text:list-item>
            <text:list-item>
              <text:p text:style-name="List_20_1_Content"> 目前市面上有販賣，可以選擇此類產品。</text:p>
            </text:list-item>
          </text:list>
        </text:list-item>
        <text:list-item>
          <text:p text:style-name="List_20_1_Content"> <text:span text:style-name="Strong_20_Emphasis">「肉臊」</text:span></text:p>
          <text:list text:style-name="List_20_1">
            <text:list-item>
              <text:p text:style-name="List_20_1_Content"> 一般就是由紅葱、豬油、豬肉末炒製而成，是經典的臺灣風味。</text:p>
            </text:list-item>
            <text:list-item>
              <text:p text:style-name="List_20_1_Content"> 許多小吃、菜品中，都會添加，令人防不勝防！</text:p>
            </text:list-item>
          </text:list>
        </text:list-item>
        <text:list-item>
          <text:p text:style-name="List_20_1_Content"> <text:span text:style-name="Strong_20_Emphasis">「雞肉飯」</text:span></text:p>
          <text:list text:style-name="List_20_1">
            <text:list-item>
              <text:p text:style-name="List_20_1_Content"> 不要以為「雞肉飯」裏只有雞肉！</text:p>
            </text:list-item>
            <text:list-item>
              <text:p text:style-name="List_20_1_Content"> 嘉義最有名的小吃就是雞肉飯，其味道的關鍵便是「肉臊」，其中關鍵材料就是紅葱、豬油、豬肉末。之所以要添加，是因為雞胸肉味道清淡。</text:p>
            </text:list-item>
            <text:list-item>
              <text:p text:style-name="List_20_1_Content"> 若想吃，可以事先要求店家不要添加含豬油的「肉臊」，而改用其他方式調味。</text:p>
            </text:list-item>
          </text:list>
        </text:list-item>
        <text:list-item>
          <text:p text:style-name="List_20_1_Content"> <text:span text:style-name="Strong_20_Emphasis">「肉臊飯」、「焢肉飯」</text:span></text:p>
          <text:list text:style-name="List_20_1">
            <text:list-item>
              <text:p text:style-name="List_20_1_Content"> 不加雞肉，而是白飯上直接淋上「肉臊」，就是「肉臊飯」。</text:p>
            </text:list-item>
            <text:list-item>
              <text:p text:style-name="List_20_1_Content"> 加上「焢肉」（滷豬五花肉、肥瘦相間肉），就成了「控肉飯」。</text:p>
            </text:list-item>
          </text:list>
        </text:list-item>
        <text:list-item>
          <text:p text:style-name="List_20_1_Content"> <text:span text:style-name="Strong_20_Emphasis">「擔仔麵」</text:span></text:p>
          <text:list text:style-name="List_20_1">
            <text:list-item>
              <text:p text:style-name="List_20_1_Content"> 是源自臺灣臺南的小吃，其中含有蝦仁、肉臊（豬肉）。</text:p>
            </text:list-item>
          </text:list>
        </text:list-item>
        <text:list-item>
          <text:p text:style-name="List_20_1_Content"> <text:span text:style-name="Strong_20_Emphasis">「肉臊麵」</text:span></text:p>
          <text:list text:style-name="List_20_1">
            <text:list-item>
              <text:p text:style-name="List_20_1_Content"> 「統一肉臊麵」是經典泡麵口味，其包裝便是「擔仔麵」的圖片。</text:p>
            </text:list-item>
            <text:list-item>
              <text:p text:style-name="List_20_1_Content"> 統一集團食品廠便是自臺南起家。</text:p>
            </text:list-item>
          </text:list>
        </text:list-item>
        <text:list-item>
          <text:p text:style-name="List_20_1_Content"> <text:span text:style-name="Strong_20_Emphasis">「麻醬乾拌麵」</text:span></text:p>
          <text:list text:style-name="List_20_1">
            <text:list-item>
              <text:p text:style-name="List_20_1_Content"> 一般的店家只單純加麻醬，沒有問題，可吃。</text:p>
            </text:list-item>
            <text:list-item>
              <text:p text:style-name="List_20_1_Content"> 有的店家追求極致，為求美味，會特意添加「肉臊」，其中含有豬油、豬肉末。</text:p>
            </text:list-item>
            <text:list-item>
              <text:p text:style-name="List_20_1_Content"> 因此，需要事先留意詢問店家，不要怕麻煩。</text:p>
            </text:list-item>
          </text:list>
        </text:list-item>
        <text:list-item>
          <text:p text:style-name="List_20_1_Content"> <text:span text:style-name="Strong_20_Emphasis">「燙青菜」</text:span></text:p>
          <text:list text:style-name="List_20_1">
            <text:list-item>
              <text:p text:style-name="List_20_1_Content"> 吃麵時點上一盤燙青菜，均衡一下營養，沒想到店家為了使青菜更好吃，可能就會淋上「肉臊」，其中便含有豬油、豬肉末。</text:p>
            </text:list-item>
            <text:list-item>
              <text:p text:style-name="List_20_1_Content"> 因此，需要事先留意詢問店家，不要怕麻煩。</text:p>
            </text:list-item>
          </text:list>
        </text:list-item>
        <text:list-item>
          <text:p text:style-name="List_20_1_Content"> <text:span text:style-name="Strong_20_Emphasis">「滷味」、「滷雞腿」、「滷豆干」、「滷蛋」等等</text:span></text:p>
          <text:list text:style-name="List_20_1">
            <text:list-item>
              <text:p text:style-name="List_20_1_Content"> 吃麵時點一些滷味，還特意選擇非豬肉的品項，沒想到還是離不開豬肉！</text:p>
            </text:list-item>
            <text:list-item>
              <text:p text:style-name="List_20_1_Content"> 因為店家在滷製時，常常是和「豬肉、豬內臟、豬頭皮、豬耳朵」同一鍋一起滷的。這是因為他們認為，豬肉味可以給其他食物增添滋味。</text:p>
            </text:list-item>
            <text:list-item>
              <text:p text:style-name="List_20_1_Content"> 無論如何，事先都要問一下，再決定是否要買。</text:p>
            </text:list-item>
          </text:list>
        </text:list-item>
        <text:list-item>
          <text:p text:style-name="List_20_1_Content"> <text:span text:style-name="Strong_20_Emphasis">「草魚湯、草魚粥」</text:span></text:p>
          <text:list text:style-name="List_20_1">
            <text:list-item>
              <text:p text:style-name="List_20_1_Content"> 魚湯裏不只有魚，而是用「大骨（豬骨）」熬出來的，講究的店家還會加上「雞骨」等等，以求滋味豐富。</text:p>
            </text:list-item>
          </text:list>
        </text:list-item>
        <text:list-item>
          <text:p text:style-name="List_20_1_Content"> <text:span text:style-name="Strong_20_Emphasis">「例湯」、「高湯」、「湯頭」</text:span></text:p>
          <text:list text:style-name="List_20_1">
            <text:list-item>
              <text:p text:style-name="List_20_1_Content"> 便當店附贈的「例湯」，常會使用「大骨（豬骨）」熬製。</text:p>
            </text:list-item>
            <text:list-item>
              <text:p text:style-name="List_20_1_Content_Last"> 有些餐廳所用的「高湯」、「湯頭」，也含有「大骨（豬骨）」。</text:p>
            </text:list-item>
          </text:list>
        </text:list-item>
      </text:list>
      <text:h text:style-name="Heading_20_2" text:outline-level="2"><text:bookmark-start text:name="__RefHeading___如何避免吃到_不可吃的海鮮_17"/><text:bookmark-start text:name="如何避免吃到_不可吃的海鮮"/>如何避免吃到「不可吃的海鮮」？<text:bookmark-end text:name="__RefHeading___如何避免吃到_不可吃的海鮮_17"/><text:bookmark-end text:name="如何避免吃到_不可吃的海鮮"/></text:h>
      <text:p text:style-name="Text_20_body">有鰭及有鱗的魚，種類有很多，其實已足夠大快朵頤了，味道也相當鮮美，所以真的沒必要為了口腹之欲，去吃其他不可吃的海鮮。</text:p>
      <text:p text:style-name="Text_20_body">我們要避免的，是誤食到隱藏在其他食品中的海鮮，舉例如下：</text:p>
      <text:list text:style-name="List_20_1" text:continue-numbering="false">
        <text:list-item>
          <text:p text:style-name="List_20_1_Content_First"> <text:span text:style-name="Strong_20_Emphasis">「沙茶醬」</text:span></text:p>
          <text:list text:style-name="List_20_1">
            <text:list-item>
              <text:p text:style-name="List_20_1_Content"> 成份中含有「赤尾青」，是一種蝦子。</text:p>
            </text:list-item>
            <text:list-item>
              <text:p text:style-name="List_20_1_Content"> 間型毛蝦俗稱赤尾青。甲殼薄軟，眼柄很長，額角退化，身體半透明並略帶青色，尾肢基部具一顯著紅點，為台灣西南沿岸盛產的小型蝦類，是蝦皮及蝦醬的主要原料。</text:p>
            </text:list-item>
            <text:list-item>
              <text:p text:style-name="List_20_1_Content"> 「沙茶牛肉」、「沙茶羊肉」等，會使用「沙茶醬」。</text:p>
            </text:list-item>
          </text:list>
        </text:list-item>
        <text:list-item>
          <text:p text:style-name="List_20_1_Content"> <text:span text:style-name="Strong_20_Emphasis">「蝦醬」製作的食品</text:span></text:p>
          <text:list text:style-name="List_20_1">
            <text:list-item>
              <text:p text:style-name="List_20_1_Content"> 「韓國泡菜」（Kimchi）傳統上會使用「蝦醬」</text:p>
            </text:list-item>
            <text:list-item>
              <text:p text:style-name="List_20_1_Content"> 有的「韓國泡菜」使用「魚露」而非「蝦醬」，可以選擇。</text:p>
            </text:list-item>
          </text:list>
        </text:list-item>
        <text:list-item>
          <text:p text:style-name="List_20_1_Content"> <text:span text:style-name="Strong_20_Emphasis">添加「蝦米」、「貝類」的菜品</text:span></text:p>
          <text:list text:style-name="List_20_1">
            <text:list-item>
              <text:p text:style-name="List_20_1_Content"> 因為「蝦米」、「貝類」可以提鮮，許多菜品會添加。</text:p>
            </text:list-item>
            <text:list-item>
              <text:p text:style-name="List_20_1_Content"> 這樣的菜品種類很多，難以一一列質，常見是搭配葉菜類、瓜類（絲瓜、冬瓜）、蛋類烹飪。</text:p>
            </text:list-item>
          </text:list>
        </text:list-item>
        <text:list-item>
          <text:p text:style-name="List_20_1_Content"> <text:span text:style-name="Strong_20_Emphasis">「茶碗蒸」、「蒸蛋」</text:span></text:p>
          <text:list text:style-name="List_20_1">
            <text:list-item>
              <text:p text:style-name="List_20_1_Content"> 一般會加入蝦米、貝類。</text:p>
            </text:list-item>
          </text:list>
        </text:list-item>
        <text:list-item>
          <text:p text:style-name="List_20_1_Content"> <text:span text:style-name="Strong_20_Emphasis">「油飯」</text:span></text:p>
          <text:list text:style-name="List_20_1">
            <text:list-item>
              <text:p text:style-name="List_20_1_Content"> 一般會加入「蝦米」（蝦仁乾）。</text:p>
            </text:list-item>
          </text:list>
        </text:list-item>
        <text:list-item>
          <text:p text:style-name="List_20_1_Content"> <text:span text:style-name="Strong_20_Emphasis">「粽子」</text:span></text:p>
          <text:list text:style-name="List_20_1">
            <text:list-item>
              <text:p text:style-name="List_20_1_Content"> 可能會加入「蝦米」（蝦仁乾），也會有「豬肉」。</text:p>
            </text:list-item>
          </text:list>
        </text:list-item>
        <text:list-item>
          <text:p text:style-name="List_20_1_Content"> <text:span text:style-name="Strong_20_Emphasis">「火鍋丸子、花枝丸」</text:span></text:p>
          <text:list text:style-name="List_20_1">
            <text:list-item>
              <text:p text:style-name="List_20_1_Content"> 可能含有不可吃的海鮮。</text:p>
            </text:list-item>
          </text:list>
        </text:list-item>
        <text:list-item>
          <text:p text:style-name="List_20_1_Content"> <text:span text:style-name="Strong_20_Emphasis">「海鮮泡麵」</text:span></text:p>
          <text:list text:style-name="List_20_1">
            <text:list-item>
              <text:p text:style-name="List_20_1_Content"> 配料表中可以看到含有蝦子、海鮮等成份。</text:p>
            </text:list-item>
          </text:list>
        </text:list-item>
        <text:list-item>
          <text:p text:style-name="List_20_1_Content"> <text:span text:style-name="Strong_20_Emphasis">「海鮮火鍋鍋底」</text:span></text:p>
          <text:list text:style-name="List_20_1">
            <text:list-item>
              <text:p text:style-name="List_20_1_Content_Last"> 一般會使用蝦、貝類熬製湯頭。</text:p>
            </text:list-item>
          </text:list>
        </text:list-item>
      </text:list>
      <text:h text:style-name="Heading_20_3" text:outline-level="3"><text:bookmark-start text:name="__RefHeading___你相信嗎_喝奶的嬰兒_竟然也會喝到豬油_18"/><text:bookmark-start text:name="你相信嗎_喝奶的嬰兒_竟然也會喝到豬油"/>你相信嗎？喝奶的嬰兒，竟然也會喝到豬油！<text:bookmark-end text:name="__RefHeading___你相信嗎_喝奶的嬰兒_竟然也會喝到豬油_18"/><text:bookmark-end text:name="你相信嗎_喝奶的嬰兒_竟然也會喝到豬油"/></text:h>
      <text:p text:style-name="Text_20_body">「嬰兒配方食品」中，竟也含有「豬油」！</text:p>
      <text:list text:style-name="List_20_1" text:continue-numbering="false">
        <text:list-item>
          <text:p text:style-name="List_20_1_Content_First"> <text:span text:style-name="Strong_20_Emphasis">「特定品牌的嬰兒配方食品」含「豬油」</text:span></text:p>
          <text:list text:style-name="List_20_1">
            <text:list-item>
              <text:p text:style-name="List_20_1_Content"> 目前已知「meiji 明治 0-1歲嬰兒配方食品」、「meiji 明治1-3歲成長配方食品樂樂Q貝」，其中成份含有「豬油」，日文版稱之為「豚脂」，據說是其獨特配方。</text:p>
            </text:list-item>
            <text:list-item>
              <text:p text:style-name="List_20_1_Content"> 成份表記載「混合食用油(豬油〔含ARA．來自於日本、韓國〕、大豆油、椰子油、魚油〔含DHA〕」</text:p>
            </text:list-item>
            <text:list-item>
              <text:p text:style-name="List_20_1_Content_Last"> 參考來源： <text:a xlink:type="simple" xlink:href="https://www.meijishop.com.tw/products/%E6%98%8E%E6%B2%BB-%E5%AC%B0%E5%85%92%E9%85%8D%E6%96%B9%E9%A3%9F%E5%93%81-800g#desc_section_1" text:style-name="Internet_20_link" text:visited-style-name="Visited_20_Internet_20_Link">明治-嬰兒配方食品</text:a></text:p>
            </text:list-item>
          </text:list>
        </text:list-item>
      </text:list>
      <text:p text:style-name="Text_20_body">筆者之所以會注意到「嬰兒配方食品」也有問題，這其中有一段故事。</text:p>
      <text:p text:style-name="Text_20_body">當筆者妻子懷著小女兒時，當時有位一同聚會的姊妹，特別推薦「明治 meiji」的產品給我，因她也懷孕，在懷孕期便積極為孩子預先儲備這品牌的配方食品。據說她藉機會託人直接從日本購買帶回不少罐，不夠時就找日本代購業者購買原版產品，因此所花的代價也相當昂貴。</text:p>
      <text:p text:style-name="Text_20_body">從乳源上而言，「明治」產品使用的是號稱無汙染的北海道牛乳，從日本人對於專供本國嬰兒的食品要求標準看，想必是相當地高。但當我細看，發現日文版產品的成份表其中有「豚脂」一詞，我又特意上日本原廠網站查找資料，確定就是「豬油」，這是該品牌獨家的技術，從豬油中特別提取嬰兒食品配方所需的「ARA」成份。這是基於科學上的「醫學研究成果」，但卻不是按照「神的旨意」！</text:p>
      <text:p text:style-name="Text_20_body">這位姊妹她全家人也是因信仰緣故，長久以來不吃豬肉的，但是當我將此事告訴這姊妹時，她仍然選擇要給她女兒吃這款配方食品，我雖勸說，但仍然無果，對此，我只能深感遺憾。</text:p>
      <text:h text:style-name="Heading_20_3" text:outline-level="3"><text:bookmark-start text:name="__RefHeading___我家的實際見證_19"/><text:bookmark-start text:name="我家的實際見證"/>我家的實際見證<text:bookmark-end text:name="__RefHeading___我家的實際見證_19"/><text:bookmark-end text:name="我家的實際見證"/></text:h>
      <text:p text:style-name="Text_20_body">女兒出世後，妻子先是母乳餵養，斷奶後為女兒選擇了品質可靠，是本地連鎖藥局自創品牌，委託紐西蘭乳品大廠生產的配方奶，物美價廉。因我們深信，遵照神旨意而行，神必看顧，不會使我們蒙羞。</text:p>
      <text:p text:style-name="Text_20_body">如今女兒已 11 歲，發育個頭在同齡人中名列前矛，身高都快超過她母親了！我為此讚嘆，神的確沒有使我們蒙羞，為我們作了見證，如同但以理和三個朋友的見證，也實現在我家中！</text:p>
      <text:h text:style-name="Heading_20_3" text:outline-level="3"><text:bookmark-start text:name="__RefHeading___但以理和三友的實際見證_20"/><text:bookmark-start text:name="但以理和三友的實際見證"/>但以理和三友的實際見證<text:bookmark-end text:name="__RefHeading___但以理和三友的實際見證_20"/><text:bookmark-end text:name="但以理和三友的實際見證"/></text:h>
      <text:p text:style-name="Text_20_body">但以理和三個朋友，他們被擄到外邦地，但仍然立志要照神的旨意而行。</text:p>
      <text:p text:style-name="Text_20_body">首先聖經記載「但以理卻立志、不以王的膳、和王所飲的酒、玷汙自己、所以求太監長容他不玷汙自己。」（但以理書 1:8）。</text:p>
      <text:p text:style-name="Text_20_body">他求太監長說的內容是：「求你試試僕人們十天、給我們素菜吃、白水喝」（但以理書 1:12）。這裏的食物指的是「合乎神旨意的潔淨飲食」，雖然稱之為「素菜」，但其中可能是包括有「豆類、豆莢類蔬菜」等營養豐富的食物。</text:p>
      <text:p text:style-name="Text_20_body">最終結果是：「過了十天、見他們的面貌、比用王膳的一切少年人更加俊美肥胖．」（但以理書 1:15）。</text:p>
      <text:h text:style-name="Heading_20_2" text:outline-level="2"><text:bookmark-start text:name="__RefHeading___結語_21"/><text:bookmark-start text:name="結語"/>結語<text:bookmark-end text:name="__RefHeading___結語_21"/><text:bookmark-end text:name="結語"/></text:h>
      <text:p text:style-name="Text_20_body">可以吃的東西還是很多的，只是「我們要分辨吃入口的是什麼東西」，就是謹慎自己的行為，不要像夏娃、亞當那樣亂吃東西，因而違背造物主神的旨意！</text:p>
      <text:p text:style-name="Text_20_body">關於實際遇到的問題及分辨方式，仍然需要有經驗者的帶領教導，因此適時的交流討論是不可或缺的！歡迎讀者與我們聯絡，我們樂意提供咨詢協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39:32</meta:creation-date>
    <dc:creator>Generated</dc:creator>
    <dc:date>2026-03-08T23::39:32</dc:date>
    <dc:language>en-US</dc:language>
    <meta:editing-cycles>1</meta:editing-cycles>
    <meta:editing-duration>PT0S</meta:editing-duration>
    <dc:title>topic:follow_christ:20250726090000</dc:title>
  </office:meta>
</office:document-meta>
</file>