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50607090000"/><text:bookmark-start text:name="__RefHeading___跟隨基督_系列_8_順服_的例子_1"/><text:bookmark-start text:name="跟隨基督_系列_8_順服_的例子"/>《跟隨基督》系列 8：「順服」的例子<text:bookmark-end text:name="__RefHeading___跟隨基督_系列_8_順服_的例子_1"/><text:bookmark-end text:name="跟隨基督_系列_8_順服_的例子"/></text:h>
      <text:p text:style-name="Text_20_body">作者：WCM； 初稿日期：20250604； 講論日期：20250607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s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_Last"> 原文字分析字義出處：<text:a xlink:type="simple" xlink:href="http://bible.fhl.net/" text:style-name="Internet_20_link" text:visited-style-name="Visited_20_Internet_20_Link">信望愛資訊中心之CBOL計畫</text:a></text:p>
        </text:list-item>
      </text:list>
      <text:h text:style-name="Heading_20_2" text:outline-level="2"><text:bookmark-start text:name="__RefHeading___從妻子順服丈夫_學習男人順服基督_順服至高神_2"/><text:bookmark-start text:name="從妻子順服丈夫_學習男人順服基督_順服至高神"/>從妻子順服丈夫，學習男人順服基督、順服至高神<text:bookmark-end text:name="__RefHeading___從妻子順服丈夫_學習男人順服基督_順服至高神_2"/><text:bookmark-end text:name="從妻子順服丈夫_學習男人順服基督_順服至高神"/></text:h>
      <text:list text:style-name="List_20_1" text:continue-numbering="false">
        <text:list-item>
          <text:p text:style-name="List_20_1_Content_First"> （林前 11:3）</text:p>
          <text:list text:style-name="List_20_1">
            <text:list-item>
              <text:p text:style-name="List_20_1_Content"> |1Co 11:3 |但我一直願意［或譯：期待］你們去知道：「基督是每一男人的頭，但男人是女人的頭，然而神是基督的頭。」||</text:p>
            </text:list-item>
          </text:list>
        </text:list-item>
        <text:list-item>
          <text:p text:style-name="List_20_1_Content"> （弗 5:22-24）</text:p>
          <text:list text:style-name="List_20_1">
            <text:list-item>
              <text:p text:style-name="List_20_1_Content"> |Eph 5:22 |諸位妻子們啊！對諸位自己的丈夫們要像對這主一般。||</text:p>
            </text:list-item>
            <text:list-item>
              <text:p text:style-name="List_20_1_Content"> |Eph 5:23 |因為丈夫是這妻子的頭，像這基督是這教會的頭，他是這身體的救主。||</text:p>
            </text:list-item>
            <text:list-item>
              <text:p text:style-name="List_20_1_Content_Last"> |Eph 5:24 |但是，像這教會持續服從這基督，諸位妻子們也這樣在每件事上持續服從丈夫們。||</text:p>
            </text:list-item>
          </text:list>
        </text:list-item>
      </text:list>
      <text:h text:style-name="Heading_20_2" text:outline-level="2"><text:bookmark-start text:name="__RefHeading___對丈夫的順服_撒拉順服丈夫亞伯拉罕_3"/><text:bookmark-start text:name="對丈夫的順服_撒拉順服丈夫亞伯拉罕"/>對丈夫的順服：撒拉順服丈夫亞伯拉罕<text:bookmark-end text:name="__RefHeading___對丈夫的順服_撒拉順服丈夫亞伯拉罕_3"/><text:bookmark-end text:name="對丈夫的順服_撒拉順服丈夫亞伯拉罕"/></text:h>
      <text:h text:style-name="Heading_20_3" text:outline-level="3"><text:bookmark-start text:name="__RefHeading___創_1210-20_因饑荒下到埃及_4"/><text:bookmark-start text:name="創_1210-20_因饑荒下到埃及"/>（創 12:10-20）因饑荒下到埃及<text:bookmark-end text:name="__RefHeading___創_1210-20_因饑荒下到埃及_4"/><text:bookmark-end text:name="創_1210-20_因饑荒下到埃及"/></text:h>
      <text:list text:style-name="List_20_1" text:continue-numbering="false">
        <text:list-item>
          <text:p text:style-name="List_20_1_Content_First"> |Gen 12:10 |而事情發生於，饑荒在那地，而亞伯蘭下到埃及，要寄居在那裏，因那饑荒在那地很嚴重。||</text:p>
        </text:list-item>
        <text:list-item>
          <text:p text:style-name="List_20_1_Content"> |Gen 12:11 |而事情發生於，正當他臨近進入埃及，而他對撒萊他的妻子說：「請看啊！我已知道：你是容貌美麗的女人。||</text:p>
        </text:list-item>
        <text:list-item>
          <text:p text:style-name="List_20_1_Content"> |Gen 12:12 |且事情將會發生，當他們埃及人看見你時，就會說：『這位是他的妻子。』而他們就殺了我，卻讓你存活。||</text:p>
        </text:list-item>
        <text:list-item>
          <text:p text:style-name="List_20_1_Content"> |Gen 12:13 |請你說：『你是我的姊妹。』為此，因你的緣故對我就有益處，且因著你，我的性命就存活。」||</text:p>
        </text:list-item>
        <text:list-item>
          <text:p text:style-name="List_20_1_Content"> |Gen 12:14 |而事情發生於，當亞伯蘭進入埃及，而埃及人看見那女人：她極其美麗的。||</text:p>
        </text:list-item>
        <text:list-item>
          <text:p text:style-name="List_20_1_Content"> |Gen 12:15 |且法老的眾領袖看見她，就對法老讚美她。於是那女人被帶到法老的家。||</text:p>
        </text:list-item>
        <text:list-item>
          <text:p text:style-name="List_20_1_Content"> |Gen 12:16 |而他因她的緣故善待亞伯蘭，羊群、牛群、諸公驢、諸男奴、諸女婢、諸母驢，和諸駱駝就成為屬他的。||</text:p>
        </text:list-item>
        <text:list-item>
          <text:p text:style-name="List_20_1_Content"> |Gen 12:17 |而雅威以極大災禍擊打法老和他的家，因撒萊，亞伯蘭的妻子的事由。||</text:p>
        </text:list-item>
        <text:list-item>
          <text:p text:style-name="List_20_1_Content"> |Gen 12:18 |而法老召來亞伯蘭，且說：「你對我做這個是什麼呢？為何不告訴我：她是你的妻子呢？||</text:p>
        </text:list-item>
        <text:list-item>
          <text:p text:style-name="List_20_1_Content"> |Gen 12:19 |為何你說：『她是我的姊妹。』呢？而我就娶她歸我為妻子；而如今看啊！你的妻子，當要帶著，且當要離去吧！」||</text:p>
        </text:list-item>
        <text:list-item>
          <text:p text:style-name="List_20_1_Content_Last"> |Gen 12:20 |而法老為著他緣故就吩咐人們，且他們就送走他和他妻子和所有屬他的。||</text:p>
        </text:list-item>
      </text:list>
      <text:p text:style-name="Text_20_body">亞伯拉罕因懼怕埃及人會因撒拉的美貌而殺害他，要求撒拉稱自己為他的妹妹。撒拉順從了亞伯拉罕的指示，儘管這可能將她置於危險之中。這顯示了她對丈夫的順服，即使情況充滿不確定性。</text:p>
      <text:h text:style-name="Heading_20_3" text:outline-level="3"><text:bookmark-start text:name="__RefHeading___創_20_章_寄居基拉耳_5"/><text:bookmark-start text:name="創_20_章_寄居基拉耳"/>（創 20 章）寄居基拉耳<text:bookmark-end text:name="__RefHeading___創_20_章_寄居基拉耳_5"/><text:bookmark-end text:name="創_20_章_寄居基拉耳"/></text:h>
      <text:list text:style-name="List_20_1" text:continue-numbering="false">
        <text:list-item>
          <text:p text:style-name="List_20_1_Content_First"> |Gen 20:1 |而亞伯拉罕從那裏拔營往那南地，且住在加低斯與書珥之間，並寄居在基拉耳。||</text:p>
        </text:list-item>
        <text:list-item>
          <text:p text:style-name="List_20_1_Content"> |Gen 20:2 |而亞伯拉罕論到撒拉他的妻子，說：「她是我的姊妹。」而亞比米勒，基拉耳的王差遣人，且取走撒拉。||</text:p>
        </text:list-item>
        <text:list-item>
          <text:p text:style-name="List_20_1_Content"> |Gen 20:3 |然而那夜在那夢中，神來到亞比米勒那裏，對他說：「看你自己啊！你是正要死的人，因著那女人，就是你娶的，而她是已被嫁給丈夫的。」||</text:p>
        </text:list-item>
        <text:list-item>
          <text:p text:style-name="List_20_1_Content"> |Gen 20:4 |而亞比米勒尚未親近她，且他說：「我主啊！甚至公義的國，祢也要殺害嗎？||</text:p>
        </text:list-item>
        <text:list-item>
          <text:p text:style-name="List_20_1_Content"> |Gen 20:5 |他自己豈不是曾對我說：『她是我的姊妹。』嗎？且她甚至自己也說：『他是我的兄弟。』嗎？在我心的正直並在我手的無辜中，我做這事。」||</text:p>
        </text:list-item>
        <text:list-item>
          <text:p text:style-name="List_20_1_Content"> |Gen 20:6 |而那神在那夢中對他說：「我自己也知道：你在你心的正直中做這事，而我才親自阻止你，免得你得罪我，因此我不讓你碰觸她。||</text:p>
        </text:list-item>
        <text:list-item>
          <text:p text:style-name="List_20_1_Content"> |Gen 20:7 |現在，當要歸還這人的妻子，因為他是先知，且要為著你禱告，而讓你存活，且倘若你不歸還，當要知道：你和一切屬你的必定死亡。」||</text:p>
        </text:list-item>
        <text:list-item>
          <text:p text:style-name="List_20_1_Content"> |Gen 20:8 |於是在那清晨亞比米勒早起，就呼召他所有奴僕，且在他們耳中講論所有這些事，而那些人極其害怕。||</text:p>
        </text:list-item>
        <text:list-item>
          <text:p text:style-name="List_20_1_Content"> |Gen 20:9 |而亞比米勒召來亞伯拉罕，且對他說：「你向我們做了什麼？我得罪你什麼？因為你帶來大罪在我與我的國身上，就是你不可做的，你已做在我身上了。」||</text:p>
        </text:list-item>
        <text:list-item>
          <text:p text:style-name="List_20_1_Content"> |Gen 20:10 |而亞比米勒對亞伯拉罕說：「你看見了什麼而使你做了這事？」||</text:p>
        </text:list-item>
        <text:list-item>
          <text:p text:style-name="List_20_1_Content"> |Gen 20:11 |而亞伯拉罕說：「因為我說：『無疑地，這個地方不存有神的畏懼，且他們要因我妻子的緣故殺害我。』||</text:p>
        </text:list-item>
        <text:list-item>
          <text:p text:style-name="List_20_1_Content"> |Gen 20:12 |況且她也實在是我的姊妹，我父親的女兒，但不是我母親的女兒，且她成為屬我的，作為妻子。||</text:p>
        </text:list-item>
        <text:list-item>
          <text:p text:style-name="List_20_1_Content"> |Gen 20:13 |而事情發生於，當神使我飄流，離開我父家的時候，我就對她說：『這是妳的堅愛，就是妳對我做的，我們到任何地方，論到我，請妳說：「他是我的兄弟」。』」||</text:p>
        </text:list-item>
        <text:list-item>
          <text:p text:style-name="List_20_1_Content"> |Gen 20:14 |而亞比米勒取來羊群和牛群、男僕與女婢，並給予亞伯拉罕，且歸還撒拉他的妻子給他。||</text:p>
        </text:list-item>
        <text:list-item>
          <text:p text:style-name="List_20_1_Content"> |Gen 20:15 |且亞比米勒說：「看啊！我的地在你面前，請你居住在你眼中以為美善的（地方）。」||</text:p>
        </text:list-item>
        <text:list-item>
          <text:p text:style-name="List_20_1_Content"> |Gen 20:16 |又對撒拉說：「看啊！我送了一千銀子給妳的兄弟，看啊！它是歸妳的，對所有同妳一起者，和各方面妳正被責備的事上，作為眼睛的遮蓋（物）。」［LXX譯：對所有同妳一起者和各方面上，妳能誠實以待（或譯：妳說真話）。］||</text:p>
        </text:list-item>
        <text:list-item>
          <text:p text:style-name="List_20_1_Content"> |Gen 20:17 |而亞伯拉罕就向那神禱告，而神醫治亞比米勒和他的妻子、他的婢女們，而她們便能生育。||</text:p>
        </text:list-item>
        <text:list-item>
          <text:p text:style-name="List_20_1_Content_Last"> |Gen 20:18 |因為雅威全然關閉了所有子宮，屬於亞比米勒家的，因著撒拉，亞伯拉罕的妻子緣故。||</text:p>
        </text:list-item>
      </text:list>
      <text:h text:style-name="Heading_20_3" text:outline-level="3"><text:bookmark-start text:name="__RefHeading___創_181-15_天使預言撒拉將在老年生子_6"/><text:bookmark-start text:name="創_181-15_天使預言撒拉將在老年生子"/>（創 18:1-15）天使預言撒拉將在老年生子<text:bookmark-end text:name="__RefHeading___創_181-15_天使預言撒拉將在老年生子_6"/><text:bookmark-end text:name="創_181-15_天使預言撒拉將在老年生子"/></text:h>
      <text:p text:style-name="Text_20_body">當天使預言撒拉將在老年生子時，她在心裡懷疑並暗笑，但並未公開反駁或不服從亞伯拉罕，表現出對丈夫的尊重和順服。</text:p>
      <text:h text:style-name="Heading_20_3" text:outline-level="3"><text:bookmark-start text:name="__RefHeading___彼前_35-6_7"/><text:bookmark-start text:name="彼前_35-6"/>（彼前 3:5-6）<text:bookmark-end text:name="__RefHeading___彼前_35-6_7"/><text:bookmark-end text:name="彼前_35-6"/></text:h>
      <text:list text:style-name="List_20_1" text:continue-numbering="false">
        <text:list-item>
          <text:p text:style-name="List_20_1_Content_First"> |1Pe 3:5 |因從前盼望歸於神的聖別妻子，正是這樣妝飾自己，持續順服自己的丈夫。||</text:p>
        </text:list-item>
        <text:list-item>
          <text:p text:style-name="List_20_1_Content_Last"> |1Pe 3:6 |如同撒拉聽從亞伯拉罕，稱呼他為主；妳們行善且不怕任何恐嚇，便是她的女兒。||</text:p>
        </text:list-item>
      </text:list>
      <text:p text:style-name="Text_20_body">新約中，使徒彼得特別提到撒拉順服亞伯拉罕，稱他為「主」，並以此作為妻子順服丈夫的榜樣。這強調了撒拉順服的屬靈價值。</text:p>
      <text:h text:style-name="Heading_20_2" text:outline-level="2"><text:bookmark-start text:name="__RefHeading___利百加不順服丈夫以撒_卻順服至高神的旨意_8"/><text:bookmark-start text:name="利百加不順服丈夫以撒_卻順服至高神的旨意"/>利百加不順服丈夫以撒，卻順服至高神的旨意<text:bookmark-end text:name="__RefHeading___利百加不順服丈夫以撒_卻順服至高神的旨意_8"/><text:bookmark-end text:name="利百加不順服丈夫以撒_卻順服至高神的旨意"/></text:h>
      <text:h text:style-name="Heading_20_3" text:outline-level="3"><text:bookmark-start text:name="__RefHeading___創_2518-26_神的應許_大的要服事小的_9"/><text:bookmark-start text:name="創_2518-26_神的應許_大的要服事小的"/>（創 25:18-26）神的應許：大的要服事小的<text:bookmark-end text:name="__RefHeading___創_2518-26_神的應許_大的要服事小的_9"/><text:bookmark-end text:name="創_2518-26_神的應許_大的要服事小的"/></text:h>
      <text:list text:style-name="List_20_1" text:continue-numbering="false">
        <text:list-item>
          <text:p text:style-name="List_20_1_Content_First"> |Gen 25:20 |而以撒是四十歲之子，當他去娶利百加、亞蘭人彼土利的女兒，來自巴旦亞蘭，亞蘭人拉班的姊妹，歸他自己為妻子時。||</text:p>
        </text:list-item>
        <text:list-item>
          <text:p text:style-name="List_20_1_Content"> |Gen 25:21 |而以撒向雅威切切懇求，為著他的妻子，因為她是不孕的，而雅威接受懇求而給他，而利百加，他的妻子就懷孕了。||</text:p>
        </text:list-item>
        <text:list-item>
          <text:p text:style-name="List_20_1_Content"> |Gen 25:22 |然而那兒子們在她內部相互擠壓，而她說：「若是如此，為何我是這樣呢？」而她去尋求雅威。||</text:p>
        </text:list-item>
        <text:list-item>
          <text:p text:style-name="List_20_1_Content"> |Gen 25:23 |而雅威對她說：「兩國在妳子宮中，且兩民族從妳腹內被分隔，且這民族要強於那民族，且大的要奴僕服事小的。」||</text:p>
        </text:list-item>
        <text:list-item>
          <text:p text:style-name="List_20_1_Content"> |Gen 25:24 |而她的眾日子滿足好去生產，且看啊！雙生子在她子宮中。||</text:p>
        </text:list-item>
        <text:list-item>
          <text:p text:style-name="List_20_1_Content"> |Gen 25:25 |而那首先的出來了，他全身紅潤的，如同毛髮的毛皮外袍，而他們稱呼他的名字為以掃。||</text:p>
        </text:list-item>
        <text:list-item>
          <text:p text:style-name="List_20_1_Content_Last"> |Gen 25:26 |而隨後他的兄弟如此地出來了，且他的手緊抓住以掃的腳跟，而他稱呼他的名字為雅各。而以撒是六十歲之子，當去生產他們時。||</text:p>
        </text:list-item>
      </text:list>
      <text:h text:style-name="Heading_20_3" text:outline-level="3"><text:bookmark-start text:name="__RefHeading___以撒偏愛以掃_以掃卻輕看長子名份_雅各是完美的人_10"/><text:bookmark-start text:name="以撒偏愛以掃_以掃卻輕看長子名份_雅各是完美的人"/>以撒偏愛以掃，以掃卻輕看長子名份，雅各是完美的人<text:bookmark-end text:name="__RefHeading___以撒偏愛以掃_以掃卻輕看長子名份_雅各是完美的人_10"/><text:bookmark-end text:name="以撒偏愛以掃_以掃卻輕看長子名份_雅各是完美的人"/></text:h>
      <text:list text:style-name="List_20_1" text:continue-numbering="false">
        <text:list-item>
          <text:p text:style-name="List_20_1_Content_First"> |Gen 25:27 |而那孩子們長大了，而以掃成為熟悉獵物的人，田野的人；而雅各是完美的人，習以停留諸帳棚。||</text:p>
        </text:list-item>
        <text:list-item>
          <text:p text:style-name="List_20_1_Content"> |Gen 25:28 |然而以撒愛以掃，因獵物在他口中；而利百加愛雅各。||</text:p>
        </text:list-item>
        <text:list-item>
          <text:p text:style-name="List_20_1_Content"> |Gen 25:29 |而雅各熬煮湯，而以掃從那田野進來，且他餓壞了。||</text:p>
        </text:list-item>
        <text:list-item>
          <text:p text:style-name="List_20_1_Content"> |Gen 25:30 |而以掃對雅各說：「請你給我喝，從那紅的（湯）中，就是這個紅的（湯），因我餓壞了。」因此，人稱呼他名字為以東［紅色之意］。||</text:p>
        </text:list-item>
        <text:list-item>
          <text:p text:style-name="List_20_1_Content"> |Gen 25:31 |而雅各說：「正當今日，當要賣你的長子名份給我。」||</text:p>
        </text:list-item>
        <text:list-item>
          <text:p text:style-name="List_20_1_Content"> |Gen 25:32 |而以掃說：「看啊！我正要死了，而長子名份對我而言，這算什麼呢？」||</text:p>
        </text:list-item>
        <text:list-item>
          <text:p text:style-name="List_20_1_Content"> |Gen 25:33 |而雅各說：「正當今日，當要對我發誓。」而他就對他發誓，且賣了他的長子名份給雅各。||</text:p>
        </text:list-item>
        <text:list-item>
          <text:p text:style-name="List_20_1_Content_Last"> |Gen 25:34 |於是雅各給了以掃食物和扁豆湯，而他吃了又喝了，便起來又走了，而以掃輕看了那長子名份。||</text:p>
        </text:list-item>
      </text:list>
      <text:h text:style-name="Heading_20_3" text:outline-level="3"><text:bookmark-start text:name="__RefHeading___騙取長子祝福_11"/><text:bookmark-start text:name="騙取長子祝福"/>騙取長子祝福<text:bookmark-end text:name="__RefHeading___騙取長子祝福_11"/><text:bookmark-end text:name="騙取長子祝福"/></text:h>
      <text:list text:style-name="List_20_1" text:continue-numbering="false">
        <text:list-item>
          <text:p text:style-name="List_20_1_Content_First"> |Gen 27:1 |而事情發生於，當以撒老邁時，且他兩眼昏花，不能看見，而他召來以掃他的那大兒子，且對他說：「我兒。」而他對他說：「我在這裏。」||</text:p>
        </text:list-item>
        <text:list-item>
          <text:p text:style-name="List_20_1_Content"> |Gen 27:2 |而他說：「請看啊！我老邁了，不知道我死亡的日子。||</text:p>
        </text:list-item>
        <text:list-item>
          <text:p text:style-name="List_20_1_Content"> |Gen 27:3 |現在，請拿起你的器械和你的箭袋和你的弓，且當要出到那田野，並為我獵捕獵物。||</text:p>
        </text:list-item>
        <text:list-item>
          <text:p text:style-name="List_20_1_Content"> |Gen 27:4 |且為我做成眾美味，正如我愛的，且拿來給我，讓我吃，好讓我的性命在我死之前祝福你。」||</text:p>
        </text:list-item>
        <text:list-item>
          <text:p text:style-name="List_20_1_Content"> |Gen 27:5 |當以撒對以掃他兒子講論時，利百加聽到了，而以掃往那口野去，要獵捕獵物好帶回來。||</text:p>
        </text:list-item>
        <text:list-item>
          <text:p text:style-name="List_20_1_Content"> |Gen 27:6 |而利百加對雅各他兒子說：「看啊！我聽到你父親正對以掃你兄弟講論說：||</text:p>
        </text:list-item>
        <text:list-item>
          <text:p text:style-name="List_20_1_Content"> |Gen 27:7 |『你要為我帶來獵物，且為我做成眾美味，我就可以吃，且在雅威面前，我的死亡之前，好祝福你。』||</text:p>
        </text:list-item>
        <text:list-item>
          <text:p text:style-name="List_20_1_Content"> |Gen 27:8 |現在，我兒啊！當要聽我的聲音，照我吩咐你的；||</text:p>
        </text:list-item>
        <text:list-item>
          <text:p text:style-name="List_20_1_Content"> |Gen 27:9 |你當要去到那羊群，且為我從那裏取來兩隻美好的母山羊的羊羔，而我要照著他愛的，做好牠們成美味，給你父親。||</text:p>
        </text:list-item>
        <text:list-item>
          <text:p text:style-name="List_20_1_Content"> |Gen 27:10 |而你要帶去給你父親，並讓他在他死亡之前祝福你。」||</text:p>
        </text:list-item>
        <text:list-item>
          <text:p text:style-name="List_20_1_Content"> |Gen 27:11 |而雅各對利百加他母親說：「看啊！以掃我兄弟是毛茸茸的人，而我是光滑的人。||</text:p>
        </text:list-item>
        <text:list-item>
          <text:p text:style-name="List_20_1_Content"> |Gen 27:12 |也許我父親摸了我，我在他眼中就成為像個騙子，而我就為自己帶來詛咒，而非祝福。」||</text:p>
        </text:list-item>
        <text:list-item>
          <text:p text:style-name="List_20_1_Content"> |Gen 27:13 |他母親便對他說：「你的詛咒歸在我身上，我兒啊！你當儘管聽我的聲音，且當去取來給我。」||</text:p>
        </text:list-item>
        <text:list-item>
          <text:p text:style-name="List_20_1_Content"> |Gen 27:14 |他就去了，且取了，並帶到他母親那裏，而他母親做成眾美味，正如他父親愛的。||</text:p>
        </text:list-item>
        <text:list-item>
          <text:p text:style-name="List_20_1_Content"> |Gen 27:15 |且利百加拿了以掃她的那大兒子的衣服，那珍貴的，就是在她房裏收在她那裏的，且讓雅各她的那小兒子穿上。||</text:p>
        </text:list-item>
        <text:list-item>
          <text:p text:style-name="List_20_1_Content"> |Gen 27:16 |且她將那母山羊的羊羔毛皮穿戴在他手上，並他頸項光滑處。||</text:p>
        </text:list-item>
        <text:list-item>
          <text:p text:style-name="List_20_1_Content"> |Gen 27:17 |且她給了那眾美味和那餅，就是她做成的，交在雅各她兒子手中。||</text:p>
        </text:list-item>
        <text:list-item>
          <text:p text:style-name="List_20_1_Content"> |Gen 27:18 |而他來到他父親那裏，且說：「我的父親。」而他說：「我在這裏，你是誰？我兒啊！」||</text:p>
        </text:list-item>
        <text:list-item>
          <text:p text:style-name="List_20_1_Content"> |Gen 27:19 |而雅各對他父親說：「我是以掃，你的頭生子，我照著你對我說的做成了，請起來吧！坐著且吃我的獵物吧！好讓你性命祝福我。」||</text:p>
        </text:list-item>
        <text:list-item>
          <text:p text:style-name="List_20_1_Content"> |Gen 27:20 |而以撒對他兒子說：「你為何這麼快找到呢？」而他說：「因為雅威你的神讓我面前得見好機會。」||</text:p>
        </text:list-item>
        <text:list-item>
          <text:p text:style-name="List_20_1_Content"> |Gen 27:21 |而以撒對雅各說：「請近前來，且讓我摸索你，我兒啊！你這位是我兒子以掃，或者不是？」||</text:p>
        </text:list-item>
        <text:list-item>
          <text:p text:style-name="List_20_1_Content"> |Gen 27:22 |而雅各近前到以撒他父親那裏，而他摸索著他，且說：「那聲音是雅各的聲音，然而那雙手是以掃的手。」||</text:p>
        </text:list-item>
        <text:list-item>
          <text:p text:style-name="List_20_1_Content"> |Gen 27:23 |他就辨證不出他來，因為他的雙手成為像以掃他兄弟的手，是毛茸茸的，於是他祝福他，||</text:p>
        </text:list-item>
        <text:list-item>
          <text:p text:style-name="List_20_1_Content"> |Gen 27:24 |且說：「你這位是我兒以掃嗎？」他就說：「我是。」||</text:p>
        </text:list-item>
        <text:list-item>
          <text:p text:style-name="List_20_1_Content"> |Gen 27:25 |而他說：「你要帶近給我，好讓我吃我兒的獵物，以致我的性命祝福你。」於是他取來給他，他就吃了；且他拿酒給他，他也喝了。||</text:p>
        </text:list-item>
        <text:list-item>
          <text:p text:style-name="List_20_1_Content"> |Gen 27:26 |以撒他父親便對他說：「請近前來，且親吻我吧，我兒啊！」||</text:p>
        </text:list-item>
        <text:list-item>
          <text:p text:style-name="List_20_1_Content"> |Gen 27:27 |他就近前，且親吻他，而他聞到他衣服的氣味，就祝福他，說：「看吧！我兒的氣味好像田野的氣味，就是雅威賜福他的，||</text:p>
        </text:list-item>
        <text:list-item>
          <text:p text:style-name="List_20_1_Content"> |Gen 27:28 |且願那神賜給你那諸天的甘露，和那地的肥沃，和眾多的穀物與新酒。||</text:p>
        </text:list-item>
        <text:list-item>
          <text:p text:style-name="List_20_1_Content_Last"> |Gen 27:29 |願萬民服事你，且願萬邦向你跪拜，願對於你兄弟你成為主人，且願你母親的眾子向你跪拜。咒詛你的必蒙咒詛，且祝福你的必蒙祝福。」||</text:p>
        </text:list-item>
      </text:list>
      <text:h text:style-name="Heading_20_2" text:outline-level="2"><text:bookmark-start text:name="__RefHeading___廟妓喇合順從至高神_不順從政府_因著信_出於行為被稱義_12"/><text:bookmark-start text:name="廟妓喇合順從至高神_不順從政府_因著信_出於行為被稱義"/>廟妓喇合順從至高神，不順從政府，因著信，出於行為被稱義<text:bookmark-end text:name="__RefHeading___廟妓喇合順從至高神_不順從政府_因著信_出於行為被稱義_12"/><text:bookmark-end text:name="廟妓喇合順從至高神_不順從政府_因著信_出於行為被稱義"/></text:h>
      <text:list text:style-name="List_20_1" text:continue-numbering="false">
        <text:list-item>
          <text:p text:style-name="List_20_1_Content_First"> Jos 2:1 當下嫩的兒子約書亞從什亭暗暗打發兩個人作探子、吩咐說、你們去窺探那地、和耶利哥。於是二人去了、來到一個妓女名叫喇合的家裏、就在那裏躺臥。</text:p>
        </text:list-item>
        <text:list-item>
          <text:p text:style-name="List_20_1_Content"> Jos 2:2 有人告訴耶利哥王說、今夜有以色列人來到這裏窺探此地。</text:p>
        </text:list-item>
        <text:list-item>
          <text:p text:style-name="List_20_1_Content"> Jos 2:3 耶利哥王打發人去見喇合說、那來到你這裏、進了你家的人、要交出來．因為他們來窺探全地。</text:p>
        </text:list-item>
        <text:list-item>
          <text:p text:style-name="List_20_1_Content"> Jos 2:4 <text:span text:style-name="Strong_20_Emphasis">女人將二人隱藏、就回答說、那人果然到我這裏來．他們是那裏來的我卻不知道。</text:span></text:p>
        </text:list-item>
        <text:list-item>
          <text:p text:style-name="List_20_1_Content"> Jos 2:5 <text:span text:style-name="Strong_20_Emphasis">天黑、要關城門的時候、他們出去了．往哪裏去我卻不知道．你們快快地去追趕、就必追上。</text:span></text:p>
        </text:list-item>
        <text:list-item>
          <text:p text:style-name="List_20_1_Content"> Jos 2:6 （先是女人領二人上了房頂、將他們藏在那裏所擺的麻秸中。）</text:p>
        </text:list-item>
        <text:list-item>
          <text:p text:style-name="List_20_1_Content"> Jos 2:7 那些人就往約但河的渡口追趕他們去了．追趕他們的人一出去、城門就關了。</text:p>
        </text:list-item>
        <text:list-item>
          <text:p text:style-name="List_20_1_Content"> Jos 2:8 二人還沒有躺臥、女人就上房頂到他們那裏、</text:p>
        </text:list-item>
        <text:list-item>
          <text:p text:style-name="List_20_1_Content"> Jos 2:9 對他們說、<text:span text:style-name="Strong_20_Emphasis">我知道　雅威已經把這地賜給你們、並且因你們的緣故我們都驚慌了．這地的一切居民、在你們面前心都消化了。</text:span></text:p>
        </text:list-item>
        <text:list-item>
          <text:p text:style-name="List_20_1_Content"> Jos 2:10 <text:span text:style-name="Strong_20_Emphasis">因為我們聽見你們出埃及的時候、　雅威怎樣在你們前面使紅海的水乾了．並且你們怎樣待約但河東的兩個亞摩利王西宏和噩、將他們盡行毀滅。</text:span></text:p>
        </text:list-item>
        <text:list-item>
          <text:p text:style-name="List_20_1_Content"> Jos 2:11 <text:span text:style-name="Strong_20_Emphasis">我們一聽見這些事、心就消化了。因你們的緣故、並無一人有膽氣．　雅威你們的　神、本是上天下地的　神。</text:span></text:p>
        </text:list-item>
        <text:list-item>
          <text:p text:style-name="List_20_1_Content"> Jos 2:12 現在我既是恩待你們、求你們指著　雅威向我起誓、也要恩待我父家、並給我一個實在的證據、</text:p>
        </text:list-item>
        <text:list-item>
          <text:p text:style-name="List_20_1_Content"> Jos 2:13 要救活我的父母、弟兄、姊妹、和一切屬他們的、拯救我們性命不死。</text:p>
        </text:list-item>
        <text:list-item>
          <text:p text:style-name="List_20_1_Content"> Jos 2:14 二人對他說、你若不洩漏我們這件事、我們情願替你們死．　雅威將這地賜給我們的時候、我們必以慈愛誠實待你。</text:p>
        </text:list-item>
        <text:list-item>
          <text:p text:style-name="List_20_1_Content"> Jos 2:15 於是女人用繩子將二人從窗戶裏縋下去．因他的房子是在城牆邊上、他也住在城牆上。</text:p>
        </text:list-item>
        <text:list-item>
          <text:p text:style-name="List_20_1_Content"> Jos 2:16 他對他們說、你們且往山上去、恐怕追趕的人碰見你們．要在那裏隱藏三天、等追趕的人回來、然後纔可以走你們的路。</text:p>
        </text:list-item>
        <text:list-item>
          <text:p text:style-name="List_20_1_Content"> Jos 2:17 二人對他說、你要這樣行．不然、你叫我們所起的誓、就與我們無干了。</text:p>
        </text:list-item>
        <text:list-item>
          <text:p text:style-name="List_20_1_Content"> Jos 2:18 我們來到這地的時候、你要把這條朱紅線繩繫在縋我們下去的窗戶上．並要使你的父母、弟兄、和你父的全家、都聚集在你家中。</text:p>
        </text:list-item>
        <text:list-item>
          <text:p text:style-name="List_20_1_Content"> Jos 2:19 凡出了你家門往街上去的、他的罪必歸到自己的頭上〔原文是血〕與我們無干了．凡在你家裏的、若有人下手害他、流他血的罪、就歸到我們的頭上。</text:p>
        </text:list-item>
        <text:list-item>
          <text:p text:style-name="List_20_1_Content"> Jos 2:20 你若洩漏我們這件事、你叫我們所起的誓、就與我們無干了。</text:p>
        </text:list-item>
        <text:list-item>
          <text:p text:style-name="List_20_1_Content_Last"> Jos 2:21 女人說、照你們的話行罷。於是打發他們去了．又把朱紅線繩繫在窗戶上。</text:p>
        </text:list-item>
      </text:list>
      <text:h text:style-name="Heading_20_3" text:outline-level="3"><text:bookmark-start text:name="__RefHeading___希伯來書_喇合因著信_以和平接待了那探子們_行為_13"/><text:bookmark-start text:name="希伯來書_喇合因著信_以和平接待了那探子們_行為"/>《希伯來書》喇合因著信，以和平接待了那探子們（行為）<text:bookmark-end text:name="__RefHeading___希伯來書_喇合因著信_以和平接待了那探子們_行為_13"/><text:bookmark-end text:name="希伯來書_喇合因著信_以和平接待了那探子們_行為"/></text:h>
      <text:list text:style-name="List_20_1" text:continue-numbering="false">
        <text:list-item>
          <text:p text:style-name="List_20_1_Content_First"> |Heb 11:29 |因著信，他們經過那紅海，如同經由乾地，那埃及人受了這海的試驗後，被吞滅了。||</text:p>
        </text:list-item>
        <text:list-item>
          <text:p text:style-name="List_20_1_Content"> |Heb 11:30 |因著信，那耶利哥的眾城牆被圍繞了七天之後，它們倒坍了。||</text:p>
        </text:list-item>
        <text:list-item>
          <text:p text:style-name="List_20_1_Content_Last"> |Heb 11:31 |<text:span text:style-name="Strong_20_Emphasis">因著信，喇合那廟妓以和平接待了那探子們之後，沒有跟那些不信者一起毀滅了。</text:span>||</text:p>
        </text:list-item>
      </text:list>
      <text:h text:style-name="Heading_20_3" text:outline-level="3"><text:bookmark-start text:name="__RefHeading___雅各書_喇合出於行為被稱義_14"/><text:bookmark-start text:name="雅各書_喇合出於行為被稱義"/>《雅各書》喇合出於行為被稱義<text:bookmark-end text:name="__RefHeading___雅各書_喇合出於行為被稱義_14"/><text:bookmark-end text:name="雅各書_喇合出於行為被稱義"/></text:h>
      <text:list text:style-name="List_20_1" text:continue-numbering="false">
        <text:list-item>
          <text:p text:style-name="List_20_1_Content_First"> |Jam 2:24 |你們持續看見：「人出於行為，持續被稱義，而不僅僅是出於信心。」||</text:p>
        </text:list-item>
        <text:list-item>
          <text:p text:style-name="List_20_1_Content"> |Jam 2:25 |然而，同樣地，<text:span text:style-name="Strong_20_Emphasis">喇合那妓女，也豈不是出於行為被稱義了嗎？因她接待了那些使者，且使（他們）從別的路出去。</text:span>||</text:p>
        </text:list-item>
        <text:list-item>
          <text:p text:style-name="List_20_1_Content_Last"> |Jam 2:26 |因為那身體，怎樣在靈之外，是死的，那信心，在行為之外，照樣也是死的。||</text:p>
        </text:list-item>
      </text:list>
      <text:h text:style-name="Heading_20_2" text:outline-level="2"><text:bookmark-start text:name="__RefHeading___常例_特例_15"/><text:bookmark-start text:name="常例_特例"/>常例、特例<text:bookmark-end text:name="__RefHeading___常例_特例_15"/><text:bookmark-end text:name="常例_特例"/></text:h>
      <text:h text:style-name="Heading_20_3" text:outline-level="3"><text:bookmark-start text:name="__RefHeading___常例_16"/><text:bookmark-start text:name="常例"/>常例<text:bookmark-end text:name="__RefHeading___常例_16"/><text:bookmark-end text:name="常例"/></text:h>
      <text:list text:style-name="List_20_1" text:continue-numbering="false">
        <text:list-item>
          <text:p text:style-name="LastListParagraph_List_20_1_Content_First"> 小的要順服大的、位低者要順服位高者、居下位者要順服居上位者。</text:p>
        </text:list-item>
      </text:list>
      <text:h text:style-name="Heading_20_3" text:outline-level="3"><text:bookmark-start text:name="__RefHeading___特例_17"/><text:bookmark-start text:name="特例"/>特例：<text:bookmark-end text:name="__RefHeading___特例_17"/><text:bookmark-end text:name="特例"/></text:h>
      <text:list text:style-name="List_20_1" text:continue-numbering="false">
        <text:list-item>
          <text:p text:style-name="List_20_1_Content_First"> 前提條件：當大的、位高者違背至高者雅威時，以致於會導致其下位者也無法順服至高者時。</text:p>
        </text:list-item>
        <text:list-item>
          <text:p text:style-name="List_20_1_Content_Last"> 做法：居下位者，要優先順服至高者。</text:p>
        </text:list-item>
      </text:list>
      <text:h text:style-name="Heading_20_3" text:outline-level="3"><text:bookmark-start text:name="__RefHeading___注意_特例_不可濫用_18"/><text:bookmark-start text:name="注意_特例_不可濫用"/>注意：「特例」不可濫用！<text:bookmark-end text:name="__RefHeading___注意_特例_不可濫用_18"/><text:bookmark-end text:name="注意_特例_不可濫用"/></text:h>
      <text:list text:style-name="List_20_1" text:continue-numbering="false">
        <text:list-item>
          <text:p text:style-name="List_20_1_Content_First"> 「特例」不可濫用。</text:p>
        </text:list-item>
        <text:list-item>
          <text:p text:style-name="List_20_1_Content"> 若未構成前提，則不可使用「特例」。</text:p>
        </text:list-item>
        <text:list-item>
          <text:p text:style-name="List_20_1_Content"> 例如：雖然居上位者較不和善，也不寬容，甚至其表現是「彎曲（乖僻）的」，但是並未實際違背雅威神的律法，則居下位者仍要順服，不可違抗、反駁／頂嘴。</text:p>
        </text:list-item>
        <text:list-item>
          <text:p text:style-name="List_20_1_Content"> 經文：</text:p>
          <text:list text:style-name="List_20_1">
            <text:list-item>
              <text:p text:style-name="List_20_1_Content"> |1Pe 2:18 |做家僕的，當在完全的敬畏中順服主人，不只是那良善且寬容的，連那彎曲（乖僻）的也當（順服）。||</text:p>
            </text:list-item>
            <text:list-item>
              <text:p text:style-name="List_20_1_Content_Last"> |Tit 2:9 |使奴隸們在凡事上持續順服自己的主人，是討人喜歡的，不可持續反駁／頂嘴，||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9T01::00:07</meta:creation-date>
    <dc:creator>Generated</dc:creator>
    <dc:date>2026-06-09T01::00:07</dc:date>
    <dc:language>en-US</dc:language>
    <meta:editing-cycles>1</meta:editing-cycles>
    <meta:editing-duration>PT0S</meta:editing-duration>
    <dc:title>topic:follow_christ:20250607090000</dc:title>
  </office:meta>
</office:document-meta>
</file>