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24090000"/><text:bookmark-start text:name="__RefHeading___跟隨基督_系列_7_聖經中的_順服_1"/><text:bookmark-start text:name="跟隨基督_系列_7_聖經中的_順服"/>《跟隨基督》系列 7：聖經中的「順服」<text:bookmark-end text:name="__RefHeading___跟隨基督_系列_7_聖經中的_順服_1"/><text:bookmark-end text:name="跟隨基督_系列_7_聖經中的_順服"/></text:h>
      <text:p text:style-name="Text_20_body">作者：WCM； 初稿日期：20250521； 講論日期：20250524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聖經中關於_順服_的要求有哪些_2"/><text:bookmark-start text:name="聖經中關於_順服_的要求有哪些"/>聖經中關於「順服」的要求有哪些？<text:bookmark-end text:name="__RefHeading___聖經中關於_順服_的要求有哪些_2"/><text:bookmark-end text:name="聖經中關於_順服_的要求有哪些"/></text:h>
      <text:p text:style-name="Text_20_body">聖經中關於「順服」的要求出現在多個層面，涵蓋了信徒生活中不同的人際關係和責任。以下是主要的五個方面，並附上相關經文作為依據：</text:p>
      <text:h text:style-name="Heading_20_2" text:outline-level="2"><text:bookmark-start text:name="__RefHeading___一_對至高神的順服_3"/><text:bookmark-start text:name="一_對至高神的順服"/>一、對至高神的順服<text:bookmark-end text:name="__RefHeading___一_對至高神的順服_3"/><text:bookmark-end text:name="一_對至高神的順服"/></text:h>
      <text:p text:style-name="Text_20_body">信徒被要求順服神的旨意和命令，具體內容包括誡命、律例、典章，及其相關教導，這是信仰的核心，其他的順服要求均不應與之牴觸。例如：</text:p>
      <text:list text:style-name="List_20_1" text:continue-numbering="false">
        <text:list-item>
          <text:p text:style-name="List_20_1_Content_First"> <text:span text:style-name="Strong_20_Emphasis">（雅 4:7）「所以，你們務必順服那神，卻當要抵擋那魔鬼，而牠將必逃離你們。」</text:span></text:p>
          <text:list text:style-name="List_20_1">
            <text:list-item>
              <text:p text:style-name="List_20_1_Content_Last"> <text:a xlink:type="simple" xlink:href="https://www.yhwhholy.org/bible/version/yhb/jam" text:style-name="Internet_20_link" text:visited-style-name="Visited_20_Internet_20_Link">《雅各書》雅威本</text:a></text:p>
            </text:list-item>
          </text:list>
        </text:list-item>
      </text:list>
      <text:p text:style-name="Text_20_body">這節經文強調順服至高神是信徒生活的首要原則，並帶來屬靈的保護和力量。</text:p>
      <text:list text:style-name="List_20_1" text:continue-numbering="false">
        <text:list-item>
          <text:p text:style-name="List_20_1_Content_First"> <text:span text:style-name="Strong_20_Emphasis">（羅 8:4）「為使律法上斷為義的事可以在我們身上被執行，就是那不按著肉體而按著靈生活行動的人。」</text:span></text:p>
          <text:list text:style-name="List_20_1"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有了聖靈內住的人，並且順服聖靈而行的的人，可以使此人有能力去行出律法上定為公義的行為。</text:p>
      <text:h text:style-name="Heading_20_3" text:outline-level="3"><text:bookmark-start text:name="__RefHeading___順服聖靈_就是順服基督_順服至高神_但三者有明顯的上下關係_不可視為等同_4"/><text:bookmark-start text:name="順服聖靈_就是順服基督_順服至高神_但三者有明顯的上下關係_不可視為等同"/>順服聖靈，就是順服基督、順服至高神，但三者有明顯的上下關係，不可視為等同！<text:bookmark-end text:name="__RefHeading___順服聖靈_就是順服基督_順服至高神_但三者有明顯的上下關係_不可視為等同_4"/><text:bookmark-end text:name="順服聖靈_就是順服基督_順服至高神_但三者有明顯的上下關係_不可視為等同"/></text:h>
      <text:p text:style-name="Text_20_body">「聖靈」不是至高神，而是神的愛子耶穌求至高神（父），然後才被差遣到世上，賜給信徒的（約 14:16-17），就是父因我（子）的名所要差來的聖靈（約 14:26）。</text:p>
      <text:p text:style-name="Text_20_body">由於以上差遣的過程，表明了上下位關係，因此聖靈又有以下特別的稱呼：</text:p>
      <text:list text:style-name="List_20_1" text:continue-numbering="false">
        <text:list-item>
          <text:p text:style-name="List_20_1_Content_First"> 聖靈被稱為「神的靈」</text:p>
          <text:list text:style-name="List_20_1">
            <text:list-item>
              <text:p text:style-name="List_20_1_Content"> 「至高神所差遣的那靈」簡稱為「神的靈」。</text:p>
            </text:list-item>
            <text:list-item>
              <text:p text:style-name="List_20_1_Content"> 不可理解成「是至高神本身的靈」。</text:p>
            </text:list-item>
          </text:list>
        </text:list-item>
        <text:list-item>
          <text:p text:style-name="List_20_1_Content"> 聖靈被稱為「基督的靈」</text:p>
          <text:list text:style-name="List_20_1">
            <text:list-item>
              <text:p text:style-name="List_20_1_Content"> 「耶穌基督求至高神而差遣的那靈」簡稱為「基督的靈」。</text:p>
            </text:list-item>
            <text:list-item>
              <text:p text:style-name="List_20_1_Content"> 不可理解成「是耶穌基督本身的靈」。</text:p>
            </text:list-item>
            <text:list-item>
              <text:p text:style-name="List_20_1_Content_Last"> 因此「神的愛子耶穌」既不是至高神，也不是那聖靈。</text:p>
            </text:list-item>
          </text:list>
        </text:list-item>
      </text:list>
      <text:h text:style-name="Heading_20_3" text:outline-level="3"><text:bookmark-start text:name="__RefHeading___聖靈內住者是屬基督的人_持續受聖靈引領者才是神的眾子_5"/><text:bookmark-start text:name="聖靈內住者是屬基督的人_持續受聖靈引領者才是神的眾子"/>聖靈內住者是屬基督的人，持續受聖靈引領者才是神的眾子！<text:bookmark-end text:name="__RefHeading___聖靈內住者是屬基督的人_持續受聖靈引領者才是神的眾子_5"/><text:bookmark-end text:name="聖靈內住者是屬基督的人_持續受聖靈引領者才是神的眾子"/></text:h>
      <text:list text:style-name="List_20_1" text:continue-numbering="false">
        <text:list-item>
          <text:p text:style-name="List_20_1_Content_First"> <text:span text:style-name="Strong_20_Emphasis">（羅 8:9, 14）</text:span></text:p>
          <text:list text:style-name="List_20_1">
            <text:list-item>
              <text:p text:style-name="List_20_1_Content"> <text:span text:style-name="Strong_20_Emphasis">|Rom 8:9 |然而你們不是在肉體裏，乃是在靈裏，若果神的靈真是持續住在你們裏面。但若某人沒擁有基督的靈，這人就不是屬他的。||</text:span></text:p>
            </text:list-item>
            <text:list-item>
              <text:p text:style-name="List_20_1_Content"> <text:span text:style-name="Strong_20_Emphasis">|Rom 8:14 |因為凡蒙神的靈持續引領的，這些人是神的眾子。||</text:span>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「聖靈」在經文中又稱作「神的靈」、「基督的靈」，要正確理解其緣由，不應誤解之。</text:p>
      <text:p text:style-name="Text_20_body">有「聖靈內住」的人，只能視為是「屬基督的人」（羅 8:9），這是基本資格，但若未做到「蒙神的靈持續引領的」，仍算不得是「神的眾子」！</text:p>
      <text:p text:style-name="Text_20_body">因此，許多人雖有「聖靈內住」，算是入了基督信徒的門，卻「未持續聽從順服聖靈的引領」，仍然不算是神的眾子，因為所行的仍然處處違背至高神的旨意、誡命、律例、典章，殊為遺憾！</text:p>
      <text:p text:style-name="Text_20_body">「聖靈內住」是成為屬基督之人的開始，基本上是憑著信心相信主的吩咐、父的應許，等候、祈求而得的「在聖靈受浸」（徒 1:4-5）；</text:p>
      <text:p text:style-name="Text_20_body">「蒙神的靈持續引領的」是在有了「聖靈內住」後，要求此人具體行出各樣符合神旨意及律法的美善行為。</text:p>
      <text:p text:style-name="Text_20_body">因此，「聖靈內住」及「蒙神的靈持續引領的」兩者必須齊備，缺一不可！</text:p>
      <text:p text:style-name="Text_20_body">註：關於聖靈內住、在聖靈裏施浸、受聖靈等內容，請在本站內參閱相關著作文章，有更加詳細的解說闡釋。</text:p>
      <text:h text:style-name="Heading_20_2" text:outline-level="2"><text:bookmark-start text:name="__RefHeading___二_對教會工人的順服_6"/><text:bookmark-start text:name="二_對教會工人的順服"/>二、對教會工人的順服<text:bookmark-end text:name="__RefHeading___二_對教會工人的順服_6"/><text:bookmark-end text:name="二_對教會工人的順服"/></text:h>
      <text:p text:style-name="Text_20_body">教會成員（信徒）被要求順服神所設立的工人，這對於使教會能按次序運行，至關重要，因為教會領袖是被設立作為帶領者，有賴於成員們的順服配合，方能克盡領導之責，確保成員行走正道，不違主神旨意。例如：</text:p>
      <text:list text:style-name="List_20_1" text:continue-numbering="false">
        <text:list-item>
          <text:p text:style-name="List_20_1_Content_First"> <text:span text:style-name="Strong_20_Emphasis">（來 13:17）</text:span></text:p>
          <text:list text:style-name="List_20_1">
            <text:list-item>
              <text:p text:style-name="List_20_1_Content"> <text:span text:style-name="Strong_20_Emphasis">|Heb 13:17 |你們務必持續信服你們的那些引導者，且當順服，因為他們為著你們的那靈魂持續儆醒，如同將要交帳一般，為要他們能夠歡歡喜喜地持續做這事，且不嘆息地做，因為這樣你們是無益的。||</text:span></text:p>
            </text:list-item>
            <text:list-item>
              <text:p text:style-name="List_20_1_Content_Last"> <text:a xlink:type="simple" xlink:href="https://www.yhwhholy.org/bible/version/yhb/heb" text:style-name="Internet_20_link" text:visited-style-name="Visited_20_Internet_20_Link">《希伯來書》雅威本</text:a></text:p>
            </text:list-item>
          </text:list>
        </text:list-item>
      </text:list>
      <text:p text:style-name="Text_20_body">信徒應當順服教會中的引導者、屬靈領袖，如牧者、教導者、監督者、年長的教導者，他們必須是真正擁有聖靈所賜能力的建造者（林前 12 章），承擔著引導和保護信徒靈魂的責任。</text:p>
      <text:list text:style-name="List_20_1" text:continue-numbering="false">
        <text:list-item>
          <text:p text:style-name="List_20_1_Content_First"> （帖前 5:12-13）</text:p>
          <text:list text:style-name="List_20_1">
            <text:list-item>
              <text:p text:style-name="List_20_1_Content"> <text:span text:style-name="Strong_20_Emphasis">|1Th 5:12 |然而我們不住地懇求你們，弟兄們！要去感認那些在你們中間持續勞苦的，就是在主裏持續領導並勸戒你們的。||</text:span></text:p>
            </text:list-item>
            <text:list-item>
              <text:p text:style-name="List_20_1_Content"> <text:span text:style-name="Strong_20_Emphasis">|1Th 5:13 |且要持續至極地在愛中，為他們工作的緣故敬重他們；你們應當持續彼此和睦。||</text:span></text:p>
            </text:list-item>
            <text:list-item>
              <text:p text:style-name="List_20_1_Content_Last"> <text:a xlink:type="simple" xlink:href="https://www.yhwhholy.org/bible/version/yhb/1th" text:style-name="Internet_20_link" text:visited-style-name="Visited_20_Internet_20_Link">《帖撒羅尼迦前書》雅威本</text:a></text:p>
            </text:list-item>
          </text:list>
        </text:list-item>
      </text:list>
      <text:p text:style-name="Text_20_body">「在主裏持續領導並勸戒你們的」用以描述教會領袖的工作是「領導並勸戒你們」。「在主裏⋯⋯」表示是「在主的範圍內進行工作」，具體意思是指在不超出主旨意的範圍，也就是以主為榜樣，是按照及符合「主的旨意、教導、規定內容」來領導並勸戒信徒，這些內容也是等同於「天父的旨意、教導、妥拉（原意即教導）、律法、誡命、律例、典章⋯⋯等等」內容。</text:p>
      <text:h text:style-name="Heading_20_2" text:outline-level="2"><text:bookmark-start text:name="__RefHeading___三_對父母的順服_7"/><text:bookmark-start text:name="三_對父母的順服"/>三、對父母的順服<text:bookmark-end text:name="__RefHeading___三_對父母的順服_7"/><text:bookmark-end text:name="三_對父母的順服"/></text:h>
      <text:p text:style-name="Text_20_body">子女被要求順服父母，這是神的誡命中對人的首要要求，是在應許中的首要的命令。例如：</text:p>
      <text:list text:style-name="List_20_1" text:continue-numbering="false">
        <text:list-item>
          <text:p text:style-name="List_20_1_Content_First"> （出 20:12; 申 5:16）［第五條誡命］當要使你的父親和你的母親成為尊貴的，好使你的諸日子在那地上變長⋯⋯。</text:p>
        </text:list-item>
        <text:list-item>
          <text:p text:style-name="List_20_1_Content"> <text:a xlink:type="simple" xlink:href="https://www.yhwhholy.org/bible/version/yhb/exo" text:style-name="Internet_20_link" text:visited-style-name="Visited_20_Internet_20_Link">《出埃及記》雅威本</text:a> <text:a xlink:type="simple" xlink:href="https://www.yhwhholy.org/bible/version/yhb/deu" text:style-name="Internet_20_link" text:visited-style-name="Visited_20_Internet_20_Link">《申命記》雅威本</text:a></text:p>
        </text:list-item>
        <text:list-item>
          <text:p text:style-name="List_20_1_Content"> （弗 6:1-3）「諸位孩子們啊！你們應當持續在主裏聽從你們的雙親，因為這個是義的。你應要持續敬重你的那父親和那母親，這是在應許中的首要的命令。為要你能夠成為興旺，並且你能夠在這地上存有長壽。」</text:p>
        </text:list-item>
        <text:list-item>
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</text:list-item>
      </text:list>
      <text:p text:style-name="Text_20_body">這節經文指出順服父母是合乎至高神旨意的責任，是律法的具體要求，遵行之將得著福份。</text:p>
      <text:h text:style-name="Heading_20_2" text:outline-level="2"><text:bookmark-start text:name="__RefHeading___四_對丈夫的順服_8"/><text:bookmark-start text:name="四_對丈夫的順服"/>四、對丈夫的順服<text:bookmark-end text:name="__RefHeading___四_對丈夫的順服_8"/><text:bookmark-end text:name="四_對丈夫的順服"/></text:h>
      <text:p text:style-name="Text_20_body">在婚姻關係中，妻子被要求順服丈夫，視丈夫為家庭的頭。例如：</text:p>
      <text:list text:style-name="List_20_1" text:continue-numbering="false">
        <text:list-item>
          <text:p text:style-name="List_20_1_Content_Firs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"> |Eph 5:24 |但是，像這教會持續服從這基督，諸位妻子們也這樣在每件事上持續服從丈夫們。||</text:p>
            </text:list-item>
            <text:list-item>
              <text:p text:style-name="List_20_1_Content_Last"> <text:a xlink:type="simple" xlink:href="https://www.yhwhholy.org/bible/version/yhb/eph" text:style-name="Internet_20_link" text:visited-style-name="Visited_20_Internet_20_Link">《以弗所書》雅威本</text:a></text:p>
            </text:list-item>
          </text:list>
        </text:list-item>
      </text:list>
      <text:p text:style-name="Text_20_body">這一要求將婚姻中的順服與信徒對基督的順服相提並論，凸顯其重要性。</text:p>
      <text:h text:style-name="Heading_20_2" text:outline-level="2"><text:bookmark-start text:name="__RefHeading___五_對政府的順服_9"/><text:bookmark-start text:name="五_對政府的順服"/>五、對政府的順服<text:bookmark-end text:name="__RefHeading___五_對政府的順服_9"/><text:bookmark-end text:name="五_對政府的順服"/></text:h>
      <text:p text:style-name="Text_20_body">信徒應當順服地上掌權者，因為權柄最終來自至高神。例如：</text:p>
      <text:list text:style-name="List_20_1" text:continue-numbering="false">
        <text:list-item>
          <text:p text:style-name="List_20_1_Content_First"> 羅馬書 13:1-7</text:p>
          <text:list text:style-name="List_20_1">
            <text:list-item>
              <text:p text:style-name="List_20_1_Content"> |Rom 13:1 |居高位有權者，人人當順服他；因為沒有權柄不是藉由神，且諸存有都是藉由神所排定的。||</text:p>
            </text:list-item>
            <text:list-item>
              <text:p text:style-name="List_20_1_Content"> |Rom 13:2 |所以列陣對抗權柄者，就是站起來反對神的佈置；而反對者就為自己招得判決。||</text:p>
            </text:list-item>
            <text:list-item>
              <text:p text:style-name="List_20_1_Content"> |Rom 13:3 |因為執政的不是要使善的工作者懼怕，乃是要使那惡者（懼怕）。你願意不懼怕那權柄嗎？你行善就可從它得讃許。||</text:p>
            </text:list-item>
            <text:list-item>
              <text:p text:style-name="List_20_1_Content"> |Rom 13:4 |因為他作神的執事是為你達到那善。但若你行惡，就當懼怕；因為他不是徒然佩劍；因為他作神的執事是施行公義的，為使忿怒，臨到行惡者。||</text:p>
            </text:list-item>
            <text:list-item>
              <text:p text:style-name="List_20_1_Content"> |Rom 13:5 |所以順服是必要的，不但因著那忿怒，也因著那良知〔直譯：共同知識〕（的緣故）。||</text:p>
            </text:list-item>
            <text:list-item>
              <text:p text:style-name="List_20_1_Content"> |Rom 13:6 |因為爲了這緣故，你們也繳貢，因為他們是神的公僕，專責管理這事的。||</text:p>
            </text:list-item>
            <text:list-item>
              <text:p text:style-name="List_20_1_Content"> |Rom 13:7 |你們要向各人還清所欠的，當繳貢的就給他繳貢；當納稅的就向他納稅；當敬畏的，就敬畏他；當尊敬的，就尊敬他。||</text:p>
            </text:list-item>
            <text:list-item>
              <text:p text:style-name="List_20_1_Content_Last"> <text:a xlink:type="simple" xlink:href="https://www.yhwhholy.org/bible/version/yhb/rom" text:style-name="Internet_20_link" text:visited-style-name="Visited_20_Internet_20_Link">《羅馬書》雅威本</text:a></text:p>
            </text:list-item>
          </text:list>
        </text:list-item>
      </text:list>
      <text:p text:style-name="Text_20_body">這段經文表明，在符合神公義的原則之下，順服政府而行善，是對至高神主權的認可，除非政府的要求明顯違背至高神的旨意，即誡命、律例、典章。</text:p>
      <text:h text:style-name="Heading_20_2" text:outline-level="2"><text:bookmark-start text:name="__RefHeading___六_對主人的順服_10"/><text:bookmark-start text:name="六_對主人的順服"/>六、對主人的順服<text:bookmark-end text:name="__RefHeading___六_對主人的順服_10"/><text:bookmark-end text:name="六_對主人的順服"/></text:h>
      <text:p text:style-name="Text_20_body">這是「順服」的最基本定義，就是僕人或奴隷對其主人的服從。例如：</text:p>
      <text:list text:style-name="List_20_1" text:continue-numbering="false">
        <text:list-item>
          <text:p text:style-name="List_20_1_Content_First"> （多 2:9）</text:p>
          <text:list text:style-name="List_20_1">
            <text:list-item>
              <text:p text:style-name="List_20_1_Content"> |Tit 2:9 |使奴隸們在凡事上持續順服自己的主人，是討人喜歡的，不可持續反駁／頂嘴，||</text:p>
            </text:list-item>
          </text:list>
        </text:list-item>
        <text:list-item>
          <text:p text:style-name="List_20_1_Content"> （彼前 2:18）</text:p>
          <text:list text:style-name="List_20_1">
            <text:list-item>
              <text:p text:style-name="List_20_1_Content_Last"> |1Pe 2:18 |做家僕的，當在完全的敬畏中順服主人，不只是那良善且寬容的，連那彎曲（乖僻）的也當（順服）。||</text:p>
            </text:list-item>
          </text:list>
        </text:list-item>
      </text:list>
      <text:h text:style-name="Heading_20_2" text:outline-level="2"><text:bookmark-start text:name="__RefHeading___結語_11"/><text:bookmark-start text:name="結語"/>結語<text:bookmark-end text:name="__RefHeading___結語_11"/><text:bookmark-end text:name="結語"/></text:h>
      <text:p text:style-name="Text_20_body">人類社會自古以來就存在「主僕關係」，在符合聖經定義的規範下，「奴隷制度」本是合理的，且是有益於保持社會穩定的，有諸多好處。</text:p>
      <text:p text:style-name="Text_20_body">然而，由於人類濫用奴隷制度，不按照聖經律法規定而行，其間充斥了人類的私慾及罪惡，以致於近代社會普遍視「奴隷制度」為罪惡之代表，以致於全然否定奴隷制度，實屬矯枉過正。</text:p>
      <text:p text:style-name="Text_20_body">由此導致，現代人相當不熟悉，也不明白何謂「順服主人」，連帶地也就不明白，該如何在實際生活行動中，具體地做好「順服丈夫」、「順服教會工人」、「順服主耶穌」、「順服至高神、全能者」，聖經的教導便淪為空談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6:45</meta:creation-date>
    <dc:creator>Generated</dc:creator>
    <dc:date>2026-03-08T23::06:45</dc:date>
    <dc:language>en-US</dc:language>
    <meta:editing-cycles>1</meta:editing-cycles>
    <meta:editing-duration>PT0S</meta:editing-duration>
    <dc:title>topic:follow_christ:20250524090000</dc:title>
  </office:meta>
</office:document-meta>
</file>