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510100000"/><text:bookmark-start text:name="__RefHeading___跟隨基督_系列_6_回應_1_何謂犬類_從聖經中的教訓來看清其真面目_1"/><text:bookmark-start text:name="跟隨基督_系列_6_回應_1_何謂犬類_從聖經中的教訓來看清其真面目"/>《跟隨基督》系列 6（回應 1）：何謂犬類？從聖經中的教訓來看清其真面目<text:bookmark-end text:name="__RefHeading___跟隨基督_系列_6_回應_1_何謂犬類_從聖經中的教訓來看清其真面目_1"/><text:bookmark-end text:name="跟隨基督_系列_6_回應_1_何謂犬類_從聖經中的教訓來看清其真面目"/></text:h>
      <text:p text:style-name="Text_20_body">本文乃回應<text:a xlink:type="simple" xlink:href="http://www.yhwhholy.org/bible/topic/follow_christ/20250510090000" text:style-name="Internet_20_link" text:visited-style-name="Visited_20_Internet_20_Link">《跟隨基督》系列 6：在教導上要棄絕謊言</text:a></text:p>
      <text:p text:style-name="Text_20_body">作者：林義鴻； 初稿日期：20250510； 講論日期：20250510。</text:p>
      <text:p text:style-name="Text_20_body">原標題：何謂犬類？從聖經中的教訓來看清其真面目 20250510 LYH</text:p>
      <text:p text:style-name="Text_20_body">「犬類」在舊約出現此詞甚為多次，反而新約較少，不過5次。</text:p>
      <text:h text:style-name="Heading_20_2" text:outline-level="2"><text:bookmark-start text:name="__RefHeading___各家解讀_2"/><text:bookmark-start text:name="各家解讀"/>各家解讀<text:bookmark-end text:name="__RefHeading___各家解讀_2"/><text:bookmark-end text:name="各家解讀"/></text:h>
      <text:h text:style-name="Heading_20_2" text:outline-level="2"><text:bookmark-start text:name="__RefHeading___一_信望愛版_3"/><text:bookmark-start text:name="一_信望愛版"/>一、信望愛版<text:bookmark-end text:name="__RefHeading___一_信望愛版_3"/><text:bookmark-end text:name="一_信望愛版"/></text:h>
      <text:p text:style-name="Text_20_body">H3611 keleb {keh’-leb}字根已不使用, 表示狗吠或攻擊; TWOT - 981a; 陽性名詞</text:p>
      <text:list text:style-name="List_20_1" text:continue-numbering="false">
        <text:list-item>
          <text:p text:style-name="List_20_1_Content_First"> 狗：【3611】כֶּלֶב＜音譯＞keleb</text:p>
          <text:list text:style-name="List_20_1">
            <text:list-item>
              <text:p text:style-name="List_20_1_Content"> a、狗(字義)</text:p>
            </text:list-item>
            <text:list-item>
              <text:p text:style-name="List_20_1_Content"> b、輕蔑或貶低(比喻用法)</text:p>
            </text:list-item>
            <text:list-item>
              <text:p text:style-name="List_20_1_Content"> c、異教徒的獻祭</text:p>
            </text:list-item>
            <text:list-item>
              <text:p text:style-name="List_20_1_Content_Last"> d、信奉異教的男妓(比喻用法)</text:p>
            </text:list-item>
          </text:list>
        </text:list-item>
      </text:list>
      <text:h text:style-name="Heading_20_2" text:outline-level="2"><text:bookmark-start text:name="__RefHeading___二_twot_981a_4"/><text:bookmark-start text:name="二_twot_981a"/>二、TWOT 981a<text:bookmark-end text:name="__RefHeading___二_twot_981a_4"/><text:bookmark-end text:name="二_twot_981a"/></text:h>
      <text:p text:style-name="Text_20_body">https://asburyseminary.edu/faculty/john-oswalt/</text:p>
      <text:p text:style-name="Text_20_body">此人對「狗」的註解非常簡略，簡直不配身為一位神學院的舊約研究教授，他或許是過於重視「院務」（當神學院院長），以致忽略他自己的本分當為之事。衛斯理會的人。可惜的是，對於「狗」的另類解讀：意指迦南的祭司聖職人員。</text:p>
      <text:h text:style-name="Heading_20_2" text:outline-level="2"><text:bookmark-start text:name="__RefHeading___乙_我個人的研讀報告_5"/><text:bookmark-start text:name="乙_我個人的研讀報告"/>乙、我個人的研讀報告：<text:bookmark-end text:name="__RefHeading___乙_我個人的研讀報告_5"/><text:bookmark-end text:name="乙_我個人的研讀報告"/></text:h>
      <text:h text:style-name="Heading_20_2" text:outline-level="2"><text:bookmark-start text:name="__RefHeading___正面思路_6"/><text:bookmark-start text:name="正面思路"/>正面思路<text:bookmark-end text:name="__RefHeading___正面思路_6"/><text:bookmark-end text:name="正面思路"/></text:h>
      <text:h text:style-name="Heading_20_3" text:outline-level="3"><text:bookmark-start text:name="__RefHeading___g2952_kynarion_kunarion_小狗_7"/><text:bookmark-start text:name="g2952_kynarion_kunarion_小狗"/>G2952 κυνάριον kunarion，「小狗」<text:bookmark-end text:name="__RefHeading___g2952_kynarion_kunarion_小狗_7"/><text:bookmark-end text:name="g2952_kynarion_kunarion_小狗"/></text:h>
      <text:p text:style-name="Text_20_body">雖為無律法的外邦人，但對主耶穌的態度，是正確的，是謙卑自知的「迦南婦人」（太 15:21-28）。</text:p>
      <text:h text:style-name="Heading_20_3" text:outline-level="3"><text:bookmark-start text:name="__RefHeading___kyon_kuoon_狗_8"/><text:bookmark-start text:name="kyon_kuoon_狗"/>2965 κύων kuoon，「狗」<text:bookmark-end text:name="__RefHeading___kyon_kuoon_狗_8"/><text:bookmark-end text:name="kyon_kuoon_狗"/></text:h>
      <text:p text:style-name="Text_20_body">當拉撒路的「友朋」（路 16:21）</text:p>
      <text:p text:style-name="Text_20_body"><text:span text:style-name="Strong_20_Emphasis">補記</text:span></text:p>
      <text:list text:style-name="List_20_1" text:continue-numbering="false">
        <text:list-item>
          <text:p text:style-name="List_20_1_Content_First"> （太 15:21-28）此處經文背景，耶穌是和來自耶路撒冷的法利賽人和文士，是辯論「如何潔淨的方法」，而不是辯論「是否要潔淨」。因此，耶穌和法利賽人和文士，都認同要持守潔淨律法。</text:p>
          <text:list text:style-name="List_20_1">
            <text:list-item>
              <text:p text:style-name="List_20_1_Content"> 耶穌指出他們「你們藉著遺傳、廢了　神的誡命」（太 15:6），就是強調：不可以廢了神的誡命！必須要遵守神的誡命！</text:p>
            </text:list-item>
            <text:list-item>
              <text:p text:style-name="List_20_1_Content"> 當時的法利賽人和文士，廢了神的誡命！現今的主流基督教界，大多更是如此！</text:p>
            </text:list-item>
            <text:list-item>
              <text:p text:style-name="List_20_1_Content"> 耶穌是退到「退到推羅西頓的境內」（太 15:21），就是外邦地，腓尼基人聚集地。</text:p>
            </text:list-item>
            <text:list-item>
              <text:p text:style-name="List_20_1_Content"> 這個婦人能認識耶穌是大衛的子孫，因她女兒被鬼附了（太 15:22），這是普通醫生無能為力的！她稱耶穌是「大衛的子孫」，這是不得了的信心和認識！</text:p>
            </text:list-item>
            <text:list-item>
              <text:p text:style-name="List_20_1_Content"> （太 15:23）耶穌一言不答，以致於門徒為她代求。</text:p>
            </text:list-item>
            <text:list-item>
              <text:p text:style-name="List_20_1_Content"> （太 15:24）耶穌知道他的任務職責。現今許多被神所差的人，有虧職守！</text:p>
            </text:list-item>
            <text:list-item>
              <text:p text:style-name="List_20_1_Content"> （太 15:25）婦人不放棄，仍求主幫助。</text:p>
            </text:list-item>
            <text:list-item>
              <text:p text:style-name="List_20_1_Content"> （太 15:26）耶穌稱外邦人是「狗」，而不是「兒女」。這是說明事實，猶太人和外邦人的確分階級高低，並不是「人人平等」！</text:p>
            </text:list-item>
            <text:list-item>
              <text:p text:style-name="List_20_1_Content"> （太 15:27）婦人承認自己是卑微的狗，但仍然持續求恩，堅持到底，不達目的絕不罷休！這是禱告蒙垂聽的祕訣！</text:p>
            </text:list-item>
            <text:list-item>
              <text:p text:style-name="List_20_1_Content"> （太 15:28）耶穌稱讚婦人「你的信心是大的」，因這婦人的禱告呼求，堅持不放棄的「信心」，如此使主耶穌開了金口，一句話就其女兒好了！</text:p>
            </text:list-item>
          </text:list>
        </text:list-item>
        <text:list-item>
          <text:p text:style-name="List_20_1_Content"> （路 16:21-31）此段經文，強調那位財主在陰間受痛苦，因他生前不遵守摩西和先知的話！</text:p>
          <text:list text:style-name="List_20_1">
            <text:list-item>
              <text:p text:style-name="List_20_1_Content"> Luk 16:30 他說、我祖亞伯拉罕哪、不是的．若有一個從死裏復活的、到他們那裏去的、他們必要悔改。</text:p>
            </text:list-item>
            <text:list-item>
              <text:p text:style-name="List_20_1_Content"> Luk 16:31 亞伯拉罕說、若不聽從摩西和先知的話、就是有一個從死裏復活的、他們也是不聽勸。</text:p>
            </text:list-item>
          </text:list>
        </text:list-item>
        <text:list-item>
          <text:p text:style-name="List_20_1_Content"> （太 7 章）強調，有許多人是眼中有梁木的，就是「不遵守律法」，即「不聽從摩西和先知的話」，是如狗的外邦人。</text:p>
        </text:list-item>
        <text:list-item>
          <text:p text:style-name="List_20_1_Content"> （太 23 章）耶穌批評人的七大違背律法之惡！</text:p>
        </text:list-item>
        <text:list-item>
          <text:p text:style-name="List_20_1_Content_Last"> 舊約聖經的內容，主要就是「律法書」。</text:p>
        </text:list-item>
      </text:list>
      <text:h text:style-name="Heading_20_2" text:outline-level="2"><text:bookmark-start text:name="__RefHeading___負面思路_9"/><text:bookmark-start text:name="負面思路"/>負面思路<text:bookmark-end text:name="__RefHeading___負面思路_9"/><text:bookmark-end text:name="負面思路"/></text:h>
      <text:h text:style-name="Heading_20_2" text:outline-level="2"><text:bookmark-start text:name="__RefHeading___一_舊約_10"/><text:bookmark-start text:name="一_舊約"/>一、舊約<text:bookmark-end text:name="__RefHeading___一_舊約_10"/><text:bookmark-end text:name="一_舊約"/></text:h>
      <text:h text:style-name="Heading_20_3" text:outline-level="3"><text:bookmark-start text:name="__RefHeading___律法和先知的看法_11"/><text:bookmark-start text:name="律法和先知的看法"/>律法和先知的看法<text:bookmark-end text:name="__RefHeading___律法和先知的看法_11"/><text:bookmark-end text:name="律法和先知的看法"/></text:h>
      <text:list text:style-name="List_20_1" text:continue-numbering="false">
        <text:list-item>
          <text:p text:style-name="List_20_1_Content_First"> 律法典章：選民禁食之肉，「被野獸撕裂的肉」當丟給狗吃（出 22:31）。</text:p>
        </text:list-item>
        <text:list-item>
          <text:p text:style-name="List_20_1_Content"> 被雅威咒詛的對象：屍體被狗撕裂（耶 15:3）。</text:p>
        </text:list-item>
        <text:list-item>
          <text:p text:style-name="List_20_1_Content"> 受咒詛者反為狗所食：王后耶洗別的肉被狗所吃，她的屍首必再耶斯列的田間如同糞土（王下 9:36-37）。</text:p>
        </text:list-item>
        <text:list-item>
          <text:p text:style-name="List_20_1_Content_Last"> 被先知米該雅所預言的亞哈王：狗來舔他的血（王上 21:19; 22:38）。</text:p>
        </text:list-item>
      </text:list>
      <text:h text:style-name="Heading_20_3" text:outline-level="3"><text:bookmark-start text:name="__RefHeading___輕蔑_鄙視的稱呼詞_12"/><text:bookmark-start text:name="輕蔑_鄙視的稱呼詞"/>輕蔑、鄙視的稱呼詞<text:bookmark-end text:name="__RefHeading___輕蔑_鄙視的稱呼詞_12"/><text:bookmark-end text:name="輕蔑_鄙視的稱呼詞"/></text:h>
      <text:list text:style-name="List_20_1" text:continue-numbering="false">
        <text:list-item>
          <text:p text:style-name="List_20_1_Content_First"> 「我」豈是狗呢（撒上 17:43）：對以色列人而言，非利士人就是外邦人，跟狗沒兩樣。</text:p>
        </text:list-item>
        <text:list-item>
          <text:p text:style-name="List_20_1_Content"> 犬類圍著我（詩 22:16,20 ）：對神的受膏者而言：攻擊他即是「犬類」。新約應驗在反基督耶穌的猶太宗領（太27:38-30）。</text:p>
        </text:list-item>
        <text:list-item>
          <text:p text:style-name="List_20_1_Content"> 又指那些貪食的牧人（賽 56:9-12）：啞巴狗。</text:p>
        </text:list-item>
        <text:list-item>
          <text:p text:style-name="List_20_1_Content"> 希伯來文 כֶּלֶב 指孌童，對男妓或雞姦者的謔稱（申 23:18）。宗教性的 蔑視稱呼，TWOT提到「有些人認為Klb 是指「家男人祭司聖職的人員，而不是指狗（參J.Gary,The KRT）。</text:p>
        </text:list-item>
        <text:list-item>
          <text:p text:style-name="List_20_1_Content_Last"> 指「示每」咒罵大衛王之舉，是一條「死狗」（撒下 16:5-9）。</text:p>
        </text:list-item>
      </text:list>
      <text:h text:style-name="Heading_20_3" text:outline-level="3"><text:bookmark-start text:name="__RefHeading___自謙的說詞_13"/><text:bookmark-start text:name="自謙的說詞"/>自謙的說詞<text:bookmark-end text:name="__RefHeading___自謙的說詞_13"/><text:bookmark-end text:name="自謙的說詞"/></text:h>
      <text:list text:style-name="List_20_1" text:continue-numbering="false">
        <text:list-item>
          <text:p text:style-name="List_20_1_Content_First"> 哈薛自稱：不過是一條狗（王下 8:13）。</text:p>
        </text:list-item>
        <text:list-item>
          <text:p text:style-name="List_20_1_Content_Last"> 米非波設自謙：我不過如死狗一般（撒下 9:8）：能與王同桌共飯是何等榮耀！卻自謙為「死狗」如同外邦人。</text:p>
        </text:list-item>
      </text:list>
      <text:h text:style-name="Heading_20_3" text:outline-level="3"><text:bookmark-start text:name="__RefHeading___比喻用法_14"/><text:bookmark-start text:name="比喻用法"/>比喻用法<text:bookmark-end text:name="__RefHeading___比喻用法_14"/><text:bookmark-end text:name="比喻用法"/></text:h>
      <text:list text:style-name="List_20_1" text:continue-numbering="false">
        <text:list-item>
          <text:p text:style-name="List_20_1_Content_First"> 合格的戰士：像狗舔的（士 7:5）。</text:p>
        </text:list-item>
        <text:list-item>
          <text:p text:style-name="List_20_1_Content"> 愚昧人屢次行愚妄事（箴 26:11）。</text:p>
        </text:list-item>
        <text:list-item>
          <text:p text:style-name="List_20_1_Content"> 愛管閒事的人（箴 26:17）。</text:p>
        </text:list-item>
        <text:list-item>
          <text:p text:style-name="List_20_1_Content"> 外邦惡人的罪行：埋伏要害無辜的詩人（詩 59:6,14）。</text:p>
        </text:list-item>
        <text:list-item>
          <text:p text:style-name="List_20_1_Content"> 如同得勝凱歌的選民：俗語：לֹא יֶחֱרַץ-כֶּלֶב לְשֹׁנוֹ 連狗也不敢向他們搖舌， （出 11:7）；</text:p>
        </text:list-item>
        <text:list-item>
          <text:p text:style-name="List_20_1_Content_Last"> 智慧訓誨的結晶：לְכֶלֶב חַי הוּא טוֹב מִן-הָאַרְיֵה הַמֵּת 活著的狗比死了的獅子更強，（傳 9:4）。</text:p>
        </text:list-item>
      </text:list>
      <text:h text:style-name="Heading_20_2" text:outline-level="2"><text:bookmark-start text:name="__RefHeading___二_新約指那些不是基督者_15"/><text:bookmark-start text:name="二_新約指那些不是基督者"/>二、新約指那些不是基督者<text:bookmark-end text:name="__RefHeading___二_新約指那些不是基督者_15"/><text:bookmark-end text:name="二_新約指那些不是基督者"/></text:h>
      <text:list text:style-name="List_20_1" text:continue-numbering="false">
        <text:list-item>
          <text:p text:style-name="List_20_1_Content_First"> 不識「聖物」（太 7:6）：不知自省者，光會批評論斷人（太 7:1-5）。</text:p>
        </text:list-item>
        <text:list-item>
          <text:p text:style-name="List_20_1_Content"> 不識主基督耶穌得真知識者（彼後2:20-22）</text:p>
        </text:list-item>
        <text:list-item>
          <text:p text:style-name="List_20_1_Content"> 奉割禮派者（腓 3:1-2）</text:p>
        </text:list-item>
        <text:list-item>
          <text:p text:style-name="List_20_1_Content"> 不得進聖城者（啟 22:15）共計六種人：</text:p>
        </text:list-item>
        <text:list-item>
          <text:p text:style-name="List_20_1_Content"> 即那些行咒術者、</text:p>
        </text:list-item>
        <text:list-item>
          <text:p text:style-name="List_20_1_Content"> 淫亂者、</text:p>
        </text:list-item>
        <text:list-item>
          <text:p text:style-name="List_20_1_Content"> 殺人者、</text:p>
        </text:list-item>
        <text:list-item>
          <text:p text:style-name="List_20_1_Content"> 偶像崇拜者、</text:p>
        </text:list-item>
        <text:list-item>
          <text:p text:style-name="List_20_1_Content"> 一切喜愛並實行謊言者</text:p>
        </text:list-item>
        <text:list-item>
          <text:p text:style-name="List_20_1_Content"> 不是得勝者（啟 21:7-8）</text:p>
        </text:list-item>
        <text:list-item>
          <text:p text:style-name="List_20_1_Content_Last"> 膽怯、不信、可憎、殺人、淫亂、行邪術、拜偶像、和一切說謊者。</text:p>
        </text:list-item>
      </text:list>
      <text:h text:style-name="Heading_20_2" text:outline-level="2"><text:bookmark-start text:name="__RefHeading___對律法的解讀與譯文的偏差問題_16"/><text:bookmark-start text:name="對律法的解讀與譯文的偏差問題"/>對律法的解讀與譯文的偏差問題<text:bookmark-end text:name="__RefHeading___對律法的解讀與譯文的偏差問題_16"/><text:bookmark-end text:name="對律法的解讀與譯文的偏差問題"/></text:h>
      <text:p text:style-name="Text_20_body">一、把違背律法 anomia，誤譯為「作惡的人、不法之人」等。問題是「何為善惡」？</text:p>
      <text:p text:style-name="Text_20_body">二、伊甸園中的「善惡知識樹（分別善惡樹）」： 神的誡命即是神的律法知識，也是「那的知識或律法」之負面說法。</text:p>
      <text:p text:style-name="Text_20_body">三、這是保羅引用伊甸園經文（羅 7:7），參見（林後 11:2-3）。他已經把「那古蛇」即是「那惡者撒但魔鬼」。但羅馬書中是以「那罪者」，即射箭不中的，即不中目標；準心、準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5:15</meta:creation-date>
    <dc:creator>Generated</dc:creator>
    <dc:date>2026-06-08T23::35:15</dc:date>
    <dc:language>en-US</dc:language>
    <meta:editing-cycles>1</meta:editing-cycles>
    <meta:editing-duration>PT0S</meta:editing-duration>
    <dc:title>topic:follow_christ:20250510100000</dc:title>
  </office:meta>
</office:document-meta>
</file>