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419090000"/><text:bookmark-start text:name="__RefHeading___跟隨基督_系列_5_過度稱讚以致於驕傲_1"/><text:bookmark-start text:name="跟隨基督_系列_5_過度稱讚以致於驕傲"/>《跟隨基督》系列 5：過度稱讚以致於驕傲<text:bookmark-end text:name="__RefHeading___跟隨基督_系列_5_過度稱讚以致於驕傲_1"/><text:bookmark-end text:name="跟隨基督_系列_5_過度稱讚以致於驕傲"/></text:h>
      <text:p text:style-name="Text_20_body">作者：WCM； 初稿日期：20250416； 講論日期：20250419。</text:p>
      <text:h text:style-name="Heading_20_2" text:outline-level="2"><text:bookmark-start text:name="__RefHeading___緣起_2"/><text:bookmark-start text:name="緣起"/>緣起<text:bookmark-end text:name="__RefHeading___緣起_2"/><text:bookmark-end text:name="緣起"/></text:h>
      <text:p text:style-name="Text_20_body">近來在影片網站中出現不少稱讚台灣社會軟實力的影片，吸引著許多人的關注，獲得不少的點閱。相信凡是關注台灣前途，對台灣社會發展抱持正面態度的人士，尤其是身處其中，切身體會到台灣在國際政治環境中被長期打壓的人而言，對此類的影片應該都頗有好感。</text:p>
      <text:p text:style-name="Text_20_body">例如以下影片在發布短短 17 個小時內，就獲得了 16 萬 3 千多的點閱，其頻道「寶島小北」從 2025/03/07 創立至今不過一個多月（39 天），已獲得 7 千 3 百多人的訂閱。</text:p>
      <text:list text:style-name="List_20_1" text:continue-numbering="false">
        <text:list-item>
          <text:p text:style-name="List_20_1_Content_First"> 主題：別只看台積電！劍橋老教授在世貿中心爆料：台灣真正嚇到世界的「隱藏版實力」其實是這個！全球精英驚呆！</text:p>
        </text:list-item>
        <text:list-item>
          <text:p text:style-name="List_20_1_Content"> <text:a xlink:type="simple" xlink:href="https://youtu.be/mEb_EMVBa7c" text:style-name="Internet_20_link" text:visited-style-name="Visited_20_Internet_20_Link">https://youtu.be/mEb_EMVBa7c</text:a></text:p>
        </text:list-item>
        <text:list-item>
          <text:p text:style-name="List_20_1_Content"> 頻道：寶島小北</text:p>
        </text:list-item>
        <text:list-item>
          <text:p text:style-name="List_20_1_Content"> 訂閱：7.37K subscribers</text:p>
        </text:list-item>
        <text:list-item>
          <text:p text:style-name="List_20_1_Content_Last"> 觀看：16,363 views 17 hours ago</text:p>
        </text:list-item>
      </text:list>
      <text:p text:style-name="Text_20_body">這類型的影片，我陸陸續續接觸了好幾支，雖不盡相同，但確實引發了我的一些思考，茲以本影片為例，與大家分享一些看法。</text:p>
      <text:h text:style-name="Heading_20_2" text:outline-level="2"><text:bookmark-start text:name="__RefHeading___在不疑處有疑_3"/><text:bookmark-start text:name="在不疑處有疑"/>在不疑處有疑<text:bookmark-end text:name="__RefHeading___在不疑處有疑_3"/><text:bookmark-end text:name="在不疑處有疑"/></text:h>
      <text:p text:style-name="Text_20_body">試著使用常見的 5W1H 六何分析法，針對這影片提出疑問：</text:p>
      <text:list text:style-name="List_20_1" text:continue-numbering="false">
        <text:list-item>
          <text:p text:style-name="List_20_1_Content_First"> 物件(何事 What）：</text:p>
          <text:list text:style-name="List_20_1">
            <text:list-item>
              <text:p text:style-name="List_20_1_Content"> 這影片描述了什麼？</text:p>
            </text:list-item>
            <text:list-item>
              <text:p text:style-name="List_20_1_Content"> 內容是否屬實？</text:p>
            </text:list-item>
            <text:list-item>
              <text:p text:style-name="List_20_1_Content"> 是否符合真理立場？</text:p>
            </text:list-item>
            <text:list-item>
              <text:p text:style-name="List_20_1_Content"> 對於接受內容的人，會有什麼影響？</text:p>
            </text:list-item>
          </text:list>
        </text:list-item>
        <text:list-item>
          <text:p text:style-name="List_20_1_Content"> 地點（何地 Where）：</text:p>
          <text:list text:style-name="List_20_1">
            <text:list-item>
              <text:p text:style-name="List_20_1_Content"> 這影片所涉及的地理環境？</text:p>
            </text:list-item>
            <text:list-item>
              <text:p text:style-name="List_20_1_Content"> 與此地點有關，有何意義？</text:p>
            </text:list-item>
            <text:list-item>
              <text:p text:style-name="List_20_1_Content"> 這與地緣政治是否有關？</text:p>
            </text:list-item>
          </text:list>
        </text:list-item>
        <text:list-item>
          <text:p text:style-name="List_20_1_Content"> 時間（何時 When)：</text:p>
          <text:list text:style-name="List_20_1">
            <text:list-item>
              <text:p text:style-name="List_20_1_Content"> 這影片所出現的時間？</text:p>
            </text:list-item>
            <text:list-item>
              <text:p text:style-name="List_20_1_Content"> 在此時間出現，有何意義？</text:p>
            </text:list-item>
            <text:list-item>
              <text:p text:style-name="List_20_1_Content"> 是否與當時的世界局勢有所關聯？</text:p>
            </text:list-item>
          </text:list>
        </text:list-item>
        <text:list-item>
          <text:p text:style-name="List_20_1_Content"> 人員（何人 Who）：</text:p>
          <text:list text:style-name="List_20_1">
            <text:list-item>
              <text:p text:style-name="List_20_1_Content"> 這影片的受眾、影響的人群有哪些？</text:p>
            </text:list-item>
            <text:list-item>
              <text:p text:style-name="List_20_1_Content"> 這影片的製作者有可能是誰？</text:p>
            </text:list-item>
            <text:list-item>
              <text:p text:style-name="List_20_1_Content"> 這是否代表某種勢力的立場？</text:p>
            </text:list-item>
          </text:list>
        </text:list-item>
        <text:list-item>
          <text:p text:style-name="List_20_1_Content"> 方法（何法 How）：</text:p>
          <text:list text:style-name="List_20_1">
            <text:list-item>
              <text:p text:style-name="List_20_1_Content"> 這影片是如何產製的（推測）？</text:p>
            </text:list-item>
            <text:list-item>
              <text:p text:style-name="List_20_1_Content"> 其中論說的方法有何特點？</text:p>
            </text:list-item>
          </text:list>
        </text:list-item>
        <text:list-item>
          <text:p text:style-name="List_20_1_Content"> 原因（何因 Why）：</text:p>
          <text:list text:style-name="List_20_1">
            <text:list-item>
              <text:p text:style-name="List_20_1_Content"> 為何要做這影片，目的何在（推測）？</text:p>
              <text:list text:style-name="List_20_1">
                <text:list-item>
                  <text:p text:style-name="List_20_1_Content_Last"> ［註：一般而言，由於 5W1H 常見於幫助人們思考如何去創作，因此「何因 Why」大多是在開頭進行思考。但是由於我們並不是要創作影片，而是分析他們人的創作，因此「何因 Why」屬於是推測研判，所以需要先分析客觀的事實，最終才能進行研判推測，故便將此項置於最後，意即經由上述事實的分析，才能最終推測出合理的可能原因，方能使人信服。］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what_何事_4"/><text:bookmark-start text:name="what_何事"/>WHAT 何事？<text:bookmark-end text:name="__RefHeading___what_何事_4"/><text:bookmark-end text:name="what_何事"/></text:h>
      <text:h text:style-name="Heading_20_3" text:outline-level="3"><text:bookmark-start text:name="__RefHeading___這影片描述了什麼_5"/><text:bookmark-start text:name="這影片描述了什麼"/>這影片描述了什麼？<text:bookmark-end text:name="__RefHeading___這影片描述了什麼_5"/><text:bookmark-end text:name="這影片描述了什麼"/></text:h>
      <text:p text:style-name="Text_20_body">該影片提供了完整的逐字文稿，但因內容繁多，故利用 AI 將文稿加以整理出摘要：</text:p>
      <text:p text:style-name="Text_20_body"><text:span text:style-name="Strong_20_Emphasis">概括</text:span></text:p>
      <text:p text:style-name="Text_20_body">該筆錄討論了台灣社會背景下的彈性，社會資本和網絡（RSCN）的概念。英國劍橋大學國王學院的經濟學領域的泰斗級人物，艾略特‧霍金斯教授訪問了台灣，並對該國的隱藏力量感到驚訝，這在其社會資本網絡中。台灣人的日常互動和社區工作被強調為這種優勢的例子。</text:p>
      <text:p text:style-name="Text_20_body"><text:span text:style-name="Strong_20_Emphasis">關鍵點</text:span></text:p>
      <text:list text:style-name="List_20_1" text:continue-numbering="false">
        <text:list-item>
          <text:p text:style-name="List_20_1_Content_First"> 🌟霍金斯教授在2024年春天，紐約的新世貿中心，全球未來趨勢論壇上的講話，在台灣引起了轟動，使人們意識到自己的文化價值。</text:p>
        </text:list-item>
        <text:list-item>
          <text:p text:style-name="List_20_1_Content"> 👥人們已經開始分享有關社會資本網絡的故事，例如鄰居互相幫助。</text:p>
        </text:list-item>
        <text:list-item>
          <text:p text:style-name="List_20_1_Content_Last"> 💡教授拒絕了大多數邀請，並選擇再次訪問，以了解有關台灣RSCN的更多信息。</text:p>
        </text:list-item>
      </text:list>
      <text:p text:style-name="Text_20_body"><text:span text:style-name="Strong_20_Emphasis">類比</text:span></text:p>
      <text:p text:style-name="Text_20_body">RSCN就像“網” - 深而強壯，但並不總是可見。就像水靜靜地流動但可以是強大的一樣，台灣的社會資本網絡也是一種被低估的力量，正在改變全球認知地圖。</text:p>
      <text:p text:style-name="Text_20_body"><text:span text:style-name="Strong_20_Emphasis">重要的關鍵字和定義</text:span></text:p>
      <text:list text:style-name="List_20_1" text:continue-numbering="false">
        <text:list-item>
          <text:p text:style-name="List_20_1_Content_First"> <text:span text:style-name="Strong_20_Emphasis">RSCN</text:span> resilient social capital networks：韌性社會資本和網絡</text:p>
          <text:list text:style-name="List_20_1">
            <text:list-item>
              <text:p text:style-name="List_20_1_Content"> 定義：強調社會關係，社區工作和信任在建立社會的韌性和力量方面的重要性的概念。</text:p>
            </text:list-item>
          </text:list>
        </text:list-item>
        <text:list-item>
          <text:p text:style-name="List_20_1_Content"> <text:span text:style-name="Strong_20_Emphasis">社會資本</text:span>：在一個能夠合作和相互支持的社會中的網絡，規範和信任。</text:p>
          <text:list text:style-name="List_20_1">
            <text:list-item>
              <text:p text:style-name="List_20_1_Content"> 解釋：社會資本就像一種貨幣，並不總是可見的，但對於社區運作和繁榮至關重要。</text:p>
            </text:list-item>
          </text:list>
        </text:list-item>
        <text:list-item>
          <text:p text:style-name="List_20_1_Content"> <text:span text:style-name="Strong_20_Emphasis">韌性、彈性</text:span>：系統或社區承受和從挑戰和干擾中恢復的能力。</text:p>
          <text:list text:style-name="List_20_1">
            <text:list-item>
              <text:p text:style-name="List_20_1_Content"> 定義：彈性就像水的深度 - 可能並不明顯，但可以具有強大的支持和支持。</text:p>
            </text:list-item>
          </text:list>
        </text:list-item>
        <text:list-item>
          <text:p text:style-name="List_20_1_Content"> <text:span text:style-name="Strong_20_Emphasis">台灣的力量</text:span>：指該國獨特的社會資本網絡和彈性正在改變其全球形象。</text:p>
          <text:list text:style-name="List_20_1">
            <text:list-item>
              <text:p text:style-name="List_20_1_Content_Last"> 解釋：台灣的力量在於其人民共同努力，互相幫助和建立信任的能力，這是RSCN行動中的一個例子。</text:p>
            </text:list-item>
          </text:list>
        </text:list-item>
      </text:list>
      <text:h text:style-name="Heading_20_3" text:outline-level="3"><text:bookmark-start text:name="__RefHeading___內容是否屬實_看似新聞報導_實則虛構小說_6"/><text:bookmark-start text:name="內容是否屬實_看似新聞報導_實則虛構小說"/>內容是否屬實？看似新聞報導，實則虛構小說。<text:bookmark-end text:name="__RefHeading___內容是否屬實_看似新聞報導_實則虛構小說_6"/><text:bookmark-end text:name="內容是否屬實_看似新聞報導_實則虛構小說"/></text:h>
      <text:p text:style-name="Text_20_body">我實際查核過，使用搜尋引擎簡單一查，就發現至少有以下疑點存在：</text:p>
      <text:p text:style-name="Text_20_body">1、找不到英國劍橋大學國王學院的教授名叫「艾略特・霍金斯」。 2、「韌性社會資本網路 resilient social capital networks， RSCN」也沒法找到具體完整的內容及報導。 3、找不到「2024年春天，紐約的新世貿中心，全球未來趨勢論壇」的相關訊息及內容。</text:p>
      <text:p text:style-name="Text_20_body">雖然其中提到的台中、台南、屏東等訪談內容可能存在真實的案例，但是該片並未明確指明當事人，因此也無從查核。對於台灣社會熟悉的人，的確有可能會同意所述並有所共鳴，然而這些內容並不能代表其他內容就完全無誤。</text:p>
      <text:p text:style-name="Text_20_body">本片的敘事方式是新聞報導的方式，因為具體提到了不久前的時間（2024 年）、地點（台灣、台中、台南、屏東、紐約、英國劍橋、世界各國）、學院名、教授名、論壇會議名等等，然而卻經不起查核。</text:p>
      <text:p text:style-name="Text_20_body">眾所周知，新聞報導必須重視「真實」，不容許杜撰，就算是基於事實加以變造也不應該。</text:p>
      <text:p text:style-name="Text_20_body">反之，小說體裁（fiction 虛構小說、novel 長篇小說）、戲劇體裁、散文體裁等，則容許對事實加以虛構。</text:p>
      <text:p text:style-name="Text_20_body">本影片使用新聞報導的口吻，內容卻非完全屬實，頂多算是小說，因此有魚目混珠的重大嫌疑！</text:p>
      <text:h text:style-name="Heading_20_3" text:outline-level="3"><text:bookmark-start text:name="__RefHeading___是否符合真理立場_7"/><text:bookmark-start text:name="是否符合真理立場"/>是否符合真理立場？<text:bookmark-end text:name="__RefHeading___是否符合真理立場_7"/><text:bookmark-end text:name="是否符合真理立場"/></text:h>
      <text:p text:style-name="Text_20_body">有以下的思考點：</text:p>
      <text:list text:style-name="List_20_1" text:continue-numbering="false">
        <text:list-item>
          <text:p text:style-name="List_20_1_Content_First"> 上文提到的「魚目混珠」，意味著偽裝、欺騙。</text:p>
        </text:list-item>
        <text:list-item>
          <text:p text:style-name="List_20_1_Content"> 聖經明訓，「撒但」是說謊之人的父（約 8:44）。</text:p>
        </text:list-item>
        <text:list-item>
          <text:p text:style-name="List_20_1_Content"> 我並非反對「小說」，因為小說體裁的作品也有其功用。對於利用某些事實，加以衍生變造後所寫出的小說，也不乏有人用於闡述事實及真理，但前提是，要讓讀者明白所讀的是「小說」，其中有杜撰的成份，而不是偽裝成「新聞報導」，讓讀者降低戒心！</text:p>
        </text:list-item>
        <text:list-item>
          <text:p text:style-name="List_20_1_Content_Last"> 即使動機良善，若手段方法不良善，能確保結果是完全良善的嗎？</text:p>
        </text:list-item>
      </text:list>
      <text:h text:style-name="Heading_20_3" text:outline-level="3"><text:bookmark-start text:name="__RefHeading___對於接受內容的人_會有什麼影響_8"/><text:bookmark-start text:name="對於接受內容的人_會有什麼影響"/>對於接受內容的人，會有什麼影響？<text:bookmark-end text:name="__RefHeading___對於接受內容的人_會有什麼影響_8"/><text:bookmark-end text:name="對於接受內容的人_會有什麼影響"/></text:h>
      <text:list text:style-name="List_20_1" text:continue-numbering="false">
        <text:list-item>
          <text:p text:style-name="List_20_1_Content_First"> 就正面而言：</text:p>
          <text:list text:style-name="List_20_1">
            <text:list-item>
              <text:p text:style-name="List_20_1_Content"> 對於因長久被國際打壓而灰心喪志的台灣人而言，該影片內容能鼓勵人，不要輕看自己。</text:p>
            </text:list-item>
          </text:list>
        </text:list-item>
        <text:list-item>
          <text:p text:style-name="List_20_1_Content"> 就負面而言：</text:p>
          <text:list text:style-name="List_20_1">
            <text:list-item>
              <text:p text:style-name="List_20_1_Content"> 某一方與的好，並不代表其他方面就沒有致命的缺點。</text:p>
            </text:list-item>
            <text:list-item>
              <text:p text:style-name="List_20_1_Content"> 例如，台灣的宮廟文化是該影片所述「韌性社會」的重要組成部份，然而那是基於邪惡淫亂的異教偶像崇拜，全然地違背造物主的旨意，屬於鬼魔崇拜，儘管是因此產生了人與人間強大的韌性連結關係，仍然不能視之為美善之舉！</text:p>
            </text:list-item>
            <text:list-item>
              <text:p text:style-name="List_20_1_Content"> 或許，台灣的基督教會中也不乏有其所謂的「韌性」表現，然而其中普遍存在「不遵守聖經律法」的教導，也不合乎至高者的旨意。</text:p>
            </text:list-item>
            <text:list-item>
              <text:p text:style-name="List_20_1_Content_Last"> 若一味地稱讚台灣人，卻沒有去除其中的邪惡隱患，無異於自我安慰，文過飾非，使人忽略當改革的內容，而沾沾自喜，亦即落入了「過度稱讚導致驕傲自大」的陷阱中，即本文卻探討的主題。</text:p>
            </text:list-item>
          </text:list>
        </text:list-item>
      </text:list>
      <text:h text:style-name="Heading_20_2" text:outline-level="2"><text:bookmark-start text:name="__RefHeading___何地_where_何時_when_何人_who_9"/><text:bookmark-start text:name="何地_where_何時_when_何人_who"/>何地 Where、何時 When、何人 Who？<text:bookmark-end text:name="__RefHeading___何地_where_何時_when_何人_who_9"/><text:bookmark-end text:name="何地_where_何時_when_何人_who"/></text:h>
      <text:h text:style-name="Heading_20_3" text:outline-level="3"><text:bookmark-start text:name="__RefHeading___地點_何地_where_10"/><text:bookmark-start text:name="地點_何地_where"/>地點（何地 Where）<text:bookmark-end text:name="__RefHeading___地點_何地_where_10"/><text:bookmark-end text:name="地點_何地_where"/></text:h>
      <text:list text:style-name="List_20_1" text:continue-numbering="false">
        <text:list-item>
          <text:p text:style-name="List_20_1_Content_First"> 這影片所涉及的地理環境？</text:p>
        </text:list-item>
        <text:list-item>
          <text:p text:style-name="List_20_1_Content"> 與此地點有關，有何意義？</text:p>
        </text:list-item>
        <text:list-item>
          <text:p text:style-name="List_20_1_Content_Last"> 這與地緣政治是否有關？</text:p>
        </text:list-item>
      </text:list>
      <text:h text:style-name="Heading_20_3" text:outline-level="3"><text:bookmark-start text:name="__RefHeading___時間_何時_when_11"/><text:bookmark-start text:name="時間_何時_when"/>時間（何時 When)<text:bookmark-end text:name="__RefHeading___時間_何時_when_11"/><text:bookmark-end text:name="時間_何時_when"/></text:h>
      <text:list text:style-name="List_20_1" text:continue-numbering="false">
        <text:list-item>
          <text:p text:style-name="List_20_1_Content_First"> 這影片所出現的時間？</text:p>
        </text:list-item>
        <text:list-item>
          <text:p text:style-name="List_20_1_Content"> 在此時間出現，有何意義？</text:p>
        </text:list-item>
        <text:list-item>
          <text:p text:style-name="List_20_1_Content_Last"> 是否與當時的世界局勢有所關聯？</text:p>
        </text:list-item>
      </text:list>
      <text:h text:style-name="Heading_20_3" text:outline-level="3"><text:bookmark-start text:name="__RefHeading___人員_何人_who_12"/><text:bookmark-start text:name="人員_何人_who"/>人員（何人 Who）<text:bookmark-end text:name="__RefHeading___人員_何人_who_12"/><text:bookmark-end text:name="人員_何人_who"/></text:h>
      <text:list text:style-name="List_20_1" text:continue-numbering="false">
        <text:list-item>
          <text:p text:style-name="List_20_1_Content_First"> 這影片的受眾、影響的人群有哪些？</text:p>
        </text:list-item>
        <text:list-item>
          <text:p text:style-name="List_20_1_Content"> 這影片的製作者有可能是誰？</text:p>
        </text:list-item>
        <text:list-item>
          <text:p text:style-name="List_20_1_Content_Last"> 這是否代表某種勢力的立場？</text:p>
        </text:list-item>
      </text:list>
      <text:p text:style-name="Text_20_body">以上幾點可以綜合來看，顯而易見，與目前台灣的所處的環境及世界局勢的變化習習相關。</text:p>
      <text:p text:style-name="Text_20_body">近來美中對立，川普總統使用關稅手段作為對抗手段，台灣不僅在地理上，更在政治、經濟上處於兩大國之間，尤其是台灣在高科技上，特別是高端半導體製造業、AI 人工智能硬體製造的壟斷地位，因此，成為了影響國際政治與經濟的重要因素。所以，台灣議題便是受人關注的重要議題。</text:p>
      <text:p text:style-name="Text_20_body">再者，網路影音自媒體市場成為許多人掘金之處，播放平台提供了賺取收益的方式，足以讓有巨大流量的自媒體人士，一躍成為富人階級，因此吸引許多人投身其中，無所不用其極。</text:p>
      <text:p text:style-name="Text_20_body">您是否注意到，當打開這影片時，首先播放的是「廣告」，這就是頻道收益的來源，也就是所謂的「眼球經濟」！</text:p>
      <text:p text:style-name="Text_20_body">你不想看廣告？這是另一個話題了。［不想看廣告，不想幫頻道主賺錢？只想看影片？很多人都是被動默默忍受，接受廣告的洗腦，並不想，或沒能力擺脫，但其實，有能力的人早已經做好了。<text:note text:id="ftn0" text:note-class="footnote"><text:note-citation text:label="1)">1)</text:note-citation><text:note-body><text:p text:style-name="Text_20_body">阻擋廣告的方法很多，我認為目前最簡單的方法，就是安裝使用「Brave 瀏覽器」，其具有強大的阻擋廣告能力及安全性，簡單上網搜尋其名即可得。</text:p></text:note-body></text:note>］</text:p>
      <text:p text:style-name="Text_20_body">根據 YouTube 平台的規則，其賺取收益的方式一般主要是「廣告收益」，其資格門檻是該頻道的訂閱者首先要達到 1,000 人，且播放量達到所定的條件，便可得到收益。播放量的條件是：過去 365 天內，長篇影片的公開影片觀看時數達到 4,000 小時，或過去 90 天內的公開 Shorts 觀看次數達到 1,000 萬。<text:note text:id="ftn1" text:note-class="footnote"><text:note-citation text:label="2)">2)</text:note-citation><text:note-body><text:p text:style-name="Text_20_body">來源 <text:a xlink:type="simple" xlink:href="https://support.google.com/youtube/answer/72857?hl=zh-Hant" text:style-name="Internet_20_link" text:visited-style-name="Visited_20_Internet_20_Link">https://support.google.com/youtube/answer/72857?hl=zh-Hant</text:a></text:p></text:note-body></text:note></text:p>
      <text:p text:style-name="Text_20_body">該影片的頻道人數已超 7 千人，從其不到四十天觀看量已達 1,874,967 次觀看（這是 17:00 的數據。早上 10:00 左右記得是一百六十多萬次，光是半天，就多了二十多萬次），雖不知其觀影時數若干（只有頻道主知道），以其每影片平均 20 分鐘計算，只要完整播放 1 萬 2 千次，就能達到 4000 小時的播放時數了，此頻道很可能早已經開始得到廣告收益而盈利了。</text:p>
      <text:h text:style-name="Heading_20_3" text:outline-level="3"><text:bookmark-start text:name="__RefHeading___方法_何法_how_13"/><text:bookmark-start text:name="方法_何法_how"/>方法（何法 How）：<text:bookmark-end text:name="__RefHeading___方法_何法_how_13"/><text:bookmark-end text:name="方法_何法_how"/></text:h>
      <text:list text:style-name="List_20_1" text:continue-numbering="false">
        <text:list-item>
          <text:p text:style-name="List_20_1_Content_First"> 這影片是如何產製的（推測）？</text:p>
        </text:list-item>
        <text:list-item>
          <text:p text:style-name="List_20_1_Content_Last"> 其中論說的方法有何特點？</text:p>
        </text:list-item>
      </text:list>
      <text:h text:style-name="Heading_20_3" text:outline-level="3"><text:bookmark-start text:name="__RefHeading___原因_何因_why_14"/><text:bookmark-start text:name="原因_何因_why"/>原因（何因 Why）：<text:bookmark-end text:name="__RefHeading___原因_何因_why_14"/><text:bookmark-end text:name="原因_何因_why"/></text:h>
      <text:list text:style-name="List_20_1" text:continue-numbering="false">
        <text:list-item>
          <text:p text:style-name="LastListParagraph_List_20_1_Content_First"> 為何要做這影片，目的何在（推測）？</text:p>
        </text:list-item>
      </text:list>
      <text:h text:style-name="Heading_20_2" text:outline-level="2"><text:bookmark-start text:name="__RefHeading___聖經中的相關教導_15"/><text:bookmark-start text:name="聖經中的相關教導"/>聖經中的相關教導<text:bookmark-end text:name="__RefHeading___聖經中的相關教導_15"/><text:bookmark-end text:name="聖經中的相關教導"/></text:h>
      <text:h text:style-name="Heading_20_3" text:outline-level="3"><text:bookmark-start text:name="__RefHeading___箴言_2721_16"/><text:bookmark-start text:name="箴言_2721"/>箴言 27:21<text:bookmark-end text:name="__RefHeading___箴言_2721_16"/><text:bookmark-end text:name="箴言_2721"/></text:h>
      <text:list text:style-name="List_20_1" text:continue-numbering="false">
        <text:list-item>
          <text:p text:style-name="List_20_1_Content_First"> 和合本：「鼎為煉銀，爐為煉金，人的稱讚也試煉人。」</text:p>
        </text:list-item>
        <text:list-item>
          <text:p text:style-name="List_20_1_Content"> 呂振中譯本：「鼎用來試銀，爐用來試金；人受稱讚也照樣受試驗。」</text:p>
        </text:list-item>
        <text:list-item>
          <text:p text:style-name="List_20_1_Content"> 思高譯本：「鍋煉銀，爐煉金，稱讚試驗人。」</text:p>
        </text:list-item>
        <text:list-item>
          <text:p text:style-name="List_20_1_Content"> NKJV：The refining pot is for silver and the furnace for gold, And a man is valued by what others say of him.</text:p>
        </text:list-item>
        <text:list-item>
          <text:p text:style-name="List_20_1_Content"> NAS：The crucible is for silver and the furnace for gold, And a man is tested by the praise accorded him.</text:p>
        </text:list-item>
        <text:list-item>
          <text:p text:style-name="List_20_1_Content"> RSV：The crucible is for silver, and the furnace is for gold, and a man is judged by his praise.</text:p>
        </text:list-item>
        <text:list-item>
          <text:p text:style-name="List_20_1_Content"> ESV：The crucible is for silver, and the furnace is for gold, and a man is tested by his praise.</text:p>
        </text:list-item>
        <text:list-item>
          <text:p text:style-name="List_20_1_Content_Last"> 說明：這節經文比喻讚美如同試煉人的工具。過多的讚美可能使人驕傲，失去謙卑，若不能正確處理，可能導致品格上的失敗。</text:p>
        </text:list-item>
      </text:list>
      <text:h text:style-name="Heading_20_3" text:outline-level="3"><text:bookmark-start text:name="__RefHeading___箴言_1618_17"/><text:bookmark-start text:name="箴言_1618"/>箴言 16:18<text:bookmark-end text:name="__RefHeading___箴言_1618_17"/><text:bookmark-end text:name="箴言_1618"/></text:h>
      <text:list text:style-name="List_20_1" text:continue-numbering="false">
        <text:list-item>
          <text:p text:style-name="List_20_1_Content_First"> 和合本：「驕傲在敗壞以先；狂心在跌倒之前。」</text:p>
        </text:list-item>
        <text:list-item>
          <text:p text:style-name="List_20_1_Content"> 呂振中譯本：「驕傲在敗壞之先；狂傲在跌倒之前。」</text:p>
        </text:list-item>
        <text:list-item>
          <text:p text:style-name="List_20_1_Content"> 思高譯本：「驕傲在於敗壞之前，狂妄在於跌倒之前。」</text:p>
        </text:list-item>
        <text:list-item>
          <text:p text:style-name="List_20_1_Content"> NKJV：Pride goes before destruction, And a haughty spirit before a fall.</text:p>
        </text:list-item>
        <text:list-item>
          <text:p text:style-name="List_20_1_Content"> NAS：Pride goes before destruction, And a haughty spirit before stumbling.</text:p>
        </text:list-item>
        <text:list-item>
          <text:p text:style-name="List_20_1_Content"> RSV：Pride goes before destruction, and a haughty spirit before a fall.</text:p>
        </text:list-item>
        <text:list-item>
          <text:p text:style-name="List_20_1_Content"> ESV：Pride goes before destruction, and a haughty spirit before a fall.</text:p>
        </text:list-item>
        <text:list-item>
          <text:p text:style-name="List_20_1_Content_Last"> 說明：這是一句著名的警語，指出驕傲和狂妄是失敗的前兆。過度讚美可能助長驕傲心態，最終帶來毀滅性的後果。</text:p>
        </text:list-item>
      </text:list>
      <text:h text:style-name="Heading_20_3" text:outline-level="3"><text:bookmark-start text:name="__RefHeading___箴言_295_18"/><text:bookmark-start text:name="箴言_295"/>箴言 29:5<text:bookmark-end text:name="__RefHeading___箴言_295_18"/><text:bookmark-end text:name="箴言_295"/></text:h>
      <text:list text:style-name="List_20_1" text:continue-numbering="false">
        <text:list-item>
          <text:p text:style-name="List_20_1_Content_First"> 和合本：「諂媚鄰舍的，就是設網羅絆他的腳。」</text:p>
        </text:list-item>
        <text:list-item>
          <text:p text:style-name="List_20_1_Content"> 呂振中譯本：「諂媚鄰舍的，就是設網羅絆他的腳。」</text:p>
        </text:list-item>
        <text:list-item>
          <text:p text:style-name="List_20_1_Content"> 思高譯本：「諂媚鄰舍的，是為他設下羅網。」</text:p>
        </text:list-item>
        <text:list-item>
          <text:p text:style-name="List_20_1_Content"> NKJV：A man who flatters his neighbor Spreads a net for his feet.</text:p>
        </text:list-item>
        <text:list-item>
          <text:p text:style-name="List_20_1_Content"> NAS：A man who flatters his neighbor Is spreading a net for his steps.</text:p>
        </text:list-item>
        <text:list-item>
          <text:p text:style-name="List_20_1_Content"> RSV：A man who flatters his neighbor spreads a net for his feet.</text:p>
        </text:list-item>
        <text:list-item>
          <text:p text:style-name="List_20_1_Content"> ESV：A man who flatters his neighbor spreads a net for his feet.</text:p>
        </text:list-item>
        <text:list-item>
          <text:p text:style-name="List_20_1_Content_Last"> 說明：這節經文警告，過度的奉承或讚美可能成為陷阱，使受讚者失去警覺，陷入危險或錯誤。</text:p>
        </text:list-item>
      </text:list>
      <text:h text:style-name="Heading_20_3" text:outline-level="3"><text:bookmark-start text:name="__RefHeading___加拉太書_63_19"/><text:bookmark-start text:name="加拉太書_63"/>加拉太書 6:3<text:bookmark-end text:name="__RefHeading___加拉太書_63_19"/><text:bookmark-end text:name="加拉太書_63"/></text:h>
      <text:list text:style-name="List_20_1" text:continue-numbering="false">
        <text:list-item>
          <text:p text:style-name="List_20_1_Content_First"> 和合本：「人若無有，自己還以為有，就是自欺了。」</text:p>
        </text:list-item>
        <text:list-item>
          <text:p text:style-name="List_20_1_Content"> 呂振中譯本：「人若以為自己有甚麼，其實無有，他就欺騙了自己。」</text:p>
        </text:list-item>
        <text:list-item>
          <text:p text:style-name="List_20_1_Content"> 思高譯本：「人若無所謂，卻自以為是，他就欺騙自己。」</text:p>
        </text:list-item>
        <text:list-item>
          <text:p text:style-name="List_20_1_Content"> NKJV：For if anyone thinks himself to be something, when he is nothing, he deceives himself.</text:p>
        </text:list-item>
        <text:list-item>
          <text:p text:style-name="List_20_1_Content"> NAS：For if anyone thinks he is something when he is nothing, he deceives himself.</text:p>
        </text:list-item>
        <text:list-item>
          <text:p text:style-name="List_20_1_Content"> RSV：For if any one thinks he is something, when he is nothing, he deceives himself.</text:p>
        </text:list-item>
        <text:list-item>
          <text:p text:style-name="List_20_1_Content"> ESV：For if anyone thinks he is something, when he is nothing, he deceives himself.</text:p>
        </text:list-item>
        <text:list-item>
          <text:p text:style-name="List_20_1_Content_Last"> 說明：這節經文指出，過高評價自己是一種自欺，可能因過度讚美而誤以為自己有過人之處，失去真實的自我認知。</text:p>
        </text:list-item>
      </text:list>
      <text:h text:style-name="Heading_20_3" text:outline-level="3"><text:bookmark-start text:name="__RefHeading___雅各書_46_20"/><text:bookmark-start text:name="雅各書_46"/>雅各書 4:6<text:bookmark-end text:name="__RefHeading___雅各書_46_20"/><text:bookmark-end text:name="雅各書_46"/></text:h>
      <text:list text:style-name="List_20_1" text:continue-numbering="false">
        <text:list-item>
          <text:p text:style-name="List_20_1_Content_First"> 和合本：「但他賜更多的恩典，所以經上說：『神阻擋驕傲的人，賜恩給謙卑的人。』」</text:p>
        </text:list-item>
        <text:list-item>
          <text:p text:style-name="List_20_1_Content"> 呂振中譯本：「但他賜更大的恩典；所以經上說：『上帝敵擋狂傲的人，賜恩給謙卑的人。』」</text:p>
        </text:list-item>
        <text:list-item>
          <text:p text:style-name="List_20_1_Content"> 思高譯本：「但天主賜予更大的恩寵，因此說：『天主拒絕驕傲的人，卻賞賜謙卑的人。』」</text:p>
        </text:list-item>
        <text:list-item>
          <text:p text:style-name="List_20_1_Content"> NKJV：But He gives more grace. Therefore He says: “God resists the proud, But gives grace to the humble.”</text:p>
        </text:list-item>
        <text:list-item>
          <text:p text:style-name="List_20_1_Content"> NAS：But He gives a greater grace. Therefore it says, “God is opposed to the proud, but gives grace to the humble.”</text:p>
        </text:list-item>
        <text:list-item>
          <text:p text:style-name="List_20_1_Content"> RSV：But he gives more grace; therefore it says, “God opposes the proud, but gives grace to the humble.”</text:p>
        </text:list-item>
        <text:list-item>
          <text:p text:style-name="List_20_1_Content"> ESV：But he gives more grace. Therefore it says, “God opposes the proud but gives grace to the humble.”</text:p>
        </text:list-item>
        <text:list-item>
          <text:p text:style-name="List_20_1_Content_Last"> 說明：引用箴言 3:34，這節經文強調神反對驕傲的人，過度讚美若導致驕傲，將使人失去神的恩典。</text:p>
        </text:list-item>
      </text:list>
      <text:p text:style-name="Text_20_body">［未完待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7::11:00</meta:creation-date>
    <dc:creator>Generated</dc:creator>
    <dc:date>2025-05-01T17::11:00</dc:date>
    <dc:language>en-US</dc:language>
    <meta:editing-cycles>1</meta:editing-cycles>
    <meta:editing-duration>PT0S</meta:editing-duration>
    <dc:title>topic:follow_christ:20250419090000</dc:title>
  </office:meta>
</office:document-meta>
</file>