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如何面對財富_1"/><text:bookmark-start text:name="如何面對財富"/>如何面對財富？<text:bookmark-end text:name="__RefHeading___如何面對財富_1"/><text:bookmark-end text:name="如何面對財富"/></text:h>
      <text:p text:style-name="Text_20_body">作者編輯：WCM； 講論日期：20250308。</text:p>
      <text:h text:style-name="Heading_20_2" text:outline-level="2"><text:bookmark-start text:name="__RefHeading___世人對待財富的常見觀念和心態_2"/><text:bookmark-start text:name="世人對待財富的常見觀念和心態"/>世人對待財富的常見觀念和心態<text:bookmark-end text:name="__RefHeading___世人對待財富的常見觀念和心態_2"/><text:bookmark-end text:name="世人對待財富的常見觀念和心態"/></text:h>
      <text:p text:style-name="Text_20_body">世人對待財富的觀念和心態多種多樣，受個人經歷、文化背景、社會環境等因素影響。以下是一些常見的觀念和心態：</text:p>
      <text:list text:style-name="List_20_1" text:continue-numbering="false">
        <text:list-item>
          <text:p text:style-name="List_20_1_Content_First"> 1、財富是成功的象徵</text:p>
          <text:list text:style-name="List_20_1">
            <text:list-item>
              <text:p text:style-name="List_20_1_Content_Last"> 許多人認為財富是成功的標誌，擁有財富意味著個人的能力和成就得到了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財富是安全感的來源</text:p>
          <text:list text:style-name="List_20_1">
            <text:list-item>
              <text:p text:style-name="List_20_1_Content_Last"> 財富能提供物質上的保障，讓人們感到穩定和安全，減少對未來的擔憂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是自由的保障</text:p>
          <text:list text:style-name="List_20_1">
            <text:list-item>
              <text:p text:style-name="List_20_1_Content_Last"> 財富賦予人們更多的選擇和自由，使他們能夠擺脫經濟壓力的束縛，追求自己的興趣或目標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財富是社會地位的象徵</text:p>
          <text:list text:style-name="List_20_1">
            <text:list-item>
              <text:p text:style-name="List_20_1_Content_Last"> 財富可以提升個人的社會地位和影響力，讓人們在社會中獲得更多尊重和認可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責任和負擔</text:p>
          <text:list text:style-name="List_20_1">
            <text:list-item>
              <text:p text:style-name="List_20_1_Content_Last"> 有些人認為財富帶來了更多的責任，例如家庭義務或社會期待，反而成為一種壓力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財富是暫時的</text:p>
          <text:list text:style-name="List_20_1">
            <text:list-item>
              <text:p text:style-name="List_20_1_Content_Last"> 部分人覺得財富並非永恒，不應過分追求，而應注重精神層面的修養和內在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7、財富是工具</text:p>
          <text:list text:style-name="List_20_1">
            <text:list-item>
              <text:p text:style-name="List_20_1_Content_Last"> 有些人將財富視為實現夢想和目標的手段，而不是人生的終極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8、財富是共享的</text:p>
          <text:list text:style-name="List_20_1">
            <text:list-item>
              <text:p text:style-name="List_20_1_Content_Last"> 一些人相信財富應該用來幫助他人，例如通過慈善或公益活動回饋社會。</text:p>
            </text:list-item>
          </text:list>
        </text:list-item>
      </text:list>
      <text:list text:style-name="List_20_1" text:continue-numbering="false">
        <text:list-item>
          <text:p text:style-name="List_20_1_Content_First"> 9、財富是競爭的結果</text:p>
          <text:list text:style-name="List_20_1">
            <text:list-item>
              <text:p text:style-name="List_20_1_Content_Last"> 有人認為財富是通過努力和競爭獲得的，視其為個人奮鬥的正當回報。</text:p>
            </text:list-item>
          </text:list>
        </text:list-item>
      </text:list>
      <text:list text:style-name="List_20_1" text:continue-numbering="false">
        <text:list-item>
          <text:p text:style-name="List_20_1_Content_First"> 10、財富是命運的安排</text:p>
          <text:list text:style-name="List_20_1">
            <text:list-item>
              <text:p text:style-name="List_20_1_Content_Last"> 部分人覺得財富的多寡取決於命運，個人的努力和能力並非決定性因素。</text:p>
            </text:list-item>
          </text:list>
        </text:list-item>
      </text:list>
      <text:h text:style-name="Heading_20_2" text:outline-level="2"><text:bookmark-start text:name="__RefHeading___聖經中教導我們面對財富的心態_3"/><text:bookmark-start text:name="聖經中教導我們面對財富的心態"/>聖經中教導我們面對財富的心態<text:bookmark-end text:name="__RefHeading___聖經中教導我們面對財富的心態_3"/><text:bookmark-end text:name="聖經中教導我們面對財富的心態"/></text:h>
      <text:p text:style-name="Text_20_body">聖經中有關財富的教導並不否定財富本身，而是強調人們對待財富的心態和使用方式。以下是聖經中關於面對財富的正確心態，結合相關經文和解釋：</text:p>
      <text:list text:style-name="List_20_1" text:continue-numbering="false">
        <text:list-item>
          <text:p text:style-name="List_20_1_Content_First"> 1、財富是神的恩賜，應心存感恩</text:p>
          <text:list text:style-name="List_20_1">
            <text:list-item>
              <text:p text:style-name="List_20_1_Content"> 教導：聖經認為財富來自神的供應，應以感恩的心接受，而不是視為理所當然。</text:p>
            </text:list-item>
            <text:list-item>
              <text:p text:style-name="List_20_1_Content"> 經文：「你們要記念耶和華你們的神，因為得貨財的力量是他給你們的。」（申命記 8:18）</text:p>
            </text:list-item>
            <text:list-item>
              <text:p text:style-name="List_20_1_Content_Last"> 心態：認識到財富不是單靠個人努力，而是神的祝福，從而避免驕傲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不要讓財富成為生命的主宰</text:p>
          <text:list text:style-name="List_20_1">
            <text:list-item>
              <text:p text:style-name="List_20_1_Content"> 教導：財富不應取代神在人生命中的地位，貪愛錢財會帶來靈性上的危險。</text:p>
            </text:list-item>
            <text:list-item>
              <text:p text:style-name="List_20_1_Content"> 經文：「你們不能又事奉神，又事奉瑪門（財利）。」（馬太福音 6:24）</text:p>
            </text:list-item>
            <text:list-item>
              <text:p text:style-name="List_20_1_Content_Last"> 心態：保持對神的優先順序，避免被財富控制或成為貪婪的奴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應當用於行善與分享</text:p>
          <text:list text:style-name="List_20_1">
            <text:list-item>
              <text:p text:style-name="List_20_1_Content"> 教導：聖經鼓勵信徒用財富幫助有需要的人，而不是自私地積累。</text:p>
            </text:list-item>
            <text:list-item>
              <text:p text:style-name="List_20_1_Content"> 經文：「要囑咐那些今世富足的人，不要自高，也不要倚靠無定的錢財；只要倚靠那厚賜百物給我們享受的神。」（提摩太前書 6:17-18）</text:p>
            </text:list-item>
            <text:list-item>
              <text:p text:style-name="List_20_1_Content_Last"> 心態：以慷慨和憐憫的心態使用財富，成為祝福他人的管道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知足是真正的富足</text:p>
          <text:list text:style-name="List_20_1">
            <text:list-item>
              <text:p text:style-name="List_20_1_Content"> 教導：真正的滿足感來自信仰和與神的關係，而非財富的多寡。</text:p>
            </text:list-item>
            <text:list-item>
              <text:p text:style-name="List_20_1_Content"> 經文：「只要有衣有食，就當知足。」（提摩太前書 6:8）</text:p>
            </text:list-item>
            <text:list-item>
              <text:p text:style-name="List_20_1_Content_Last"> 心態：培養知足常樂的心，避免因追求財富而焦慮或不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短暫的，應專注永恒價值</text:p>
          <text:list text:style-name="List_20_1">
            <text:list-item>
              <text:p text:style-name="List_20_1_Content"> 教導：物質財富終將逝去，應將注意力放在屬靈的財寶上。</text:p>
            </text:list-item>
            <text:list-item>
              <text:p text:style-name="List_20_1_Content"> 經文：</text:p>
              <text:list text:style-name="List_20_1">
                <text:list-item>
                  <text:p text:style-name="List_20_1_Content"> 「不要為自己積攢財寶在地上，地上有蟲子咬，能銹壞，也有賊挖洞來偷；只要積攢財寶在天上。」（馬太福音 6:19-20）</text:p>
                </text:list-item>
                <text:list-item>
                  <text:p text:style-name="List_20_1_Content"> （箴言 23:4-5）不要勞碌求富、休仗自己的聰明。</text:p>
                  <text:list text:style-name="List_20_1">
                    <text:list-item>
                      <text:p text:style-name="List_20_1_Content"> 你豈要定睛在虛無的錢財上麼．因錢財必長翅膀、如鷹向天飛去。</text:p>
                    </text:list-item>
                  </text:list>
                </text:list-item>
              </text:list>
            </text:list-item>
            <text:list-item>
              <text:p text:style-name="List_20_1_Content_Last"> 心態：放下對財富的執著，追求信仰、愛與公義等永恒的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誠實正直地獲得財富</text:p>
          <text:list text:style-name="List_20_1">
            <text:list-item>
              <text:p text:style-name="List_20_1_Content"> 教導：財富應通過正當手段獲得，不義之財會帶來咒詛。</text:p>
            </text:list-item>
            <text:list-item>
              <text:p text:style-name="List_20_1_Content"> 經文：「不義之財毫無益處，惟有公義能救人脫離死亡。」（箴言 10:2）</text:p>
              <text:list text:style-name="List_20_1">
                <text:list-item>
                  <text:p text:style-name="List_20_1_Content"> （箴言 21:5-6）殷勤籌劃的、足致豐裕．行事急躁的、都必缺乏。</text:p>
                  <text:list text:style-name="List_20_1">
                    <text:list-item>
                      <text:p text:style-name="List_20_1_Content"> 用詭詐之舌求財的、就是自己取死．所得之財、乃是吹來吹去的浮雲。</text:p>
                    </text:list-item>
                  </text:list>
                </text:list-item>
              </text:list>
            </text:list-item>
            <text:list-item>
              <text:p text:style-name="List_20_1_Content_Last"> 心態：以誠實和正義為原則，避免因貪心而走偏。</text:p>
            </text:list-item>
          </text:list>
        </text:list-item>
      </text:list>
      <text:h text:style-name="Heading_20_2" text:outline-level="2"><text:bookmark-start text:name="__RefHeading___總結_4"/><text:bookmark-start text:name="總結"/>總結<text:bookmark-end text:name="__RefHeading___總結_4"/><text:bookmark-end text:name="總結"/></text:h>
      <text:list text:style-name="List_20_1" text:continue-numbering="false">
        <text:list-item>
          <text:p text:style-name="List_20_1_Content_First"> 聖經教導信徒以謙卑、感恩和知足的心態面對財富，將其視為神的恩賜，而非生命的中心。</text:p>
        </text:list-item>
        <text:list-item>
          <text:p text:style-name="List_20_1_Content"> 財富本身並非邪惡，但若被誤用或過分追求，會使人遠離神。</text:p>
        </text:list-item>
        <text:list-item>
          <text:p text:style-name="List_20_1_Content_Last"> 因此，正確的心態是：倚靠神、慷慨分享、知足常樂，並將焦點放在屬靈的成長與永恒的價值上。這種觀點鼓勵人們在擁有財富時保持平衡與智慧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3::09:17</meta:creation-date>
    <dc:creator>Generated</dc:creator>
    <dc:date>2025-05-02T13::09:17</dc:date>
    <dc:language>en-US</dc:language>
    <meta:editing-cycles>1</meta:editing-cycles>
    <meta:editing-duration>PT0S</meta:editing-duration>
    <dc:title>topic:follow_christ:20250308090000</dc:title>
  </office:meta>
</office:document-meta>
</file>