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講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隷制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、跨性別權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C、只有脫離基督教教派組織者，才能真正說出基督教教派的錯謬。</text:p>
        </text:list-item>
        <text:list-item>
          <text:p text:style-name="List_20_1_Content_Last"> D、只有脫離真耶穌教會（TJC）教派組織者，才能真正說出真耶穌教會（TJC）教派的錯謬。</text:p>
        </text:list-item>
      </text:list>
      <text:h text:style-name="Heading_20_3" text:outline-level="3"><text:bookmark-start text:name="__RefHeading___基督教特定教派組織中_脫離者的實際經驗談_5"/><text:bookmark-start text:name="基督教特定教派組織中_脫離者的實際經驗談"/>3、基督教特定教派組織中，脫離者的實際經驗談<text:bookmark-end text:name="__RefHeading___基督教特定教派組織中_脫離者的實際經驗談_5"/><text:bookmark-end text:name="基督教特定教派組織中_脫離者的實際經驗談"/></text:h>
      <text:list text:style-name="List_20_1" text:continue-numbering="false">
        <text:list-item>
          <text:p text:style-name="List_20_1_Content_First"> A、在真耶穌教會（TJC）教派組織中：禁止探討、質疑教會基本教義。</text:p>
        </text:list-item>
        <text:list-item>
          <text:p text:style-name="List_20_1_Content"> B、在地方教會（基督徒聚會所）教派組織中：禁止探討、質疑李常受的解經模式。</text:p>
        </text:list-item>
        <text:list-item>
          <text:p text:style-name="List_20_1_Content_Last"> C、在基督教靈糧堂教派組織中：禁止探討、質疑三位一體神學。</text:p>
        </text:list-item>
      </text:list>
      <text:h text:style-name="Heading_20_2" text:outline-level="2"><text:bookmark-start text:name="__RefHeading___正論_6"/><text:bookmark-start text:name="正論"/>正論<text:bookmark-end text:name="__RefHeading___正論_6"/><text:bookmark-end text:name="正論"/></text:h>
      <text:h text:style-name="Heading_20_2" text:outline-level="2"><text:bookmark-start text:name="__RefHeading___壹_聖經中的真理_是否限制人可自由探討問題嗎_7"/><text:bookmark-start text:name="壹_聖經中的真理_是否限制人可自由探討問題嗎"/>壹、聖經中的真理，是否限制人可自由探討問題嗎？<text:bookmark-end text:name="__RefHeading___壹_聖經中的真理_是否限制人可自由探討問題嗎_7"/><text:bookmark-end text:name="壹_聖經中的真理_是否限制人可自由探討問題嗎"/></text:h>
      <text:h text:style-name="Heading_20_3" text:outline-level="3"><text:bookmark-start text:name="__RefHeading___人不能質疑神的啟示或命令嗎_8"/><text:bookmark-start text:name="人不能質疑神的啟示或命令嗎"/>1、人不能質疑神的啟示或命令嗎？<text:bookmark-end text:name="__RefHeading___人不能質疑神的啟示或命令嗎_8"/><text:bookmark-end text:name="人不能質疑神的啟示或命令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、人常是經由質疑和經歷，才能真正明白那神的旨意和其意義。</text:p>
        </text:list-item>
        <text:list-item>
          <text:p text:style-name="List_20_1_Content"> b、質疑和經歷是每一獨立人格者，在建立自身判斷價值時，必要的條件。</text:p>
        </text:list-item>
        <text:list-item>
          <text:p text:style-name="List_20_1_Content"> c、拒絕他人質疑，便是否認他人學習的資格，也是獨裁極權的象徵。</text:p>
          <text:list text:style-name="List_20_1">
            <text:list-item>
              <text:p text:style-name="List_20_1_Content"> 神的真理也常是透過個人質疑、探討與經歷，來讓人學習順服和信心，絕非純以強迫壓制的方式，要求他人順服和相信。</text:p>
            </text:list-item>
            <text:list-item>
              <text:p text:style-name="List_20_1_Content"> 耶穌曾說：「那未曾看見就相信的人有福了。」然而在現實中，這樣的人是極稀少的，更顯出這等人尤為珍貴；反倒是常人就算親眼看見也要質疑，這才是凡人的本質、人性的常態。</text:p>
            </text:list-item>
          </text:list>
        </text:list-item>
        <text:list-item>
          <text:p text:style-name="List_20_1_Content"> d、要求他人一味地順服，是愚民政策。</text:p>
          <text:list text:style-name="List_20_1">
            <text:list-item>
              <text:p text:style-name="List_20_1_Content"> 聖經雖強調男女、主僕、長幼之間的次序，但「在上掌權者如何實踐權威？」卻需以摩西為模範。</text:p>
            </text:list-item>
            <text:list-item>
              <text:p text:style-name="List_20_1_Content"> 保羅在教會中實行審判權柄，也僅限於明確的律法規定。</text:p>
            </text:list-item>
            <text:list-item>
              <text:p text:style-name="List_20_1_Content"> 「要求他人順服在上掌權者」，這是為了在下者的利益考量，而非為了在上者的權益考量。</text:p>
            </text:list-item>
          </text:list>
        </text:list-item>
        <text:list-item>
          <text:p text:style-name="List_20_1_Content"> e、祭物祭儀的更改、艾城的戰敗、所多瑪的毀滅，都與人犯錯有關。</text:p>
          <text:list text:style-name="List_20_1">
            <text:list-item>
              <text:p text:style-name="List_20_1_Content"> 神仍容許人去質疑「為何發生？」是要讓人更加明確神行事的公平和聖潔準則，也是讓人有限的思惟和眼光能更加擴大，並能理解神的奧祕。</text:p>
            </text:list-item>
            <text:list-item>
              <text:p text:style-name="List_20_1_Content"> 人會犯錯，但神卻給予人有挽回的管道與機會，而非一犯錯就直接落入深淵、無法被拯救。</text:p>
            </text:list-item>
            <text:list-item>
              <text:p text:style-name="List_20_1_Content"> 成為「完全人」，並非指這人從未犯過錯，而是指人雖犯了錯，但他能根據神所給予的挽回管道與機會、遵循神所賜予的贖罪規定而行，最終得到赦免。</text:p>
            </text:list-item>
            <text:list-item>
              <text:p text:style-name="List_20_1_Content_Last"> （太 5:48）「所以，你們應當持續是完全的，正如你們天上的那父一直是完全的一樣。」這是本段經文所要求的「結果」，這結果是經過了上文所要求的「過程」（太 5:43-47），學習而得的。</text:p>
            </text:list-item>
          </text:list>
        </text:list-item>
      </text:list>
      <text:h text:style-name="Heading_20_3" text:outline-level="3"><text:bookmark-start text:name="__RefHeading___人可以和神討價還價嗎_10"/><text:bookmark-start text:name="人可以和神討價還價嗎"/>2、人可以和神討價還價嗎？<text:bookmark-end text:name="__RefHeading___人可以和神討價還價嗎_10"/><text:bookmark-end text:name="人可以和神討價還價嗎"/></text:h>
      <text:list text:style-name="List_20_1" text:continue-numbering="false">
        <text:list-item>
          <text:p text:style-name="List_20_1_Content_First"> A、雅各以許願向神求保全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"> E、參孫父母求證據，以明白神的吩咐（士 13 章）。</text:p>
        </text:list-item>
        <text:list-item>
          <text:p text:style-name="List_20_1_Content_Last"> F、羅得要求從逃到山上，改為逃到瑣珥（創 19 章）。</text:p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list text:style-name="List_20_1" text:continue-numbering="false">
        <text:list-item>
          <text:p text:style-name="List_20_1_Content_First"> a、當人信心不足時，向那神（或耶穌）提出額外要求，那神（或耶穌）並未因此拒絕之。</text:p>
          <text:list text:style-name="List_20_1">
            <text:list-item>
              <text:p text:style-name="List_20_1_Content"> 雅各對於「那神已應許保他回來」的話語，沒有足夠信心，而自行改為「以許願作為神保守的條件」。</text:p>
            </text:list-item>
            <text:list-item>
              <text:p text:style-name="List_20_1_Content"> 巴拉對自己領兵出戰，因神並未直接向他啟示，而要求傳遞啟示的女先知底波拉同去。</text:p>
            </text:list-item>
            <text:list-item>
              <text:p text:style-name="List_20_1_Content"> 羅得被救出城，當下害怕自己無力逃到山上，故不願照天使的吩咐逃到山上，而要求只逃到瑣珥城，天使答應不毀滅瑣珥城；其後卻又因災禍巨大而心生恐懼，怕住在瑣珥，不信天使所說的話，而最終自行逃到山上。</text:p>
            </text:list-item>
            <text:list-item>
              <text:p text:style-name="List_20_1_Content"> 神都理解人的軟弱和無知，容許人按其信心大小行事，只要沒有改變神原先計劃即可。</text:p>
            </text:list-item>
          </text:list>
        </text:list-item>
        <text:list-item>
          <text:p text:style-name="List_20_1_Content"> b、那神長久包容人的信心不足、為要達成祂的拯救大計。</text:p>
          <text:list text:style-name="List_20_1">
            <text:list-item>
              <text:p text:style-name="List_20_1_Content"> 雖然向那神提條件、講要求、求見記號，都是信心不足的表現，但是有容乃大之神願意聽此等人的抱怨，為要達成祂的拯救大計，正如祂以愛子耶穌犧牲為要拯救一樣。</text:p>
            </text:list-item>
            <text:list-item>
              <text:p text:style-name="List_20_1_Content"> 就常人而言，此等被人不信任的事若一再發生，自然的反應是不厭其煩，然而耶穌對其門徒時常的不信任，卻是長久忍耐，是吾等典範。</text:p>
            </text:list-item>
          </text:list>
        </text:list-item>
        <text:list-item>
          <text:p text:style-name="List_20_1_Content"> c、「真理只有一是」，但要進入此唯一真理，絕非是用強迫式、灌輸式的教導所能達成的。</text:p>
          <text:list text:style-name="List_20_1">
            <text:list-item>
              <text:p text:style-name="List_20_1_Content"> 保羅見證基督是耶穌，在帖撒羅尼迦需要「一連三個安息日，本著聖經辯論」；在庇哩亞需要「天天查考聖經」；在雅典需要「在會堂、在市場與人辯論」；在哥林多也同樣如此。</text:p>
            </text:list-item>
            <text:list-item>
              <text:p text:style-name="List_20_1_Content_Last"> 沒有言論自由，就沒有福音傳遞的管道。</text:p>
            </text:list-item>
          </text:list>
        </text:list-item>
      </text:list>
      <text:h text:style-name="Heading_20_3" text:outline-level="3"><text:bookmark-start text:name="__RefHeading___人可以推翻神的原定計畫嗎_12"/><text:bookmark-start text:name="人可以推翻神的原定計畫嗎"/>3、人可以推翻神的原定計畫嗎？<text:bookmark-end text:name="__RefHeading___人可以推翻神的原定計畫嗎_12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3"/><text:bookmark-start text:name="貳_聖經容許人辯駁真理"/>貳、聖經容許人辯駁真理<text:bookmark-end text:name="__RefHeading___貳_聖經容許人辯駁真理_13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4"/><text:bookmark-start text:name="參_耶穌與人辯駁的事"/>參、耶穌與人辯駁的事<text:bookmark-end text:name="__RefHeading___參_耶穌與人辯駁的事_14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5"/><text:bookmark-start text:name="肆_新約論及辯駁的事件"/>肆、新約論及辯駁的事件<text:bookmark-end text:name="__RefHeading___肆_新約論及辯駁的事件_15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6"/><text:bookmark-start text:name="伍_保羅對於辯論的限制_事與人"/>伍、保羅對於辯論的限制（事與人）<text:bookmark-end text:name="__RefHeading___伍_保羅對於辯論的限制_事與人_16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「愚拙的探討、族譜、紛爭」例如：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「律法的爭競」例如：</text:p>
              <text:list text:style-name="List_20_1"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  <text:list-item>
                  <text:p text:style-name="List_20_1_Content"> （多 1:15-16）爭競何為潔淨的行為；</text:p>
                </text:list-item>
              </text:list>
            </text:list-item>
          </text:list>
        </text:list-item>
        <text:list-item>
          <text:p text:style-name="List_20_1_Content"> 5、（來 7:7）較小的蒙較大的祝福，毫無可爭論的。</text:p>
        </text:list-item>
        <text:list-item>
          <text:p text:style-name="List_20_1_Content_Last"> 6、新舊約聖經尚有許多例證，都可成為在言論上需注意防範的教導。</text:p>
        </text:list-item>
      </text:list>
      <text:h text:style-name="Heading_20_2" text:outline-level="2"><text:bookmark-start text:name="__RefHeading___陸_面對爭論時的態度_17"/><text:bookmark-start text:name="陸_面對爭論時的態度"/>陸、面對爭論時的態度<text:bookmark-end text:name="__RefHeading___陸_面對爭論時的態度_17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"> 4、（雅 4:1）不要為享樂而爭辯。</text:p>
        </text:list-item>
        <text:list-item>
          <text:p text:style-name="List_20_1_Content"> 5、爭論是為闡明神言的真義，學習神已啟示的話語。但各人都有其背景與經歷，以致對神言理解有所不同，爭論是在傳達不同層面的意見，無法在一次的爭論中取得共同看見。異中求同是理想，因差異過大而分離也是常態，各人為自己所堅持的負責，只是要向神交帳而已，不須為不同理解而失落，啟示只在乎神。</text:p>
        </text:list-item>
        <text:list-item>
          <text:p text:style-name="List_20_1_Content_Last"> 6、耶穌和保羅面對不認同其啟示之人時，他們也只是將其所理解的講明，而後與其分離，並不期望人人都能理解和接受，反而是他人因不接受所言而逐出他們。人人都有聽見福音的權利，但非人人都是得救者，在與人爭論時這是當有的態度。</text:p>
        </text:list-item>
      </text:list>
      <text:h text:style-name="Heading_20_2" text:outline-level="2"><text:bookmark-start text:name="__RefHeading___柒_律法中對言論的限制_18"/><text:bookmark-start text:name="柒_律法中對言論的限制"/>柒、律法中對言論的限制<text:bookmark-end text:name="__RefHeading___柒_律法中對言論的限制_18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01:39</meta:creation-date>
    <dc:creator>Generated</dc:creator>
    <dc:date>2025-05-02T15::01:39</dc:date>
    <dc:language>en-US</dc:language>
    <meta:editing-cycles>1</meta:editing-cycles>
    <meta:editing-duration>PT0S</meta:editing-duration>
    <dc:title>topic:faith_experience:20250315090000</dc:title>
  </office:meta>
</office:document-meta>
</file>