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變與不變_回應_1_神的差人和受差人_主人和僕人_老師與學徒_約_644-46_65_1"/><text:bookmark-start text:name="信仰經歷系列_1_變與不變_回應_1_神的差人和受差人_主人和僕人_老師與學徒_約_644-46_65"/>信仰經歷系列 1：變與不變（回應 1）：神的差人和受差人、主人和僕人、老師與學徒（約 6:44-46, 65）<text:bookmark-end text:name="__RefHeading___信仰經歷系列_1_變與不變_回應_1_神的差人和受差人_主人和僕人_老師與學徒_約_644-46_65_1"/><text:bookmark-end text:name="信仰經歷系列_1_變與不變_回應_1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www.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ext:h text:style-name="Heading_20_3" text:outline-level="3"><text:bookmark-start text:name="__RefHeading___人未曾也不能看見那父_獨一真神_提前_615-16_3"/><text:bookmark-start text:name="人未曾也不能看見那父_獨一真神_提前_615-16"/>人未曾也不能看見那父（獨一真神）（提前 6:15-16）<text:bookmark-end text:name="__RefHeading___人未曾也不能看見那父_獨一真神_提前_615-16_3"/><text:bookmark-end text:name="人未曾也不能看見那父_獨一真神_提前_615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唯獨那位主耶穌，才能看見那父！這是為了有別於那些「假先知」（不是受神所差遣的）！</text:p>
        </text:list-item>
      </text:list>
      <text:h text:style-name="Heading_20_3" text:outline-level="3"><text:bookmark-start text:name="__RefHeading___關於先知真假的區別_耶穌是被父所差遣_但人們卻不相信_4"/><text:bookmark-start text:name="關於先知真假的區別_耶穌是被父所差遣_但人們卻不相信"/>關於先知真假的區別：耶穌是被父所差遣，但人們卻不相信<text:bookmark-end text:name="__RefHeading___關於先知真假的區別_耶穌是被父所差遣_但人們卻不相信_4"/><text:bookmark-end text:name="關於先知真假的區別_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ext:h text:style-name="Heading_20_3" text:outline-level="3"><text:bookmark-start text:name="__RefHeading___雖查考聖經_但卻不願來耶穌那裏_5"/><text:bookmark-start text:name="雖查考聖經_但卻不願來耶穌那裏"/>雖查考聖經，但卻不願來耶穌那裏！<text:bookmark-end text:name="__RefHeading___雖查考聖經_但卻不願來耶穌那裏_5"/><text:bookmark-end text:name="雖查考聖經_但卻不願來耶穌那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6"/><text:bookmark-start text:name="為何不願意來耶穌那裏"/>為何不願意來耶穌那裏？<text:bookmark-end text:name="__RefHeading___為何不願意來耶穌那裏_6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的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人為何愛聽假先知的話_因可以得從人來的榮耀_7"/><text:bookmark-start text:name="人為何愛聽假先知的話_因可以得從人來的榮耀"/>人為何愛聽假先知的話？因可以得從人來的榮耀。<text:bookmark-end text:name="__RefHeading___人為何愛聽假先知的話_因可以得從人來的榮耀_7"/><text:bookmark-end text:name="人為何愛聽假先知的話_因可以得從人來的榮耀"/></text:h>
      <text:list text:style-name="List_20_1" text:continue-numbering="false">
        <text:list-item>
          <text:p text:style-name="List_20_1_Content_First"> 那奉自己名來的人，就是「假先知」。</text:p>
        </text:list-item>
        <text:list-item>
          <text:p text:style-name="List_20_1_Content"> 人們愛聽「假先知」的話，因為假先知往往是去稱讚人，而不是責備人，因此人們可以得稱讚榮耀，而不是被責備定罪。</text:p>
        </text:list-item>
        <text:list-item>
          <text:p text:style-name="List_20_1_Content_Last"> 「真先知」則會用出於忠實的「愛」，去責備人的罪，為要使人悔改歸正。</text:p>
        </text:list-item>
      </text:list>
      <text:h text:style-name="Heading_20_2" text:outline-level="2"><text:bookmark-start text:name="__RefHeading___一_差我來的父_約_644a_8"/><text:bookmark-start text:name="一_差我來的父_約_644a"/>一、「差我來的父」（約 6:44a）<text:bookmark-end text:name="__RefHeading___一_差我來的父_約_644a_8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9"/><text:bookmark-start text:name="二_祂吸引人_約_644b"/>二、祂吸引人（約 6:44b）<text:bookmark-end text:name="__RefHeading___二_祂吸引人_約_644b_9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10"/><text:bookmark-start text:name="三_我_受差者_約_644c"/>三、我（受差者）（約 6:44c）<text:bookmark-end text:name="__RefHeading___三_我_受差者_約_644c_10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11"/><text:bookmark-start text:name="四_到我這裡來的人_約_644d"/>四、到我這裡來的人（約 6:44d）<text:bookmark-end text:name="__RefHeading___四_到我這裡來的人_約_644d_11"/><text:bookmark-end text:name="四_到我這裡來的人_約_644d"/></text:h>
      <text:h text:style-name="Heading_20_2" text:outline-level="2"><text:bookmark-start text:name="__RefHeading___五_末日我_子_使他復活_約_644e_12"/><text:bookmark-start text:name="五_末日我_子_使他復活_約_644e"/>五、末日我（子）使他復活（約 6:44e）<text:bookmark-end text:name="__RefHeading___五_末日我_子_使他復活_約_644e_12"/><text:bookmark-end text:name="五_末日我_子_使他復活_約_644e"/></text:h>
      <text:h text:style-name="Heading_20_2" text:outline-level="2"><text:bookmark-start text:name="__RefHeading___六_先知書寫著_他們都要蒙神的教訓_約_645a_13"/><text:bookmark-start text:name="六_先知書寫著_他們都要蒙神的教訓_約_645a"/>六、先知書寫著：他們都要蒙神的教訓（約 6:45a）。<text:bookmark-end text:name="__RefHeading___六_先知書寫著_他們都要蒙神的教訓_約_645a_13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4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4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9::01:00</meta:creation-date>
    <dc:creator>Generated</dc:creator>
    <dc:date>2025-05-02T09::01:00</dc:date>
    <dc:language>en-US</dc:language>
    <meta:editing-cycles>1</meta:editing-cycles>
    <meta:editing-duration>PT0S</meta:editing-duration>
    <dc:title>topic:faith_experience:20250201100000</dc:title>
  </office:meta>
</office:document-meta>
</file>