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1f819a324d494b51514f7ae19d5268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eschatology:20240121"/><text:bookmark-start text:name="__RefHeading___終末論系列11_終末論以終戰為主軸_以終審為終結_1"/><text:bookmark-start text:name="終末論系列11_終末論以終戰為主軸_以終審為終結"/>終末論系列11：終末論以終戰為主軸、以終審為終結<text:bookmark-end text:name="__RefHeading___終末論系列11_終末論以終戰為主軸_以終審為終結_1"/><text:bookmark-end text:name="終末論系列11_終末論以終戰為主軸_以終審為終結"/></text:h>
      <text:p text:style-name="Text_20_body">初稿日期：20240121；作者：林義鴻 LYH；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astListParagraph_List_20_1_Content_First"> （啟 20:7-15; 約 12:48; 羅 2:16; 結 38-39 章; 亞 12:1-2; 14:1-3）</text:p>
        </text:list-item>
      </text:list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list text:style-name="List_20_1" text:continue-numbering="false">
        <text:list-item>
          <text:p text:style-name="List_20_1_Content_First"> 終末論的決戰稱為終戰，末日大審稱為終審。</text:p>
        </text:list-item>
        <text:list-item>
          <text:p text:style-name="List_20_1_Content"> 終末論是以終戰為主軸，以終審為終結。終戰必有終審。</text:p>
        </text:list-item>
        <text:list-item>
          <text:p text:style-name="List_20_1_Content"> 第七號與第七碗彼此重疊：後者重複強調、補充說明前者。</text:p>
        </text:list-item>
        <text:list-item>
          <text:p text:style-name="List_20_1_Content_Last"> 終戰是義與不義的決戰，決戰必有勝負，勝負必有賞罰，賞罰分明就是終審。終審帶給各人不同報應的業份：永活（生命活水）或永刑（第二次的死）（啟 16:12-22:15，我來如賊，我必快來）。</text:p>
        </text:list-item>
      </text:list>
      <text:h text:style-name="Heading_20_3" text:outline-level="3"><text:bookmark-start text:name="__RefHeading___終末論是救恩盼望的因由與目的_4"/><text:bookmark-start text:name="終末論是救恩盼望的因由與目的"/>終末論是救恩盼望的因由與目的<text:bookmark-end text:name="__RefHeading___終末論是救恩盼望的因由與目的_4"/><text:bookmark-end text:name="終末論是救恩盼望的因由與目的"/></text:h>
      <text:list text:style-name="List_20_1" text:continue-numbering="false">
        <text:list-item>
          <text:p text:style-name="List_20_1_Content_First"> 脫離伊甸園的咒詛：死亡與寄居，是創世紀兩大段落的結尾（1-11 章；12-50 章）。</text:p>
        </text:list-item>
        <text:list-item>
          <text:p text:style-name="List_20_1_Content"> 亞當之子的盼望，也就是拉麥的盼望與亞伯拉罕、以撒、和雅各遺言的盼望。也就是救恩的盼望。</text:p>
        </text:list-item>
        <text:list-item>
          <text:p text:style-name="List_20_1_Content_Last"> 此盼望在新天地、新聖城降臨時，完全實現：神的帳幕在人間，祂要與人同住、他們要作祂的子民；神要親自與他們同在、作他們的神以及神要擦去他們一切的眼淚、不再有死亡、因神賜得勝者生命泉水為業分（啟 21:3-4/6-7）。</text:p>
        </text:list-item>
      </text:list>
      <text:h text:style-name="Heading_20_3" text:outline-level="3"><text:bookmark-start text:name="__RefHeading___終戰與終審_5"/><text:bookmark-start text:name="終戰與終審"/>終戰與終審<text:bookmark-end text:name="__RefHeading___終戰與終審_5"/><text:bookmark-end text:name="終戰與終審"/></text:h>
      <text:list text:style-name="List_20_1" text:continue-numbering="false">
        <text:list-item>
          <text:p text:style-name="List_20_1_Content_First"> 終戰屬於終審前的最後另類審判（啟 19:11「他審判爭戰都按公義」）</text:p>
        </text:list-item>
        <text:list-item>
          <text:p text:style-name="List_20_1_Content"> 終審即是永遠的審判（來 6:2「基督開端的話語」三組根基的最後一組：眾死人復活、永久審判）</text:p>
        </text:list-item>
        <text:list-item>
          <text:p text:style-name="List_20_1_Content"> 創造與救贖涵蓋神一切的作為，審判附屬於救贖之層次中，正如神救贖受難的眾聖徒（選民），則必然報應（刑罰）那不認識神和那不聽從我主耶穌福音人（帖後 1:6-10）。</text:p>
        </text:list-item>
        <text:list-item>
          <text:p text:style-name="List_20_1_Content"> 安息日的誡命包含了神創造（出典）與救贖（申典），（出 20:8-11）的用詞重複出現三與七數，顯出（創 1-2 章）中的要旨（文學和神學）。我們可大膽地強調：安息日之重要性，簡直是神盟約的核心。創世救贖審判的意義目的，全在此聖日中顯明。</text:p>
        </text:list-item>
        <text:list-item>
          <text:p text:style-name="List_20_1_Content_Last"> 凡是違此聖命者，則不分本地人或寄居的外人，一律處死（出 31:14; 賽 53:6-7; 民 15:15-16, 32-36; 來 10:26-28），如同褻瀆聖名者（以色列婦人的兒子，父是埃及人），皆以石刑伺候，按照『同態報酬律』審判（利 24:10-23）。</text:p>
        </text:list-item>
      </text:list>
      <text:h text:style-name="Heading_20_2" text:outline-level="2"><text:bookmark-start text:name="__RefHeading___緒論_6"/><text:bookmark-start text:name="緒論"/>緒論<text:bookmark-end text:name="__RefHeading___緒論_6"/><text:bookmark-end text:name="緒論"/></text:h>
      <text:h text:style-name="Heading_20_2" text:outline-level="2"><text:bookmark-start text:name="__RefHeading___甲_神的各種審判_7"/><text:bookmark-start text:name="甲_神的各種審判"/>甲、神的各種審判<text:bookmark-end text:name="__RefHeading___甲_神的各種審判_7"/><text:bookmark-end text:name="甲_神的各種審判"/></text:h>
      <text:h text:style-name="Heading_20_2" text:outline-level="2"><text:bookmark-start text:name="__RefHeading___壹_審判有不同對象_先後_程度_目的_進程_8"/><text:bookmark-start text:name="壹_審判有不同對象_先後_程度_目的_進程"/>壹、審判有不同對象、先後、程度、目的、進程<text:bookmark-end text:name="__RefHeading___壹_審判有不同對象_先後_程度_目的_進程_8"/><text:bookmark-end text:name="壹_審判有不同對象_先後_程度_目的_進程"/></text:h>
      <text:list text:style-name="List_20_1" text:continue-numbering="false">
        <text:list-item>
          <text:p text:style-name="List_20_1_Content_First"> 一、內外不同：</text:p>
          <text:list text:style-name="List_20_1">
            <text:list-item>
              <text:p text:style-name="List_20_1_Content"> 對會內是懲治、對會外是定罪（林前 11:32）</text:p>
            </text:list-item>
          </text:list>
        </text:list-item>
        <text:list-item>
          <text:p text:style-name="List_20_1_Content"> 二、先後不同：</text:p>
          <text:list text:style-name="List_20_1">
            <text:list-item>
              <text:p text:style-name="List_20_1_Content"> 先對神家、後對外人（彼前 4:17）</text:p>
            </text:list-item>
          </text:list>
        </text:list-item>
        <text:list-item>
          <text:p text:style-name="List_20_1_Content"> 三、程度不同：</text:p>
          <text:list text:style-name="List_20_1">
            <text:list-item>
              <text:p text:style-name="List_20_1_Content"> 病痛、軟弱、睡了（林前 11:29-30）；至死罪或不致死罪（約一 5:16-17）。</text:p>
            </text:list-item>
          </text:list>
        </text:list-item>
        <text:list-item>
          <text:p text:style-name="List_20_1_Content"> 四、目的不同：</text:p>
          <text:list text:style-name="List_20_1">
            <text:list-item>
              <text:p text:style-name="List_20_1_Content"> 對內交給撒但，不再毀謗，那肉體的敗壞、那靈可以得救（林前 5:5; 提前 1:20）</text:p>
            </text:list-item>
          </text:list>
        </text:list-item>
        <text:list-item>
          <text:p text:style-name="List_20_1_Content"> 五、進程不同：</text:p>
          <text:list text:style-name="List_20_1">
            <text:list-item>
              <text:p text:style-name="List_20_1_Content"> 以撒但為例：首次驅除於天上，在於地面上投入陰間無底坑，放出後，最後投入永火中（啟示錄）。教會先受神懲罰式審判，之後是審判天使和世界（林前 6:1-3）。</text:p>
            </text:list-item>
          </text:list>
        </text:list-item>
        <text:list-item>
          <text:p text:style-name="List_20_1_Content"> 六、時候不同：</text:p>
          <text:list text:style-name="List_20_1">
            <text:list-item>
              <text:p text:style-name="List_20_1_Content_Last"> 有首次復活者與末日復活者：前者有審判權（啟 20:4-6）；後者是受審者（20:11-15）</text:p>
            </text:list-item>
          </text:list>
        </text:list-item>
      </text:list>
      <text:h text:style-name="Heading_20_2" text:outline-level="2"><text:bookmark-start text:name="__RefHeading___貳_審判各種層面_9"/><text:bookmark-start text:name="貳_審判各種層面"/>貳、審判各種層面<text:bookmark-end text:name="__RefHeading___貳_審判各種層面_9"/><text:bookmark-end text:name="貳_審判各種層面"/></text:h>
      <text:h text:style-name="Heading_20_3" text:outline-level="3"><text:bookmark-start text:name="__RefHeading___一_相同點_包括一切人_10"/><text:bookmark-start text:name="一_相同點_包括一切人"/>一、相同點：包括一切人<text:bookmark-end text:name="__RefHeading___一_相同點_包括一切人_10"/><text:bookmark-end text:name="一_相同點_包括一切人"/></text:h>
      <text:list text:style-name="List_20_1" text:continue-numbering="false">
        <text:list-item>
          <text:p text:style-name="List_20_1_Content_First"> 1、因為人都是照神形像樣式所造：</text:p>
          <text:list text:style-name="List_20_1">
            <text:list-item>
              <text:p text:style-name="List_20_1_Content"> A、神的形像與神的律法等同：</text:p>
              <text:list text:style-name="List_20_1">
                <text:list-item>
                  <text:p text:style-name="List_20_1_Content"> 形像與榮耀等同（林前 11:7），</text:p>
                </text:list-item>
                <text:list-item>
                  <text:p text:style-name="List_20_1_Content"> 榮耀與臉面等同（出 33:18, 20），</text:p>
                </text:list-item>
                <text:list-item>
                  <text:p text:style-name="List_20_1_Content"> 臉面與名稱等同（33:19-20），</text:p>
                </text:list-item>
                <text:list-item>
                  <text:p text:style-name="List_20_1_Content"> 名稱與盟約等同（34:1-5），</text:p>
                </text:list-item>
                <text:list-item>
                  <text:p text:style-name="List_20_1_Content"> 盟約與律法等同（詩 119:55）。</text:p>
                </text:list-item>
              </text:list>
            </text:list-item>
            <text:list-item>
              <text:p text:style-name="List_20_1_Content"> B、審判法分成文法與非成文法：</text:p>
              <text:list text:style-name="List_20_1">
                <text:list-item>
                  <text:p text:style-name="List_20_1_Content"> 前者包括習慣法、律例法條判例等，是審判官審判的依據，又稱外在法庭；</text:p>
                </text:list-item>
                <text:list-item>
                  <text:p text:style-name="List_20_1_Content"> 後者包括口傳或心法，口傳法是古代盛行的，心法又稱內在法庭。</text:p>
                </text:list-item>
                <text:list-item>
                  <text:p text:style-name="List_20_1_Content"> 義人的本性或自己為律法，良知為見證人、思念為辯護律師或控訴檢察官（羅 2:14-16），審判的依據是保羅福音，審判者是基督（2:17）。</text:p>
                </text:list-item>
                <text:list-item>
                  <text:p text:style-name="List_20_1_Content"> 人生來都有良知，和神的靈同作見證功能，符合證人數（羅 8:16; 9:1; 2:15; 林後 13:1; 民 35:30）。</text:p>
                </text:list-item>
              </text:list>
            </text:list-item>
          </text:list>
        </text:list-item>
        <text:list-item>
          <text:p text:style-name="List_20_1_Content"> 2、使徒保羅對外邦教會提出「審判的證人數」（林後 13:1; 民 35:30），</text:p>
          <text:list text:style-name="List_20_1">
            <text:list-item>
              <text:p text:style-name="List_20_1_Content"> 此舉已充分證明，外邦人也必須遵守摩西律法，當時外邦教會也必定對「律法」耳熟能詳。</text:p>
            </text:list-item>
            <text:list-item>
              <text:p text:style-name="List_20_1_Content_Last"> 哥林多書多次提到「律法」以及摩西五經、先知書，假設外邦信徒都以律法和先知作為判斷準則。</text:p>
            </text:list-item>
          </text:list>
        </text:list-item>
      </text:list>
      <text:h text:style-name="Heading_20_3" text:outline-level="3"><text:bookmark-start text:name="__RefHeading___二_審判原則_對內_對外_11"/><text:bookmark-start text:name="二_審判原則_對內_對外"/>二、審判原則：對內、對外<text:bookmark-end text:name="__RefHeading___二_審判原則_對內_對外_11"/><text:bookmark-end text:name="二_審判原則_對內_對外"/></text:h>
      <text:list text:style-name="List_20_1" text:continue-numbering="false">
        <text:list-item>
          <text:p text:style-name="List_20_1_Content_First"> 1、對內，教會具有審判權（林前 5:12）。</text:p>
        </text:list-item>
        <text:list-item>
          <text:p text:style-name="List_20_1_Content_Last"> 2、對外人，交由神去審判（林前 5:13）。</text:p>
        </text:list-item>
      </text:list>
      <text:h text:style-name="Heading_20_3" text:outline-level="3"><text:bookmark-start text:name="__RefHeading___三_審判主_神_來_1223_12"/><text:bookmark-start text:name="三_審判主_神_來_1223"/>三、審判主：神（來 12:23）<text:bookmark-end text:name="__RefHeading___三_審判主_神_來_1223_12"/><text:bookmark-end text:name="三_審判主_神_來_1223"/></text:h>
      <text:list text:style-name="List_20_1" text:continue-numbering="false">
        <text:list-item>
          <text:p text:style-name="List_20_1_Content_First"> 1、藉著基督耶穌審判，按照保羅的福音（羅 2:16）：</text:p>
          <text:list text:style-name="List_20_1">
            <text:list-item>
              <text:p text:style-name="List_20_1_Content"> 保羅福音與神律法一致（提前 1:8-11）。</text:p>
            </text:list-item>
          </text:list>
        </text:list-item>
        <text:list-item>
          <text:p text:style-name="List_20_1_Content"> 2、即基督用他的道審判。</text:p>
          <text:list text:style-name="List_20_1">
            <text:list-item>
              <text:p text:style-name="List_20_1_Content"> 此道即口中的靈劍（啟 2:16; 19:15, 21）。</text:p>
            </text:list-item>
            <text:list-item>
              <text:p text:style-name="List_20_1_Content_Last"> 人子異象以祭司審判的七種樣式、審判七教會與列國（啟 1:12-16；2-3 章；5-20 章）。</text:p>
            </text:list-item>
          </text:list>
        </text:list-item>
      </text:list>
      <text:h text:style-name="Heading_20_3" text:outline-level="3"><text:bookmark-start text:name="__RefHeading___四_審判的依據_13"/><text:bookmark-start text:name="四_審判的依據"/>四、審判的依據<text:bookmark-end text:name="__RefHeading___四_審判的依據_13"/><text:bookmark-end text:name="四_審判的依據"/></text:h>
      <text:list text:style-name="List_20_1" text:continue-numbering="false">
        <text:list-item>
          <text:p text:style-name="LastListParagraph_List_20_1_Content_First"> 新約福音（羅 2:16）。</text:p>
        </text:list-item>
      </text:list>
      <text:h text:style-name="Heading_20_3" text:outline-level="3"><text:bookmark-start text:name="__RefHeading___五_審判的準則_14"/><text:bookmark-start text:name="五_審判的準則"/>五、審判的準則<text:bookmark-end text:name="__RefHeading___五_審判的準則_14"/><text:bookmark-end text:name="五_審判的準則"/></text:h>
      <text:list text:style-name="List_20_1" text:continue-numbering="false">
        <text:list-item>
          <text:p text:style-name="LastListParagraph_List_20_1_Content_First"> 雅威律法（雅 2:12）。</text:p>
        </text:list-item>
      </text:list>
      <text:h text:style-name="Heading_20_3" text:outline-level="3"><text:bookmark-start text:name="__RefHeading___六_審判的精神_公義公平公正_多給多取_多託多要_路_1247-48_15"/><text:bookmark-start text:name="六_審判的精神_公義公平公正_多給多取_多託多要_路_1247-48"/>六、審判的精神：公義公平公正，多給多取、多託多要（路 12:47-48）<text:bookmark-end text:name="__RefHeading___六_審判的精神_公義公平公正_多給多取_多託多要_路_1247-48_15"/><text:bookmark-end text:name="六_審判的精神_公義公平公正_多給多取_多託多要_路_1247-48"/></text:h>
      <text:list text:style-name="List_20_1" text:continue-numbering="false">
        <text:list-item>
          <text:p text:style-name="List_20_1_Content_First"> A、外邦的七沒有與猶太七有（弗 2:11-22; 羅 9:1-5）：神選民與非選民。律法下與非律法下的審判不同（羅 2:12-16）：</text:p>
          <text:list text:style-name="List_20_1">
            <text:list-item>
              <text:p text:style-name="List_20_1_Content"> a、猶太人：</text:p>
              <text:list text:style-name="List_20_1">
                <text:list-item>
                  <text:p text:style-name="List_20_1_Content"> 是在律法下的人，他們在神面前，不是律法的聽者為義，而是律法實行者稱義（2:12-13）。</text:p>
                </text:list-item>
              </text:list>
            </text:list-item>
            <text:list-item>
              <text:p text:style-name="List_20_1_Content"> b、外邦人：</text:p>
              <text:list text:style-name="List_20_1">
                <text:list-item>
                  <text:p text:style-name="List_20_1_Content"> 不是律法下的人，是依照「本性、自己、心裡、良知見證、思念較量、控告與辯駁」七樣來行律法上的事（2:14-15）。</text:p>
                </text:list-item>
              </text:list>
            </text:list-item>
            <text:list-item>
              <text:p text:style-name="List_20_1_Content"> c、神按照保羅福音、藉著基督、人的那些隱密事（2:16），參見（太 10:26; 12:35-37）。</text:p>
              <text:list text:style-name="List_20_1">
                <text:list-item>
                  <text:p text:style-name="List_20_1_Content"> 「那些隱密事」ta krupta，同「在那隱密事裡 en too kruptoo」（2:29）；</text:p>
                </text:list-item>
                <text:list-item>
                  <text:p text:style-name="List_20_1_Content"> 「心裡」en tais kardiais（2:15）同「心的割禮」（2:29 在靈裡、不在典籍或字句裡），</text:p>
                </text:list-item>
                <text:list-item>
                  <text:p text:style-name="List_20_1_Content"> 「行律法上的事」（2:14），同「全守律法」（2:27）。</text:p>
                </text:list-item>
              </text:list>
            </text:list-item>
          </text:list>
        </text:list-item>
        <text:list-item>
          <text:p text:style-name="List_20_1_Content"> B、原生種與插枝不同：</text:p>
          <text:list text:style-name="List_20_1">
            <text:list-item>
              <text:p text:style-name="List_20_1_Content"> 蒙恩先後、長次的不同（羅 11:15-24）。</text:p>
            </text:list-item>
          </text:list>
        </text:list-item>
        <text:list-item>
          <text:p text:style-name="List_20_1_Content"> C、完滿的先後不同：</text:p>
          <text:list text:style-name="List_20_1">
            <text:list-item>
              <text:p text:style-name="List_20_1_Content_Last"> 外邦人的完滿在先，以色列的完滿在後（羅 11:11-12, 25-26）。</text:p>
            </text:list-item>
          </text:list>
        </text:list-item>
      </text:list>
      <text:h text:style-name="Heading_20_4" text:outline-level="4"><text:bookmark-start text:name="__RefHeading___羅馬書上說有四種債_16"/><text:bookmark-start text:name="羅馬書上說有四種債"/>1、羅馬書上說有四種債<text:bookmark-end text:name="__RefHeading___羅馬書上說有四種債_16"/><text:bookmark-end text:name="羅馬書上說有四種債"/></text:h>
      <text:list text:style-name="List_20_1" text:continue-numbering="false">
        <text:list-item>
          <text:p text:style-name="List_20_1_Content_First"> 保羅傳福音債（1:14），</text:p>
        </text:list-item>
        <text:list-item>
          <text:p text:style-name="List_20_1_Content"> 依照聖靈的債（8:12-14），</text:p>
        </text:list-item>
        <text:list-item>
          <text:p text:style-name="List_20_1_Content"> 愛心的債（13:8）、</text:p>
        </text:list-item>
        <text:list-item>
          <text:p text:style-name="List_20_1_Content_Last"> 外邦信徒還猶太聖徒的債（15:27）。</text:p>
        </text:list-item>
      </text:list>
      <text:p text:style-name="Text_20_body">想到我們雅威聖會多得知神旨意：基督、聖靈、律法和神，若不遵行，就要多受責打。</text:p>
      <text:h text:style-name="Heading_20_4" text:outline-level="4"><text:bookmark-start text:name="__RefHeading___同有權利和義務的終審_從外邦人的還債說起_17"/><text:bookmark-start text:name="同有權利和義務的終審_從外邦人的還債說起"/>2、同有權利和義務的終審——從外邦人的還債說起。<text:bookmark-end text:name="__RefHeading___同有權利和義務的終審_從外邦人的還債說起_17"/><text:bookmark-end text:name="同有權利和義務的終審_從外邦人的還債說起"/></text:h>
      <text:list text:style-name="List_20_1" text:continue-numbering="false">
        <text:list-item>
          <text:p text:style-name="List_20_1_Content_First"> A、審判：</text:p>
          <text:list text:style-name="List_20_1">
            <text:list-item>
              <text:p text:style-name="List_20_1_Content"> 以羅馬書中的三種審判，神審：神按個人行為報義各人；基督審：按照保羅福音神藉著基督審判人隱密事的日子；外邦人審：本來未受割禮的若全守律法要審判有典籍和割禮卻是律法的干犯者（羅 2:3-11, 12-16, 17-29）。</text:p>
            </text:list-item>
          </text:list>
        </text:list-item>
        <text:list-item>
          <text:p text:style-name="List_20_1_Content"> B、權利平等、治理不等：</text:p>
          <text:list text:style-name="List_20_1">
            <text:list-item>
              <text:p text:style-name="List_20_1_Content"> 平權入神家、神國，但家庭治理、教會治理、國度治理的順服等次與次序不同。</text:p>
            </text:list-item>
          </text:list>
        </text:list-item>
        <text:list-item>
          <text:p text:style-name="List_20_1_Content"> C、還債平等：</text:p>
          <text:list text:style-name="List_20_1">
            <text:list-item>
              <text:p text:style-name="List_20_1_Content_Last"> 主禱文裡的神名、神國、神旨的「在地如天」、與「神免我債如我免人債」。</text:p>
            </text:list-item>
          </text:list>
        </text:list-item>
      </text:list>
      <text:h text:style-name="Heading_20_2" text:outline-level="2"><text:bookmark-start text:name="__RefHeading___乙_雅威的大日_先知書的終末思想_18"/><text:bookmark-start text:name="乙_雅威的大日_先知書的終末思想"/>乙、雅威的大日——先知書的終末思想<text:bookmark-end text:name="__RefHeading___乙_雅威的大日_先知書的終末思想_18"/><text:bookmark-end text:name="乙_雅威的大日_先知書的終末思想"/></text:h>
      <text:h text:style-name="Heading_20_2" text:outline-level="2"><text:bookmark-start text:name="__RefHeading___壹_末日定義_19"/><text:bookmark-start text:name="壹_末日定義"/>壹、末日定義<text:bookmark-end text:name="__RefHeading___壹_末日定義_19"/><text:bookmark-end text:name="壹_末日定義"/></text:h>
      <text:p text:style-name="Text_20_body">以「雅威的大日」（大而可畏的日子）為套語。</text:p>
      <text:h text:style-name="Heading_20_3" text:outline-level="3"><text:bookmark-start text:name="__RefHeading___一_在大先知書中只出現_2_次_20"/><text:bookmark-start text:name="一_在大先知書中只出現_2_次"/>一、在大先知書中只出現 2 次<text:bookmark-end text:name="__RefHeading___一_在大先知書中只出現_2_次_20"/><text:bookmark-end text:name="一_在大先知書中只出現_2_次"/></text:h>
      <text:list text:style-name="List_20_1" text:continue-numbering="false">
        <text:list-item>
          <text:p text:style-name="List_20_1_Content_First"> 先知書出現「雅威的大日」共 16 次，集中於小先知書中。</text:p>
        </text:list-item>
        <text:list-item>
          <text:p text:style-name="List_20_1_Content"> 大先知書只在以賽亞書出現 2 次（賽 13:6, 9）；論到毀滅新巴比倫帝國、是屬於終末預言、如同所多瑪、蛾摩拉（13:19-22; 耶 50:40）對巴比倫帝國；（摩 4:11）對北國以色列）。參見（耶 51:11, 27-29, 45; 啟 18:4）。</text:p>
        </text:list-item>
        <text:list-item>
          <text:p text:style-name="List_20_1_Content"> 其他類似經文有（賽 22:5）異象谷，有關耶路撒冷城毀預言；</text:p>
        </text:list-item>
        <text:list-item>
          <text:p text:style-name="List_20_1_Content"> （耶 46:10）雅威獻祭報仇日，有關埃及在伯拉大河邊的迦基米施，為尼布甲尼撒大敗；</text:p>
        </text:list-item>
        <text:list-item>
          <text:p text:style-name="List_20_1_Content"> （結 39:13）對歌革瑪各大軍，雅威得榮日等；</text:p>
        </text:list-item>
        <text:list-item>
          <text:p text:style-name="List_20_1_Content_Last"> 此套語對比「雅威眷顧的日子」（耶 27:22; 31:6）。</text:p>
        </text:list-item>
      </text:list>
      <text:h text:style-name="Heading_20_3" text:outline-level="3"><text:bookmark-start text:name="__RefHeading___二_在小先知書出現_14_次_21"/><text:bookmark-start text:name="二_在小先知書出現_14_次"/>二、在小先知書出現 14 次<text:bookmark-end text:name="__RefHeading___二_在小先知書出現_14_次_21"/><text:bookmark-end text:name="二_在小先知書出現_14_次"/></text:h>
      <text:list text:style-name="List_20_1" text:continue-numbering="false">
        <text:list-item>
          <text:p text:style-name="List_20_1_Content_First"> A、（珥 1:15）雅威毀滅日臨近；（2:1）已臨近，（11）大而可畏日誰能當得起？（31）大而可畏日未到前；（3:14）臨近審判谷。</text:p>
        </text:list-item>
        <text:list-item>
          <text:p text:style-name="List_20_1_Content"> B、（摩 5:18ab）有禍了，暗無天日，（20）暗無天日。</text:p>
        </text:list-item>
        <text:list-item>
          <text:p text:style-name="List_20_1_Content"> C、（俄 1:15）降罰萬國日。</text:p>
        </text:list-item>
        <text:list-item>
          <text:p text:style-name="List_20_1_Content"> D、（番 1:7）預備祭物他的蒙召者聖別日，（14ab）勇士痛哭日，2:1 雅威鼻氣日前。</text:p>
        </text:list-item>
        <text:list-item>
          <text:p text:style-name="List_20_1_Content_Last"> E、（瑪 4:5）大而可畏日未到前。</text:p>
        </text:list-item>
      </text:list>
      <text:p text:style-name="Text_20_body">另外出現「屬雅威的來到的日子」（亞 14:1），財物被擄掠，城被攻破、房被搶奪、婦被玷污、城民被擄、餘民仍存、雅威出戰如昔。</text:p>
      <text:h text:style-name="Heading_20_3" text:outline-level="3"><text:bookmark-start text:name="__RefHeading___三_亞_144-21_結構分析_abcdcba_結構_22"/><text:bookmark-start text:name="三_亞_144-21_結構分析_abcdcba_結構"/>三、（亞 14:4-21）結構分析（ABCDCBA 結構）<text:bookmark-end text:name="__RefHeading___三_亞_144-21_結構分析_abcdcba_結構_22"/><text:bookmark-end text:name="三_亞_144-21_結構分析_abcdcba_結構"/></text:h>
      <text:list text:style-name="List_20_1" text:continue-numbering="false">
        <text:list-item>
          <text:p text:style-name="List_20_1_Content_First"> A、雅威腳站在橄欖山上、此山震裂為東西兩半、餘民逃跑（受阻）、雅威與一切聖者降臨（14:4）</text:p>
          <text:list text:style-name="List_20_1">
            <text:list-item>
              <text:p text:style-name="List_20_1_Content"> B、光暗分明：三光燦爛、有一日被雅威驗識、非白晝、也非黑夜、整天有光（14:6）</text:p>
              <text:list text:style-name="List_20_1">
                <text:list-item>
                  <text:p text:style-name="List_20_1_Content"> C、活水自耶京出來、半往東、半往西、冬夏不斷（14:8）</text:p>
                  <text:list text:style-name="List_20_1">
                    <text:list-item>
                      <text:p text:style-name="List_20_1_Content"> D、雅威作全地的王、雅威與祂名獨一；地形變為平地、人住其中、咒詛不再、安居（14:9）</text:p>
                    </text:list-item>
                  </text:list>
                </text:list-item>
                <text:list-item>
                  <text:p text:style-name="List_20_1_Content"> C’、雅威攻擊列國使大內亂、災後餘民必年年都來耶京朝拜、否則必有飢荒無水（14:13-19）</text:p>
                </text:list-item>
              </text:list>
            </text:list-item>
            <text:list-item>
              <text:p text:style-name="List_20_1_Content"> B’聖俗有別：馬鈴鐺必有『歸雅威為聖』此句、殿內鍋如祭壇鍋、必歸雅威為聖、獻祭取鍋（14:20）</text:p>
            </text:list-item>
          </text:list>
        </text:list-item>
        <text:list-item>
          <text:p text:style-name="List_20_1_Content_Last"> A’、雅威殿裡不再有迦南人（商民）（14:21b）</text:p>
        </text:list-item>
      </text:list>
      <text:h text:style-name="Heading_20_4" text:outline-level="4"><text:bookmark-start text:name="__RefHeading___分析_23"/><text:bookmark-start text:name="分析"/>分析<text:bookmark-end text:name="__RefHeading___分析_23"/><text:bookmark-end text:name="分析"/></text:h>
      <text:list text:style-name="List_20_1" text:continue-numbering="false">
        <text:list-item>
          <text:p text:style-name="List_20_1_Content_First"> AA’雅威降臨拯救餘民、雅威殿中無迦南人</text:p>
        </text:list-item>
        <text:list-item>
          <text:p text:style-name="List_20_1_Content"> BB’永光與永聖：雅威驗識的一日雅威榮光、歸雅威為聖</text:p>
        </text:list-item>
        <text:list-item>
          <text:p text:style-name="List_20_1_Content"> CC’活水永流與無水飢荒、年年朝拜雅威：冬夏與年年</text:p>
        </text:list-item>
        <text:list-item>
          <text:p text:style-name="List_20_1_Content_Last"> D、核心思想：雅威作王、地形變為平地、京城仍高位、咒詛不再、人人安居，如新天新地。</text:p>
        </text:list-item>
      </text:list>
      <text:h text:style-name="Heading_20_2" text:outline-level="2"><text:bookmark-start text:name="__RefHeading___參_先知書的終末思想_24"/><text:bookmark-start text:name="參_先知書的終末思想"/>參、先知書的終末思想<text:bookmark-end text:name="__RefHeading___參_先知書的終末思想_24"/><text:bookmark-end text:name="參_先知書的終末思想"/></text:h>
      <text:h text:style-name="Heading_20_3" text:outline-level="3"><text:bookmark-start text:name="__RefHeading___一_以賽亞書的終末思想_25"/><text:bookmark-start text:name="一_以賽亞書的終末思想"/>一、以賽亞書的終末思想<text:bookmark-end text:name="__RefHeading___一_以賽亞書的終末思想_25"/><text:bookmark-end text:name="一_以賽亞書的終末思想"/></text:h>
      <text:p text:style-name="Text_20_body">以色列全家得救、新聖城、新天新地（賽 59-66 章）</text:p>
      <text:h text:style-name="Heading_20_3" text:outline-level="3"><text:bookmark-start text:name="__RefHeading___二_約珥書的終末思想_26"/><text:bookmark-start text:name="二_約珥書的終末思想"/>二、約珥書的終末思想<text:bookmark-end text:name="__RefHeading___二_約珥書的終末思想_26"/><text:bookmark-end text:name="二_約珥書的終末思想"/></text:h>
      <text:p text:style-name="Text_20_body">異教子民入侵預言：三次重複應驗</text:p>
      <text:list text:style-name="List_20_1" text:continue-numbering="false">
        <text:list-item>
          <text:p text:style-name="List_20_1_Content_First"> 1、主前 586-7 年，新巴比倫帝國： （珥 1:15）雅威毀滅日臨近；2:1 已臨近，11 大而可畏日誰能當得起？</text:p>
        </text:list-item>
        <text:list-item>
          <text:p text:style-name="List_20_1_Content"> 2、主後 70 年，135 年，羅馬帝國（但 9:26b）： （珥 2:31）大而可畏日未到前，（徒 2:19-21）。</text:p>
        </text:list-item>
        <text:list-item>
          <text:p text:style-name="List_20_1_Content_Last"> 3、雅威大而可畏的日子： 約沙法谷（珥 3:14）臨近審判谷；（亞 12-14 章）「那日」。</text:p>
        </text:list-item>
      </text:list>
      <text:h text:style-name="Heading_20_3" text:outline-level="3"><text:bookmark-start text:name="__RefHeading___三_阿摩司書的終末思想_27"/><text:bookmark-start text:name="三_阿摩司書的終末思想"/>三、阿摩司書的終末思想<text:bookmark-end text:name="__RefHeading___三_阿摩司書的終末思想_27"/><text:bookmark-end text:name="三_阿摩司書的終末思想"/></text:h>
      <text:p text:style-name="Text_20_body">『雅威必從錫安吼叫，從耶京發聲』——牧場悲、迦密枯、周圍列國受罰（摩 1:2; 珥 3:16）；大衛倒塌的帳幕重建（9:11-15）。</text:p>
      <text:h text:style-name="Heading_20_3" text:outline-level="3"><text:bookmark-start text:name="__RefHeading___四_俄巴底亞書的終末思想_28"/><text:bookmark-start text:name="四_俄巴底亞書的終末思想"/>四、俄巴底亞書的終末思想<text:bookmark-end text:name="__RefHeading___四_俄巴底亞書的終末思想_28"/><text:bookmark-end text:name="四_俄巴底亞書的終末思想"/></text:h>
      <text:p text:style-name="Text_20_body">雅威降罰的日子：報應萬國；以東與雅各的最後結局：雅各家必得原有產業、必成大火、以掃家必成碎皆、必無餘民。拯救者上到錫安山、審判以掃山，國度歸雅威（1:15-21）。</text:p>
      <text:h text:style-name="Heading_20_3" text:outline-level="3"><text:bookmark-start text:name="__RefHeading___五_西番亞書的終末思想_29"/><text:bookmark-start text:name="五_西番亞書的終末思想"/>五、西番亞書的終末思想<text:bookmark-end text:name="__RefHeading___五_西番亞書的終末思想_29"/><text:bookmark-end text:name="五_西番亞書的終末思想"/></text:h>
      <text:p text:style-name="Text_20_body">雅威必從地上除滅萬纇、必攻擊猶大與耶京一切居民、剪除一切異教與異民（1:2-6）</text:p>
      <text:h text:style-name="Heading_20_4" text:outline-level="4"><text:bookmark-start text:name="__RefHeading___對選民_受罰後復興_aba_結構_30"/><text:bookmark-start text:name="對選民_受罰後復興_aba_結構"/>1、對選民：受罰後復興（ABA 結構）<text:bookmark-end text:name="__RefHeading___對選民_受罰後復興_aba_結構_30"/><text:bookmark-end text:name="對選民_受罰後復興_aba_結構"/></text:h>
      <text:list text:style-name="List_20_1" text:continue-numbering="false">
        <text:list-item>
          <text:p text:style-name="List_20_1_Content_First"> A、雅威獻祭的日子（1:7-13），雅威的大日、發怒的日子（1:14-18），針對守雅威典章的謙卑人，當尋求雅威、公義謙卑，或者得以隱藏（2:1-3）。</text:p>
          <text:list text:style-name="List_20_1">
            <text:list-item>
              <text:p text:style-name="List_20_1_Content"> B、但已變成悖逆、污穢、欺壓之京城，死不毀感。雅威必招聚列國擄掠、燒滅全地（3:1-8）。</text:p>
            </text:list-item>
          </text:list>
        </text:list-item>
        <text:list-item>
          <text:p text:style-name="List_20_1_Content_Last"> A’、因神必使「眾民」用清潔的舌頭求告雅威的名、同心事奉我、必從古實和外獻供物。因必從你中間除滅一切矜誇高傲之輩、留下困苦貧民之餘民必不作罪孽、吃喝無人驚嚇，而屬你、為無大會愁煩、因你擔當羞辱者，神必聚集、報應一切苦待者、得拯救、被擄歸回時，必在地上萬民中有名聲、得稱讚（3:9-20）。</text:p>
        </text:list-item>
      </text:list>
      <text:h text:style-name="Heading_20_4" text:outline-level="4"><text:bookmark-start text:name="__RefHeading___對列國_受罰有不同遭遇_aba_結構_31"/><text:bookmark-start text:name="對列國_受罰有不同遭遇_aba_結構"/>2、對列國：受罰有不同遭遇（ABA 結構）<text:bookmark-end text:name="__RefHeading___對列國_受罰有不同遭遇_aba_結構_31"/><text:bookmark-end text:name="對列國_受罰有不同遭遇_aba_結構"/></text:h>
      <text:list text:style-name="List_20_1" text:continue-numbering="false">
        <text:list-item>
          <text:p text:style-name="List_20_1_Content_First"> A、迦南非利士人與羅得子孫之地必如所多瑪、蛾摩拉，必遭猶大餘民擄掠（2:4-10）；</text:p>
          <text:list text:style-name="List_20_1">
            <text:list-item>
              <text:p text:style-name="List_20_1_Content"> B、雅威必叫世上諸神瘦弱、列國海島居民各在自己地敬拜祂（2:11）；</text:p>
            </text:list-item>
          </text:list>
        </text:list-item>
        <text:list-item>
          <text:p text:style-name="List_20_1_Content_Last"> A’、必使古實被刀殺、亞述尼尼微城變成荒涼（2:11-15）；</text:p>
        </text:list-item>
      </text:list>
      <text:h text:style-name="Heading_20_3" text:outline-level="3"><text:bookmark-start text:name="__RefHeading___六_撒迦利亞書的終末思想_32"/><text:bookmark-start text:name="六_撒迦利亞書的終末思想"/>六、撒迦利亞書的終末思想<text:bookmark-end text:name="__RefHeading___六_撒迦利亞書的終末思想_32"/><text:bookmark-end text:name="六_撒迦利亞書的終末思想"/></text:h>
      <text:p text:style-name="Text_20_body">雅威論以色列的默示，以 16 次「那日」呈現。耶京遭列國圍困，雅威降臨爭戰、列國敗退、拜服雅威。</text:p>
      <text:h text:style-name="Heading_20_3" text:outline-level="3"><text:bookmark-start text:name="__RefHeading___七_瑪拉基書的終末思想_33"/><text:bookmark-start text:name="七_瑪拉基書的終末思想"/>七、瑪拉基書的終末思想<text:bookmark-end text:name="__RefHeading___七_瑪拉基書的終末思想_33"/><text:bookmark-end text:name="七_瑪拉基書的終末思想"/></text:h>
      <text:p text:style-name="Text_20_body">雅威在以色列境外被尊大（1:5），即雅威名在外邦中被尊大（1:11）；雅威大而可畏之日未到前，必差先知以利亞（4:5），所定之日必分別善惡、事神者與不事神者（3:17-18），即那日臨近、如燒著的火爐，狂傲行惡者必如碎皆燒盡；敬畏我名者必有公義太陽出現（4:1-3）。當紀念摩西律法（4:4）。 這跟「末日災禍」相關：</text:p>
      <text:h text:style-name="Heading_20_2" text:outline-level="2"><text:bookmark-start text:name="__RefHeading___肆_末日災禍_論光與暗_從啟示錄三種印_號_碗災說起_34"/><text:bookmark-start text:name="肆_末日災禍_論光與暗_從啟示錄三種印_號_碗災說起"/>肆、末日災禍：論光與暗——從啟示錄三種印、號、碗災說起<text:bookmark-end text:name="__RefHeading___肆_末日災禍_論光與暗_從啟示錄三種印_號_碗災說起_34"/><text:bookmark-end text:name="肆_末日災禍_論光與暗_從啟示錄三種印_號_碗災說起"/></text:h>
      <text:p text:style-name="Text_20_body">啟示錄是聖經最後一卷，啟示此世界如何結束；正如創世紀是聖經第一卷，啟示世界如何開始。世界的始末由律法書和先知書分別啟示出來。</text:p>
      <text:p text:style-name="Text_20_body">創世是由萬有的存在、變成混沌空洞、淵面黑暗後，神的靈孵育或大風吹襲，神的話吩咐那光從黑暗中出來，那光與暗的對比，構成了晝夜之「一日」（創 1:1-5），第四日的兩個大光不過是光暗的管理員（創 1:14-19）。第一日的描述模式是後五日的模式：晝夜交替為一日。直到第七日的「安息聖日」，沒有晝夜交替，第七日變成永恆的日子：因神已完工，安息舒暢（出 31:17）。</text:p>
      <text:p text:style-name="Text_20_body">反之，光是顯明黑暗中的一切的（弗 5:13）。神的話是光，沒有神的話就是黑暗，神的話是正義、生命，沒有神的話，即是罪惡、死亡。</text:p>
      <text:p text:style-name="Text_20_body">啟示的光一直沒有改變，正如日月星之約，晝夜普照大地。</text:p>
      <text:p text:style-name="Text_20_body">啟示之光即是神的話，是選民知錄上光、腳前燈（詩 119:105）；律法典章是萬民之光（賽），新約福音更是大光（太 4:13-15; 賽 9:1-2）：基督耶穌與神的教會，都是世上光（約 8:12; 太 5:16-17; 腓 2:14-16）；都是「光明之子」（帖前 5:5; 弗 5:8）。</text:p>
      <text:h text:style-name="Heading_20_3" text:outline-level="3"><text:bookmark-start text:name="__RefHeading___一_啟示錄中的七印七號七碗_都是以光暗分明_生死對比為本_35"/><text:bookmark-start text:name="一_啟示錄中的七印七號七碗_都是以光暗分明_生死對比為本"/>一、啟示錄中的七印七號七碗，都是以光暗分明、生死對比為本。<text:bookmark-end text:name="__RefHeading___一_啟示錄中的七印七號七碗_都是以光暗分明_生死對比為本_35"/><text:bookmark-end text:name="一_啟示錄中的七印七號七碗_都是以光暗分明_生死對比為本"/></text:h>
      <text:list text:style-name="List_20_1" text:continue-numbering="false">
        <text:list-item>
          <text:p text:style-name="List_20_1_Content_First"> 七印描述方式是「前四印、後三印」（啟 6:1-8; 8:1），</text:p>
        </text:list-item>
        <text:list-item>
          <text:p text:style-name="List_20_1_Content"> 七號也是「前四號、後三號」（8:7-13; 11:15）；</text:p>
        </text:list-item>
        <text:list-item>
          <text:p text:style-name="List_20_1_Content_Last"> 七碗「前四碗、後三碗」（16:1-9; 16:10-21）。</text:p>
        </text:list-item>
      </text:list>
      <text:h text:style-name="Heading_20_4" text:outline-level="4"><text:bookmark-start text:name="__RefHeading___七印_36"/><text:bookmark-start text:name="七印"/>七印<text:bookmark-end text:name="__RefHeading___七印_36"/><text:bookmark-end text:name="七印"/></text:h>
      <text:h text:style-name="Heading_20_4" text:outline-level="4"><text:bookmark-start text:name="__RefHeading___前四印的一般解法_37"/><text:bookmark-start text:name="前四印的一般解法"/>1、前四印的一般解法<text:bookmark-end text:name="__RefHeading___前四印的一般解法_37"/><text:bookmark-end text:name="前四印的一般解法"/></text:h>
      <text:p text:style-name="Text_20_body">白馬戰勝、紅馬戰爭、黑馬飢荒、灰馬死亡。</text:p>
      <text:p text:style-name="Text_20_body">四騎士背景比較（亞 1:8）有兩紅馬、黃馬、白馬，顏色不同。</text:p>
      <text:list text:style-name="List_20_1" text:continue-numbering="false">
        <text:list-item>
          <text:p text:style-name="List_20_1_Content_First"> 1）始於 1948 年以色列復國</text:p>
        </text:list-item>
        <text:list-item>
          <text:p text:style-name="List_20_1_Content"> 2）始於 1949 年中共建國。國共內戰到建國，死了兩千萬人。</text:p>
        </text:list-item>
        <text:list-item>
          <text:p text:style-name="List_20_1_Content"> 3）始於 1958-62 年大飢荒，大躍進大飢荒。死了兩千萬到四千萬人。</text:p>
        </text:list-item>
        <text:list-item>
          <text:p text:style-name="List_20_1_Content"> 4）始於 1966-1976 年文化大革命。死了兩千萬人。</text:p>
          <text:list text:style-name="List_20_1">
            <text:list-item>
              <text:p text:style-name="List_20_1_Content_Last"> 中共政權共殺了八千萬人，https://<text:a xlink:type="simple" xlink:href="http://www.ntdtv.com/b5/2019/09/26/a102672900.html" text:style-name="Internet_20_link" text:visited-style-name="Visited_20_Internet_20_Link">www.ntdtv.com/b5/2019/09/26/a102672900.html</text:a> 比兩次大戰總和還多。</text:p>
            </text:list-item>
          </text:list>
        </text:list-item>
      </text:list>
      <text:h text:style-name="Heading_20_4" text:outline-level="4"><text:bookmark-start text:name="__RefHeading___後三印的聖經說法_38"/><text:bookmark-start text:name="後三印的聖經說法"/>2、後三印的聖經說法<text:bookmark-end text:name="__RefHeading___後三印的聖經說法_38"/><text:bookmark-end text:name="後三印的聖經說法"/></text:h>
      <text:h text:style-name="Heading_20_4" text:outline-level="4"><text:bookmark-start text:name="__RefHeading___第五印_39"/><text:bookmark-start text:name="第五印"/>1）第五印<text:bookmark-end text:name="__RefHeading___第五印_39"/><text:bookmark-end text:name="第五印"/></text:h>
      <text:h text:style-name="Heading_20_5" text:outline-level="5"><text:bookmark-start text:name="__RefHeading___為神的道和耶穌的見證被殺的靈魂控訴_69-11_40"/><text:bookmark-start text:name="為神的道和耶穌的見證被殺的靈魂控訴_69-11"/>為神的道和耶穌的見證被殺的靈魂控訴（6:9-11）<text:bookmark-end text:name="__RefHeading___為神的道和耶穌的見證被殺的靈魂控訴_69-11_40"/><text:bookmark-end text:name="為神的道和耶穌的見證被殺的靈魂控訴_69-11"/></text:h>
      <text:p text:style-name="Text_20_body">比較為此被殺的靈魂復活（20:4-6）：一在祭壇下、一作祭司。</text:p>
      <text:h text:style-name="Heading_20_5" text:outline-level="5"><text:bookmark-start text:name="__RefHeading___安息片時_41"/><text:bookmark-start text:name="安息片時"/>「安息片時」<text:bookmark-end text:name="__RefHeading___安息片時_41"/><text:bookmark-end text:name="安息片時"/></text:h>
      <text:p text:style-name="Text_20_body">等同僕弟兄也被殺、滿數（6:11）。即第六印的獸國殺聖徒數滿（13 章）。即以色列 12 支派受印人數，同羔羊在錫安山的人數（7 章，14:1-5; 15:2-4），之後，才有七碗災。</text:p>
      <text:h text:style-name="Heading_20_5" text:outline-level="5"><text:bookmark-start text:name="__RefHeading___殉道者分兩批人_42"/><text:bookmark-start text:name="殉道者分兩批人"/>殉道者分兩批人<text:bookmark-end text:name="__RefHeading___殉道者分兩批人_42"/><text:bookmark-end text:name="殉道者分兩批人"/></text:h>
      <text:p text:style-name="Text_20_body">一是為神的話和耶穌見證被殺於第五印前；一是獸國出現不拜獸和獸像者。</text:p>
      <text:p text:style-name="Text_20_body">「而我看見了諸寶座，且他們坐在其上，且審判被賜給了他們，且看見了那些為耶穌的那見證，和神的那話語緣故早已被砍頭者的靈魂，並那些沒拜過那獸或牠的那像，且沒受過那印記在他們額上和手上者，而他們活了，並和那基督掌王權一千年。」</text:p>
      <text:h text:style-name="Heading_20_5" text:outline-level="5"><text:bookmark-start text:name="__RefHeading___一般說法_43"/><text:bookmark-start text:name="一般說法"/>一般說法<text:bookmark-end text:name="__RefHeading___一般說法_43"/><text:bookmark-end text:name="一般說法"/></text:h>
      <text:p text:style-name="Text_20_body">前者在耶穌使徒和尼西亞信經時代，後進入舊教的千年、新教改革四百年（1517-1917 年）。自此聖靈建立真教會於北京。中共政權 1949 年前，此三十年間，真教會傳 30 年到全國、海外。並無「殉道者」記載，可見 TJC 並非真正的教會。因為，像洪德祺那樣慘死的很少。不是人殺的，而是鬼直接殺害的。</text:p>
      <text:h text:style-name="Heading_20_4" text:outline-level="4"><text:bookmark-start text:name="__RefHeading___第六印_44"/><text:bookmark-start text:name="第六印"/>2）第六印<text:bookmark-end text:name="__RefHeading___第六印_44"/><text:bookmark-end text:name="第六印"/></text:h>
      <text:p text:style-name="Text_20_body">天如書卷被捲起、山海挪移（6:14）：神震動天地、滄海旱地（來 12:26; 該 2:6）。神與羔羊憤怒的大日（6:16），即七碗災（16 章）到了。獸國被日頭烤與獸國座位被挑戰：太陽王黑暗了，即對基督教的「太陽日 Sunday」一大諷刺（16:8-11）</text:p>
      <text:h text:style-name="Heading_20_4" text:outline-level="4"><text:bookmark-start text:name="__RefHeading___第七印_45"/><text:bookmark-start text:name="第七印"/>3）第七印<text:bookmark-end text:name="__RefHeading___第七印_45"/><text:bookmark-end text:name="第七印"/></text:h>
      <text:p text:style-name="Text_20_body">第七印即是七號災，第七號災即是七碗災（8:1-11:19, 15-16 章），因為記載模式內容類似。</text:p>
      <text:h text:style-name="Heading_20_5" text:outline-level="5"><text:bookmark-start text:name="__RefHeading___第七印即是七號災_第七號災即是七碗災_因記載模式類似_46"/><text:bookmark-start text:name="第七印即是七號災_第七號災即是七碗災_因記載模式類似"/>第七印即是七號災，第七號災即是七碗災，因記載模式類似<text:bookmark-end text:name="__RefHeading___第七印即是七號災_第七號災即是七碗災_因記載模式類似_46"/><text:bookmark-end text:name="第七印即是七號災_第七號災即是七碗災_因記載模式類似"/></text:h>
      <text:list text:style-name="List_20_1" text:continue-numbering="false">
        <text:list-item>
          <text:p text:style-name="List_20_1_Content_First"> 1 號 1 碗：都是倒在「地上」（8:7 青草被燒/16:2 毒瘡在獸印獸像者）。</text:p>
        </text:list-item>
        <text:list-item>
          <text:p text:style-name="List_20_1_Content"> 2 號 2 碗：都是扔在「海中」（8:8-9 活物和船壞 3/1; 16:3 活物全死）。</text:p>
        </text:list-item>
        <text:list-item>
          <text:p text:style-name="List_20_1_Content"> 3 號 3 碗：都落在「河水、泉源」（8:10-11 眾水變苦死了多人；16:4-7 水變血也必死人）：觀眾水天使的歸榮耀給神（5-7），對比不歸榮耀給神的獸國人（16:8-11）。</text:p>
        </text:list-item>
        <text:list-item>
          <text:p text:style-name="List_20_1_Content"> 4 號 4 碗：都與「日頭」有關（8:12-13 三光無光 3/1; 16::8-9 日烤疼褻瀆神的名）。</text:p>
        </text:list-item>
        <text:list-item>
          <text:p text:style-name="List_20_1_Content"> 5 號 5 碗：都與「日頭」昏暗有關、且都受苦。</text:p>
          <text:list text:style-name="List_20_1">
            <text:list-item>
              <text:p text:style-name="List_20_1_Content"> 第五號：9:1-11 此號特長記載：煙出自無底坑、往上冒遮日與天、蝗蟲出自煙、臨地、只傷無神印記者（第六印）、毒鉤傷人「五月」；</text:p>
            </text:list-item>
            <text:list-item>
              <text:p text:style-name="List_20_1_Content"> 第五碗：獸國黑暗、疼痛生瘡、褻瀆天神並不悔改。</text:p>
            </text:list-item>
          </text:list>
        </text:list-item>
        <text:list-item>
          <text:p text:style-name="List_20_1_Content"> 6 號 6 碗：都與「伯拉大河」有關</text:p>
          <text:list text:style-name="List_20_1">
            <text:list-item>
              <text:p text:style-name="List_20_1_Content"> 第六號：9:13-21 釋放四使者、殺人 3/1、仍不悔改；</text:p>
            </text:list-item>
            <text:list-item>
              <text:p text:style-name="List_20_1_Content"> 第六碗：16:12-16 河乾、東方眾王被三汙靈（自三口：龍、獸、假先知，於神大日聚於米吉多爭戰）。在 7 號前：有出現大力天使與小書卷、預告第七號的完結篇與二先知的傳道和殉道、復活如主、升天、大城倒 10/1、死七千人（對照以利亞時代不拜巴力的七千人）、餘者歸榮給天神（10:1-11:13）。之後才是第七號響。</text:p>
            </text:list-item>
          </text:list>
        </text:list-item>
        <text:list-item>
          <text:p text:style-name="List_20_1_Content"> 7 號 7 碗：都是審判「大淫婦大巴比倫城」（11:15-18; 16:17-21）和都說成了（11:5; 16:17）。</text:p>
          <text:list text:style-name="List_20_1">
            <text:list-item>
              <text:p text:style-name="List_20_1_Content"> 第七號：審判「祢敗壞那些敗壞那地的人」（11:18）。</text:p>
            </text:list-item>
            <text:list-item>
              <text:p text:style-name="List_20_1_Content_Last"> 第七碗：審判「那用淫行敗壞那地的大巴比倫」（19:2）。</text:p>
            </text:list-item>
          </text:list>
        </text:list-item>
      </text:list>
      <text:h text:style-name="Heading_20_5" text:outline-level="5"><text:bookmark-start text:name="__RefHeading___第七號響_47"/><text:bookmark-start text:name="第七號響"/>第七號響<text:bookmark-end text:name="__RefHeading___第七號響_47"/><text:bookmark-end text:name="第七號響"/></text:h>
      <text:list text:style-name="List_20_1" text:continue-numbering="false">
        <text:list-item>
          <text:p text:style-name="List_20_1_Content_First"> A、天聲說（11:15）成了</text:p>
        </text:list-item>
        <text:list-item>
          <text:p text:style-name="List_20_1_Content"> 神和基督國：神作王到永遠。</text:p>
        </text:list-item>
        <text:list-item>
          <text:p text:style-name="List_20_1_Content"> B、神前的 12 長老歸榮給神的話的四大審判時候（19:18）：</text:p>
          <text:list text:style-name="List_20_1">
            <text:list-item>
              <text:p text:style-name="List_20_1_Content"> a、外邦怒神也怒（七碗）</text:p>
            </text:list-item>
            <text:list-item>
              <text:p text:style-name="List_20_1_Content"> b、審判死人（末日大審）</text:p>
            </text:list-item>
            <text:list-item>
              <text:p text:style-name="List_20_1_Content"> c、賞賜神僕（新聖城）</text:p>
            </text:list-item>
            <text:list-item>
              <text:p text:style-name="List_20_1_Content_Last"> d、敗壞敗壞地者（大淫婦大城）</text:p>
            </text:list-item>
          </text:list>
        </text:list-item>
      </text:list>
      <text:h text:style-name="Heading_20_5" text:outline-level="5"><text:bookmark-start text:name="__RefHeading___第_7_碗倒下_48"/><text:bookmark-start text:name="第_7_碗倒下"/>第 7 碗倒下<text:bookmark-end text:name="__RefHeading___第_7_碗倒下_48"/><text:bookmark-end text:name="第_7_碗倒下"/></text:h>
      <text:list text:style-name="List_20_1" text:continue-numbering="false">
        <text:list-item>
          <text:p text:style-name="List_20_1_Content_First"> A、天聲自殿中寶座出來，說：成了、空前大地震、大城裂為三、喝神大怒杯、海盜與眾山不見、大雹子天落大災、人褻瀆神（16:17-21）。</text:p>
        </text:list-item>
        <text:list-item>
          <text:p text:style-name="List_20_1_Content"> B、七碗天使之一提到大淫婦受刑罰審判（17:1-18:3）：</text:p>
          <text:list text:style-name="List_20_1">
            <text:list-item>
              <text:p text:style-name="List_20_1_Content"> 大淫婦被大怪獸所吞吃焚滅，因她以淫行（拜財神之淫婦）參見（雅 4:4）、敗壞大地（18:10-19:2）。</text:p>
            </text:list-item>
            <text:list-item>
              <text:p text:style-name="List_20_1_Content_Last"> 雅各書對富而不仁的猶橋之終末審判（雅 5:1-6），與主日臨近的忍耐，以眾先知和約伯為例證（5:7-11），則如蒙愛城、聖徒營一般必受圍攻。</text:p>
            </text:list-item>
          </text:list>
        </text:list-item>
      </text:list>
      <text:h text:style-name="Heading_20_5" text:outline-level="5"><text:bookmark-start text:name="__RefHeading___終戰在第七碗災中發生_49"/><text:bookmark-start text:name="終戰在第七碗災中發生"/>終戰在第七碗災中發生<text:bookmark-end text:name="__RefHeading___終戰在第七碗災中發生_49"/><text:bookmark-end text:name="終戰在第七碗災中發生"/></text:h>
      <text:p text:style-name="Text_20_body">獸國既吞滅偽基督國後，便狂妄自稱為「神」，要跟真基督國決戰（啟 19:7-21），對應龍被鎖禁千年和殉道者復活千年國之後，龍的獸國便迷惑歌革瑪各即獸國，圍攻以色列國（聖徒影、蒙愛城）。</text:p>
      <text:p text:style-name="Text_20_body">以色列國（聖徒影、蒙愛城），即以色列全家得救、復興的榮景，即是「千年國」：地上如天上和基督祭司、作王治理地上列國（20:6; 5:10「在地上作王」。</text:p>
      <text:p text:style-name="Text_20_body">新天新地新聖城的描述內容不過是補充說明這千年國度的「祭司國度」：列國君王歸榮給這聖城（以色列全家、伊甸園）。永晝，如安息聖日無晝夜（創 2:3）。</text:p>
      <text:p text:style-name="Text_20_body">四活物和 24 長老的頌讚羔羊之歌，與一切受造物的頌讚神和羔羊之歌（6:8-10, 13-14）： 比較，約翰拜「啟示天使」，天使強調要拜「那坐寶座的」兩次，表示，同作僕的弟兄（啟 19:10; 22:8-9）。可見神是造物「主」，其他都是受造「僕」，都當敬拜「這位」，連羔羊有也要拜父，參見（來 2:11-13; 林前 15:28; 太 4:8-10; 路 4::5-8）；</text:p>
      <text:h text:style-name="Heading_20_3" text:outline-level="3"><text:bookmark-start text:name="__RefHeading___二_末日終戰_50"/><text:bookmark-start text:name="二_末日終戰"/>二、末日終戰<text:bookmark-end text:name="__RefHeading___二_末日終戰_50"/><text:bookmark-end text:name="二_末日終戰"/></text:h>
      <text:h text:style-name="Heading_20_4" text:outline-level="4"><text:bookmark-start text:name="__RefHeading___終戰得勝的把握_51"/><text:bookmark-start text:name="終戰得勝的把握"/>1、終戰得勝的把握<text:bookmark-end text:name="__RefHeading___終戰得勝的把握_51"/><text:bookmark-end text:name="終戰得勝的把握"/></text:h>
      <text:p text:style-name="Text_20_body">神的大軍之能 dunamis 是超強的、是在我們裡面的、非常充足地做成 enegoumeneen 我們所不住要求 aitoumetha 的或所領悟的事 nooumen 的（神）（弗 3:20）。</text:p>
      <text:p text:style-name="Text_20_body">同樣的運力 energountos，也出於那靈界的魔頭，在「不信之子」身上運作（弗 2:2）。基督徒穿戴神的全副軍裝（真理、公義、和睦的福音、能滅那惡者全火箭的信德、救恩、那靈即神的話意），才能 dunamai 抵擋仇敵、成就了一切，站立得住（弗 6:11, 13）。</text:p>
      <text:p text:style-name="Text_20_body">所謂「站立得住」即是意指終末審判時，站在「人子面前」，全然的醫治/永遠的救贖 apolutroosis（路 21:36, 28）。</text:p>
      <text:h text:style-name="Heading_20_4" text:outline-level="4"><text:bookmark-start text:name="__RefHeading___戰爭起因_分辨兩種智慧_屬地與屬天_52"/><text:bookmark-start text:name="戰爭起因_分辨兩種智慧_屬地與屬天"/>2、戰爭起因：分辨兩種智慧：屬地與屬天<text:bookmark-end text:name="__RefHeading___戰爭起因_分辨兩種智慧_屬地與屬天_52"/><text:bookmark-end text:name="戰爭起因_分辨兩種智慧_屬地與屬天"/></text:h>
      <text:list text:style-name="List_20_1" text:continue-numbering="false">
        <text:list-item>
          <text:p text:style-name="List_20_1_Content_First"> A、屬天上頭來的智慧（3:17-18）：</text:p>
          <text:list text:style-name="List_20_1">
            <text:list-item>
              <text:p text:style-name="List_20_1_Content"> 清潔、和睦、溫良柔順、滿有憐憫、多結善果、無偏見、無假冒。和平的義果。</text:p>
            </text:list-item>
          </text:list>
        </text:list-item>
        <text:list-item>
          <text:p text:style-name="List_20_1_Content"> B、屬地、屬情慾、屬魔鬼的智慧：</text:p>
          <text:list text:style-name="List_20_1">
            <text:list-item>
              <text:p text:style-name="List_20_1_Content_Last"> 百體中戰鬥的私慾、貪戀、人的嫉妒紛爭、此世界、魔鬼的迷惑、神戀愛嫉妒的靈（雅 3:13-4:6）。</text:p>
            </text:list-item>
          </text:list>
        </text:list-item>
      </text:list>
      <text:h text:style-name="Heading_20_4" text:outline-level="4"><text:bookmark-start text:name="__RefHeading___舊約_創造是整軍_審判是終戰_53"/><text:bookmark-start text:name="舊約_創造是整軍_審判是終戰"/>3、舊約：創造是整軍、審判是終戰<text:bookmark-end text:name="__RefHeading___舊約_創造是整軍_審判是終戰_53"/><text:bookmark-end text:name="舊約_創造是整軍_審判是終戰"/></text:h>
      <text:list text:style-name="List_20_1" text:continue-numbering="false">
        <text:list-item>
          <text:p text:style-name="List_20_1_Content_First"> A、創造是神整軍備戰（創 2:1）。</text:p>
        </text:list-item>
        <text:list-item>
          <text:p text:style-name="List_20_1_Content"> B、洪水大軍與神的靈風爭戰（創 6-8 章）</text:p>
        </text:list-item>
        <text:list-item>
          <text:p text:style-name="List_20_1_Content"> C、神的救贖是雅威的軍隊出征（出 12:41），以得勝凱旋的姿態出現（12:35-36; 13:8）</text:p>
        </text:list-item>
        <text:list-item>
          <text:p text:style-name="List_20_1_Content"> D、曠野四十年的訓練戰事，以及攻佔迦南美地，驅逐迦南七族的得勝。士師記的爭戰繼續列祖未竟之功。</text:p>
        </text:list-item>
        <text:list-item>
          <text:p text:style-name="List_20_1_Content"> E、撒母耳記中的掃羅王與大衛的爭戰，列王記的王國被擄，都是漫長的戰史。</text:p>
        </text:list-item>
        <text:list-item>
          <text:p text:style-name="List_20_1_Content_Last"> F、終戰必在以色列地（結 38-39 章）。</text:p>
        </text:list-item>
      </text:list>
      <text:h text:style-name="Heading_20_4" text:outline-level="4"><text:bookmark-start text:name="__RefHeading___新約_救贖是靈戰_得勝者的產業_54"/><text:bookmark-start text:name="新約_救贖是靈戰_得勝者的產業"/>4、新約：救贖是靈戰、得勝者的產業<text:bookmark-end text:name="__RefHeading___新約_救贖是靈戰_得勝者的產業_54"/><text:bookmark-end text:name="新約_救贖是靈戰_得勝者的產業"/></text:h>
      <text:list text:style-name="List_20_1" text:continue-numbering="false">
        <text:list-item>
          <text:p text:style-name="List_20_1_Content_First"> A、福音書的爭戰：成了</text:p>
        </text:list-item>
        <text:list-item>
          <text:p text:style-name="List_20_1_Content"> B、使徒書信以爭戰為主（林後 10:3-5; 弗 6:10-13; 提後 2:3; 4:7-8）</text:p>
        </text:list-item>
        <text:list-item>
          <text:p text:style-name="List_20_1_Content"> C、啟示錄的得勝者與末日終戰</text:p>
          <text:list text:style-name="List_20_1">
            <text:list-item>
              <text:p text:style-name="List_20_1_Content"> a、七教會的得勝者</text:p>
            </text:list-item>
            <text:list-item>
              <text:p text:style-name="List_20_1_Content"> b、婦女的男孩的得勝（啟 12:5）</text:p>
            </text:list-item>
            <text:list-item>
              <text:p text:style-name="List_20_1_Content"> c、天上的爭戰：龍戰敗被逐於地、繼續頑抗，與婦女後裔續戰（啟 12 章）。</text:p>
            </text:list-item>
            <text:list-item>
              <text:p text:style-name="List_20_1_Content"> d、獸國的得勝聖徒（13:7），</text:p>
            </text:list-item>
            <text:list-item>
              <text:p text:style-name="List_20_1_Content"> e、聖徒的得勝之歌（15:2-4），</text:p>
            </text:list-item>
            <text:list-item>
              <text:p text:style-name="List_20_1_Content_Last"> f、基督的終戰得勝（19-20 章；林前 15:24-28）。</text:p>
            </text:list-item>
          </text:list>
        </text:list-item>
      </text:list>
      <text:h text:style-name="Heading_20_4" text:outline-level="4"><text:bookmark-start text:name="__RefHeading___末日終戰_啟_1911-2010_結構分析_abcdcba_結構_55"/><text:bookmark-start text:name="末日終戰_啟_1911-2010_結構分析_abcdcba_結構"/>5、末日終戰（啟 19:11-20:10）結構分析（ABCDCBA 結構）<text:bookmark-end text:name="__RefHeading___末日終戰_啟_1911-2010_結構分析_abcdcba_結構_55"/><text:bookmark-end text:name="末日終戰_啟_1911-2010_結構分析_abcdcba_結構"/></text:h>
      <text:list text:style-name="List_20_1" text:continue-numbering="false">
        <text:list-item>
          <text:p text:style-name="List_20_1_Content_First"> A、（19:11-16）末日羔羊基督再臨：審判爭戰全憑公義、擊殺列國、衣腿寫名</text:p>
          <text:list text:style-name="List_20_1">
            <text:list-item>
              <text:p text:style-name="List_20_1_Content"> B、（17-21）飛鳥赴大宴席、獸軍與羔羊君爭戰、那獸與那假先知被擒被投入火湖</text:p>
              <text:list text:style-name="List_20_1">
                <text:list-item>
                  <text:p text:style-name="List_20_1_Content"> C、（20:1-3）撒但被囚千年：不再迷惑列國、直到千年完了</text:p>
                  <text:list text:style-name="List_20_1">
                    <text:list-item>
                      <text:p text:style-name="List_20_1_Content"> D、（20:4-6）核心：千年王國</text:p>
                    </text:list-item>
                  </text:list>
                </text:list-item>
                <text:list-item>
                  <text:p text:style-name="List_20_1_Content"> C’、（20:7-8）撒但千年後被釋放：出來迷惑列國、使歌革瑪各聚集爭戰</text:p>
                </text:list-item>
              </text:list>
            </text:list-item>
            <text:list-item>
              <text:p text:style-name="List_20_1_Content"> B’、（20:9-10）撒但集團圍困聖城被焚滅、魔鬼那獸那假先知同被扔到火湖</text:p>
            </text:list-item>
          </text:list>
        </text:list-item>
        <text:list-item>
          <text:p text:style-name="List_20_1_Content_Last"> A’、（20:11-15）末日終審；死人復活、按各人行為審判、生命冊名</text:p>
        </text:list-item>
      </text:list>
      <text:h text:style-name="Heading_20_5" text:outline-level="5"><text:bookmark-start text:name="__RefHeading___分析_56"/><text:bookmark-start text:name="分析1"/>分析<text:bookmark-end text:name="__RefHeading___分析_56"/><text:bookmark-end text:name="分析1"/></text:h>
      <text:list text:style-name="List_20_1" text:continue-numbering="false">
        <text:list-item>
          <text:p text:style-name="List_20_1_Content_First"> AA’：基督再臨、審判與終審、擊殺列國與死人復活、衣腿寫名與生命冊名</text:p>
        </text:list-item>
        <text:list-item>
          <text:p text:style-name="List_20_1_Content"> BB’：飛鳥赴宴與歌革瑪各被焚滅、獸與羔羊爭戰與圍困聖城、魔鬼獸假先知被扔到火湖</text:p>
        </text:list-item>
        <text:list-item>
          <text:p text:style-name="List_20_1_Content"> CC’：撒但被囚千年：不再迷惑列國、千年後被釋、迷惑列國、歌革瑪各聚集爭戰</text:p>
        </text:list-item>
        <text:list-item>
          <text:p text:style-name="List_20_1_Content_Last"> D、核心思想：千年王國</text:p>
        </text:list-item>
      </text:list>
      <text:h text:style-name="Heading_20_4" text:outline-level="4"><text:bookmark-start text:name="__RefHeading___核心_千年王國_啟_204-6_結構分析_abcdcba_結構_57"/><text:bookmark-start text:name="核心_千年王國_啟_204-6_結構分析_abcdcba_結構"/>6、核心：千年王國（啟 20:4-6）結構分析（abcdcba 結構）<text:bookmark-end text:name="__RefHeading___核心_千年王國_啟_204-6_結構分析_abcdcba_結構_57"/><text:bookmark-end text:name="核心_千年王國_啟_204-6_結構分析_abcdcba_結構"/></text:h>
      <text:list text:style-name="List_20_1" text:continue-numbering="false">
        <text:list-item>
          <text:p text:style-name="List_20_1_Content_First"> a、（20:4a）我見諸寶座</text:p>
          <text:list text:style-name="List_20_1">
            <text:list-item>
              <text:p text:style-name="List_20_1_Content"> b、（4b）賜他們審判權柄</text:p>
              <text:list text:style-name="List_20_1">
                <text:list-item>
                  <text:p text:style-name="List_20_1_Content"> c、（4c）殉道者的靈魂復活、與基督作王一千年</text:p>
                  <text:list text:style-name="List_20_1">
                    <text:list-item>
                      <text:p text:style-name="List_20_1_Content"> d、（5）核心：這是頭一次復活</text:p>
                    </text:list-item>
                  </text:list>
                </text:list-item>
                <text:list-item>
                  <text:p text:style-name="List_20_1_Content"> c’、（6）其餘死人還未復活、直等千年完了、頭次復活的有福了、聖別</text:p>
                </text:list-item>
              </text:list>
            </text:list-item>
            <text:list-item>
              <text:p text:style-name="List_20_1_Content"> b’、（6c）第二次死在他們身上沒有權柄</text:p>
            </text:list-item>
          </text:list>
        </text:list-item>
        <text:list-item>
          <text:p text:style-name="List_20_1_Content_Last"> a’、（20:6d）與基督同作王</text:p>
        </text:list-item>
      </text:list>
      <text:h text:style-name="Heading_20_5" text:outline-level="5"><text:bookmark-start text:name="__RefHeading___分析_58"/><text:bookmark-start text:name="分析2"/>分析<text:bookmark-end text:name="__RefHeading___分析_58"/><text:bookmark-end text:name="分析2"/></text:h>
      <text:list text:style-name="List_20_1" text:continue-numbering="false">
        <text:list-item>
          <text:p text:style-name="List_20_1_Content_First"> aa’：諸寶座與同作王對映</text:p>
        </text:list-item>
        <text:list-item>
          <text:p text:style-name="List_20_1_Content"> bb’：審判權柄與死無權柄</text:p>
        </text:list-item>
        <text:list-item>
          <text:p text:style-name="List_20_1_Content"> cc’：靈魂復活與死人未復活對映、同基督作王、千年與有福聖別、千年完了對映、</text:p>
        </text:list-item>
        <text:list-item>
          <text:p text:style-name="List_20_1_Content"> d：核心思想：這頭一次復活。</text:p>
          <text:list text:style-name="List_20_1">
            <text:list-item>
              <text:p text:style-name="List_20_1_Content_Last"> 作祭司與作王：等同（啟 1:6; 5:10）。</text:p>
            </text:list-item>
          </text:list>
        </text:list-item>
      </text:list>
      <text:h text:style-name="Heading_20_4" text:outline-level="4"><text:bookmark-start text:name="__RefHeading___太_2753_且從那些墳墓裏出來之後_在他的那復活以後_進入了那聖城_且向許多人顯現了_59"/><text:bookmark-start text:name="太_2753_且從那些墳墓裏出來之後_在他的那復活以後_進入了那聖城_且向許多人顯現了"/>（太 27:53）且從那些墳墓裏出來之後，在他的那復活以後，進入了那聖城，且向許多人顯現了。<text:bookmark-end text:name="__RefHeading___太_2753_且從那些墳墓裏出來之後_在他的那復活以後_進入了那聖城_且向許多人顯現了_59"/><text:bookmark-end text:name="太_2753_且從那些墳墓裏出來之後_在他的那復活以後_進入了那聖城_且向許多人顯現了"/></text:h>
      <text:p text:style-name="Text_20_body">耶穌復活後，聖徒身體也一同復活。此與千年王國的殉道者的「魂」復活不同（啟 20:4-6），頭次復活是「魂」，主再來是「身體」。但頭次復活不列入死人復活的次序中：因基督復活是初熟果（林前 15:20-22），是「身體」復活，不是「魂」的復活。</text:p>
      <text:h text:style-name="Heading_20_4" text:outline-level="4"><text:bookmark-start text:name="__RefHeading___魂是性命_復活分靈魂與身體_60"/><text:bookmark-start text:name="魂是性命_復活分靈魂與身體"/>魂是性命、復活分靈魂與身體<text:bookmark-end text:name="__RefHeading___魂是性命_復活分靈魂與身體_60"/><text:bookmark-end text:name="魂是性命_復活分靈魂與身體"/></text:h>
      <text:p text:style-name="Text_20_body">（創 9:5）「誠然」，此副詞被略譯：連肉帶著血都不可吃。肉在血中。誠然一切活物、那人、弟兄，神必尋究其命。此核心。</text:p>
      <text:p text:style-name="Text_20_body">血即性命，人與物的性命神都看重。殉道者的血被流，神必審判那流他們血（性命）的，神也使他們的「性命」回復。由於人的「性命」才是人生命體的中心，人的身體並非此生命體的中心。因此，身體復活，是所有的人，不分善惡，都會復活，但是，惡人的「性命」並不復活（恢復），而是被滅亡，扔入火湖，受「第二次的死」，此乃「靈魂的死滅」，不是身體的滅亡。因此，撒但那授予甲仙之病 <draw:frame draw:style-name="media" draw:name="0" text:anchor-type="as-char" draw:z-index="0" svg:width="" svg:rel-width="100%" svg:height="0cm"><draw:image xlink:href="Pictures/01f819a324d494b51514f7ae19d52683.svg" xlink:type="simple" xlink:show="embed" xlink:actuate="onLoad"/></draw:frame> 一切使者、惡人等的「性命」一同被消滅，扔入火湖受永刑。</text:p>
      <text:p text:style-name="Text_20_body">因此，永生與永刑的區別，一方面是「性命的死滅與恢復的區別；另一方面，唯有義人方能靈魂復活，末日身體復活變為靈體，惡人身體腐爛，不會變為靈體，所謂「死人」就是指「死亡者」。</text:p>
      <text:p text:style-name="Text_20_body">保羅稱「沒有律法的外邦人」因心地昏昧，而被稱為「與神生命隔絕」的人（弗 4:18），耶穌把「沒有神生命的人」稱做「死人」tous nekrous（太 8:22）：「容死人們去埋葬他們的死人們！」——活著的人也被稱為「死人們」，雖生猶死！而去傳揚「神的國」（路 9:60）即是使此等「沒有神生命的人」重得「神的生命」。</text:p>
      <text:p text:style-name="Text_20_body">「他一方面廢除了那死亡，另一方面透過那福音，將生命和不朽照亮了」。耶穌復活的福音，就是把死廢去，把「不朽和生命」恢復了（提後 1:10）。因此，唯有相信耶穌從死人中復活的人，他才能得到耶穌所賜的「生命與不朽」，因耶穌復活後成為「賦予生命的靈」（林前 15:45）。此生命經由水生與靈生，方能入神的國（約 3:5）。尤其是靈生，因為那靈是生命的靈（羅 8:2）。新約又稱為「生命之靈的律法」，神把聖靈澆灌的目的就是要把「此生命的靈的律法」放入人的心思意念中，使人順從此聖靈的律法，從而認識神。此種人的生命才能「不朽」，即成為靈體的生命（林前 15:15:42-55）。正如神不將我的性命「撇棄」在陰間，也不叫祢的聖者見朽壞（徒 2:27）。</text:p>
      <text:h text:style-name="Heading_20_2" text:outline-level="2"><text:bookmark-start text:name="__RefHeading___乙_末日終審_61"/><text:bookmark-start text:name="乙_末日終審"/>乙、末日終審<text:bookmark-end text:name="__RefHeading___乙_末日終審_61"/><text:bookmark-end text:name="乙_末日終審"/></text:h>
      <text:h text:style-name="Heading_20_2" text:outline-level="2"><text:bookmark-start text:name="__RefHeading___壹_終審必有死人復活和永遠的審判_來_61-2_62"/><text:bookmark-start text:name="壹_終審必有死人復活和永遠的審判_來_61-2"/>壹、終審必有死人復活和永遠的審判（來 6:1-2）<text:bookmark-end text:name="__RefHeading___壹_終審必有死人復活和永遠的審判_來_61-2_62"/><text:bookmark-end text:name="壹_終審必有死人復活和永遠的審判_來_61-2"/></text:h>
      <text:list text:style-name="List_20_1" text:continue-numbering="false">
        <text:list-item>
          <text:p text:style-name="List_20_1_Content_First"> 一、死人復活（但 12:1-3；參見林前 15:20-23; 帖前 4:13-18）</text:p>
        </text:list-item>
        <text:list-item>
          <text:p text:style-name="List_20_1_Content"> 二、永遠審判：</text:p>
          <text:list text:style-name="List_20_1">
            <text:list-item>
              <text:p text:style-name="List_20_1_Content"> 1、照各人行為受審（啟 20:11-13; 羅 2:6-11）；</text:p>
            </text:list-item>
            <text:list-item>
              <text:p text:style-name="List_20_1_Content"> 2、按照有無律法審判（羅 2:12-15）</text:p>
            </text:list-item>
            <text:list-item>
              <text:p text:style-name="List_20_1_Content"> 3、按照神藉著耶穌基督審判、照著保羅的福音（羅 2:16）</text:p>
            </text:list-item>
            <text:list-item>
              <text:p text:style-name="List_20_1_Content_Last"> 4、死亡和陰間也被投入火湖以及名字沒記載生命冊上的人（啟 20:14-15）</text:p>
            </text:list-item>
          </text:list>
        </text:list-item>
      </text:list>
      <text:h text:style-name="Heading_20_2" text:outline-level="2"><text:bookmark-start text:name="__RefHeading___貳_這是基督的話的開端_也是啟示錄的末日審判_啟_2011-15_他對應的是勝敗的賞罰_啟_216-8_63"/><text:bookmark-start text:name="貳_這是基督的話的開端_也是啟示錄的末日審判_啟_2011-15_他對應的是勝敗的賞罰_啟_216-8"/>貳、這是基督的話的開端。也是啟示錄的末日審判（啟 20:11-15），他對應的是勝敗的賞罰（啟 21:6-8）<text:bookmark-end text:name="__RefHeading___貳_這是基督的話的開端_也是啟示錄的末日審判_啟_2011-15_他對應的是勝敗的賞罰_啟_216-8_63"/><text:bookmark-end text:name="貳_這是基督的話的開端_也是啟示錄的末日審判_啟_2011-15_他對應的是勝敗的賞罰_啟_216-8"/></text:h>
      <text:list text:style-name="List_20_1" text:continue-numbering="false">
        <text:list-item>
          <text:p text:style-name="List_20_1_Content_First"> 一、律法書中的終審（申命記典章）</text:p>
        </text:list-item>
        <text:list-item>
          <text:p text:style-name="List_20_1_Content"> 二、先知書中的終審（大小先知書：巴比倫的滅亡與選民的復興榮景）（珥 3 章）。</text:p>
        </text:list-item>
        <text:list-item>
          <text:p text:style-name="List_20_1_Content"> 三、新約審判由神的家起首，大淫婦先被刑罰，後是大怪獸。</text:p>
        </text:list-item>
        <text:list-item>
          <text:p text:style-name="List_20_1_Content_Last"> 四、終審就是「從愛子國度中」分別善惡、義人惡人（善僕與惡僕、警醒與不警醒童女、綿羊與山羊）（太 13 章，25 章）。</text:p>
        </text:list-item>
      </text:list>
      <text:h text:style-name="Heading_20_2" text:outline-level="2"><text:bookmark-start text:name="__RefHeading___參_比較千年祭司王國與末日終審的區別_64"/><text:bookmark-start text:name="參_比較千年祭司王國與末日終審的區別"/>參、比較千年祭司王國與末日終審的區別<text:bookmark-end text:name="__RefHeading___參_比較千年祭司王國與末日終審的區別_64"/><text:bookmark-end text:name="參_比較千年祭司王國與末日終審的區別"/></text:h>
      <text:list text:style-name="List_20_1" text:continue-numbering="false">
        <text:list-item>
          <text:p text:style-name="List_20_1_Content_First"> 一、審判者不同：一是殉道者、一是雅威神</text:p>
        </text:list-item>
        <text:list-item>
          <text:p text:style-name="List_20_1_Content"> 二、主審與受審：復活生命是主審者、治理者作王，末日終審是惡人受審、死亡陰間被投入火湖。</text:p>
        </text:list-item>
        <text:list-item>
          <text:p text:style-name="List_20_1_Content"> 三、復活不同：靈魂復活、頭次與末次，</text:p>
        </text:list-item>
        <text:list-item>
          <text:p text:style-name="List_20_1_Content"> 四、時間不同：千年期限與期限</text:p>
        </text:list-item>
        <text:list-item>
          <text:p text:style-name="List_20_1_Content"> 五、死亡不同：第一次死與第二次死。身體死與靈魂死。</text:p>
        </text:list-item>
        <text:list-item>
          <text:p text:style-name="List_20_1_Content"> 六、權柄不同：有審判全權賜給，與第二次死沒有權柄。</text:p>
        </text:list-item>
        <text:list-item>
          <text:p text:style-name="List_20_1_Content"> 七、賞罰不同：有福、聖別、做祭司、作王的頭次復活與受第二次死。</text:p>
        </text:list-item>
        <text:list-item>
          <text:p text:style-name="List_20_1_Content_Last"> 八、成員不同：為耶穌的見證和神的話以及沒有拜獸與獸像、額手都無受獸印記者；以名字是否生命冊為劃分各人行為。</text:p>
        </text:list-item>
      </text:list>
      <text:p text:style-name="Text_20_body">白色大寶座與坐在上面的，死人都必復活、接受終審、連死亡和陰間都要投入火湖（啟 20:11），這與頭次的復活不同的寶座，他們是作王審判者（20:4）。</text:p>
      <text:h text:style-name="Heading_20_2" text:outline-level="2"><text:bookmark-start text:name="__RefHeading___附錄_65"/><text:bookmark-start text:name="附錄"/>附錄<text:bookmark-end text:name="__RefHeading___附錄_65"/><text:bookmark-end text:name="附錄"/></text:h>
      <text:h text:style-name="Heading_20_2" text:outline-level="2"><text:bookmark-start text:name="__RefHeading___最後決戰_地上人族_雅弗族聯合含族_圍攻天上神族_閃族以色列_66"/><text:bookmark-start text:name="最後決戰_地上人族_雅弗族聯合含族_圍攻天上神族_閃族以色列"/>最後決戰：地上人族—雅弗族聯合含族—圍攻天上神族—閃族以色列<text:bookmark-end text:name="__RefHeading___最後決戰_地上人族_雅弗族聯合含族_圍攻天上神族_閃族以色列_66"/><text:bookmark-end text:name="最後決戰_地上人族_雅弗族聯合含族_圍攻天上神族_閃族以色列"/></text:h>
      <text:p text:style-name="Text_20_body">作者：林義鴻 LYH；日期：20190206</text:p>
      <text:p text:style-name="Text_20_body">讀『被美國化的英國——娛樂帝國時代現在主義的興起』，[美]吉納維芙˙阿布拉瓦爾著作，中國商務出版。最大感受就是，英國成為美國文化殖民地。符合啟示錄中兩大怪獸的聯合，以及與閃族以色列的最後決戰。</text:p>
      <text:p text:style-name="Text_20_body">雅弗族是以希羅帝國主義、思潮為主的國家：瑪代、波斯混交的伊朗、希臘（歌蔑、陀迦瑪）、羅馬、歐美與中蘇等帝國，聯合含族：古實、利比亞。這是瑪各地的歌革，就是羅施：米設、土巴的王歌革，必然圍攻以色列地，等於全球一致反神獨一選民（結 38-39 章），（啟 19-20 章）正是引用此處經文。其實，從（啟 12-20 章），就是撒但運行的悖逆之子歐美中蘇伊朗非洲等國全球化的現代主義，圍攻古典主義的閃族宗教文化。</text:p>
      <text:p text:style-name="Text_20_body">英國文學或是美國科技文明，都是人為的作品，人造語詞與人造機器一樣，都是遠離了神/造物。現代化就是遠離神原本的創造風格，世俗化就是娛樂化。看美國選出商人總統：離婚再娶的婚姻家庭，頂級奢華的住屋與資本主義的貿易。司法部門的敲詐勒索金錢財物，已經便為公開律法。美中貿易戰不過是美國對蘇聯、對日、對德、法企業的壓制、侵佔的複製。這正是獸國的特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26:21</meta:creation-date>
    <dc:creator>Generated</dc:creator>
    <dc:date>2025-06-17T03::26:21</dc:date>
    <dc:language>en-US</dc:language>
    <meta:editing-cycles>1</meta:editing-cycles>
    <meta:editing-duration>PT0S</meta:editing-duration>
    <dc:title>topic:eschatology:20240121</dc:title>
  </office:meta>
</office:document-meta>
</file>