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denominational_controversy:start"/><text:bookmark-start text:name="__RefHeading___教派之爭_系列_1"/><text:bookmark-start text:name="教派之爭_系列"/>《教派之爭》系列<text:bookmark-end text:name="__RefHeading___教派之爭_系列_1"/><text:bookmark-end text:name="教派之爭_系列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1::15:14</meta:creation-date>
    <dc:creator>Generated</dc:creator>
    <dc:date>2026-06-07T01::15:14</dc:date>
    <dc:language>en-US</dc:language>
    <meta:editing-cycles>1</meta:editing-cycles>
    <meta:editing-duration>PT0S</meta:editing-duration>
    <dc:title>topic:denominational_controversy:start</dc:title>
  </office:meta>
</office:document-meta>
</file>