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十_雅威律法的恢復_從選民歸國談起_1"/><text:bookmark-start text:name="教派之爭系列十_雅威律法的恢復_從選民歸國談起"/>教派之爭系列十：雅威律法的恢復——從選民歸國談起<text:bookmark-end text:name="__RefHeading___教派之爭系列十_雅威律法的恢復_從選民歸國談起_1"/><text:bookmark-end text:name="教派之爭系列十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9:22</meta:creation-date>
    <dc:creator>Generated</dc:creator>
    <dc:date>2025-06-17T06::49:22</dc:date>
    <dc:language>en-US</dc:language>
    <meta:editing-cycles>1</meta:editing-cycles>
    <meta:editing-duration>PT0S</meta:editing-duration>
    <dc:title>topic:denominational_controversy:20240302090000</dc:title>
  </office:meta>
</office:document-meta>
</file>