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210090000"/><text:bookmark-start text:name="__RefHeading___教派之爭系列_9_神禱告的殿_聖靈充滿與神子永生_1"/><text:bookmark-start text:name="教派之爭系列_9_神禱告的殿_聖靈充滿與神子永生"/>教派之爭系列 9：神禱告的殿、聖靈充滿與神子永生<text:bookmark-end text:name="__RefHeading___教派之爭系列_9_神禱告的殿_聖靈充滿與神子永生_1"/><text:bookmark-end text:name="教派之爭系列_9_神禱告的殿_聖靈充滿與神子永生"/></text:h>
      <text:p text:style-name="Text_20_body">講解日期：20240210；
初稿日期：20240122；
作者：林義鴻 LYH；
編修：WCM；
英文名：Denominational Controversy Series 9: The God's Temple of Prayer, the Fullness of the Holy Spirit and the Eternal Life of the Son of God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賽 56:6-7; 11:1-2; 可 11:17; 徒 2:4; 弗 4:15-21; 約 3:1-21; 約壹 5:5-12）</text:p>
      <text:h text:style-name="Heading_20_2" text:outline-level="2"><text:bookmark-start text:name="__RefHeading___一_應許_雅威神禱告的殿_3"/><text:bookmark-start text:name="一_應許_雅威神禱告的殿"/>一、應許：雅威神禱告的殿<text:bookmark-end text:name="__RefHeading___一_應許_雅威神禱告的殿_3"/><text:bookmark-end text:name="一_應許_雅威神禱告的殿"/></text:h>
      <text:h text:style-name="Heading_20_3" text:outline-level="3"><text:bookmark-start text:name="__RefHeading___與雅威聯合的外邦人之新約應許_賽_566-7_4"/><text:bookmark-start text:name="與雅威聯合的外邦人之新約應許_賽_566-7"/>1、與雅威聯合的外邦人之新約應許（賽 56:6-7）<text:bookmark-end text:name="__RefHeading___與雅威聯合的外邦人之新約應許_賽_566-7_4"/><text:bookmark-end text:name="與雅威聯合的外邦人之新約應許_賽_566-7"/></text:h>
      <text:list text:style-name="List_20_1" text:continue-numbering="false">
        <text:list-item>
          <text:p text:style-name="List_20_1_Content_First"> （賽 56:6） 還有那些與　雅威聯合的外邦人、</text:p>
          <text:list text:style-name="List_20_1">
            <text:list-item>
              <text:p text:style-name="List_20_1_Content"> 要事奉他、要愛　雅威的名、要作他的僕人、</text:p>
              <text:list text:style-name="List_20_1">
                <text:list-item>
                  <text:p text:style-name="List_20_1_Content"> 就是凡守安息日［律法規定第七日］不干犯、</text:p>
                </text:list-item>
                <text:list-item>
                  <text:p text:style-name="List_20_1_Content_Last"> 又持守他〔原文作我〕約的人．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我的約」，就是「我的律法在人們心裏」</text:span></text:p>
          <text:list text:style-name="List_20_1">
            <text:list-item>
              <text:p text:style-name="List_20_1_Content_Last"> （來 8:10）主又說、『那些日子以後、我與以色列家所立的約乃是這樣．我要將我的律法放在他們裏面、寫在他們心上、我要作他們的　神、他們要作我的子民．⋯⋯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律法在人心裏」</text:span></text:p>
          <text:list text:style-name="List_20_1">
            <text:list-item>
              <text:p text:style-name="List_20_1_Content"> （詩 40:8）我的　神阿、我樂意照你的旨意行．你的律法在我心裏。</text:p>
            </text:list-item>
            <text:list-item>
              <text:p text:style-name="List_20_1_Content_Last"> ——這指耶穌基督首先實現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要透過聖靈，將律法寫在人心上」</text:span></text:p>
          <text:list text:style-name="List_20_1">
            <text:list-item>
              <text:p text:style-name="List_20_1_Content"> （林後 3:3）你們明顯是基督的信、藉著我們修成的．不是用墨寫的、乃是用永生　神的靈寫的．不是寫在石版上、乃是寫在心版上。</text:p>
            </text:list-item>
            <text:list-item>
              <text:p text:style-name="List_20_1_Content_Last"> ——這指教會眾人後來實現。</text:p>
            </text:list-item>
          </text:list>
        </text:list-item>
      </text:list>
      <text:list text:style-name="List_20_1" text:continue-numbering="false">
        <text:list-item>
          <text:p text:style-name="List_20_1_Content_First"> （賽 56:7）我必領他們到我的聖山、使他們在禱告我的殿中喜樂．</text:p>
          <text:list text:style-name="List_20_1">
            <text:list-item>
              <text:p text:style-name="List_20_1_Content"> 他們的燔祭、和平安祭、在我壇上必蒙悅納．</text:p>
              <text:list text:style-name="List_20_1">
                <text:list-item>
                  <text:p text:style-name="List_20_1_Content_Last"> 因我的殿必稱為萬民禱告的殿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在靈裏和真實（真理）裏敬拜真神」（約 4:23）</text:span></text:p>
          <text:list text:style-name="List_20_1">
            <text:list-item>
              <text:p text:style-name="List_20_1_Content_Last"> <text:span text:style-name="Strong_20_Emphasis">「在靈裏」指「用方言（靈言）」禱告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殿」請見下文。</text:p>
        </text:list-item>
      </text:list>
      <text:h text:style-name="Heading_20_3" text:outline-level="3"><text:bookmark-start text:name="__RefHeading___主耶穌潔淨聖殿_5"/><text:bookmark-start text:name="主耶穌潔淨聖殿"/>2、主耶穌潔淨聖殿<text:bookmark-end text:name="__RefHeading___主耶穌潔淨聖殿_5"/><text:bookmark-end text:name="主耶穌潔淨聖殿"/></text:h>
      <text:list text:style-name="List_20_1" text:continue-numbering="false">
        <text:list-item>
          <text:p text:style-name="List_20_1_Content_First"> A、我的殿必稱為萬國禱告的殿（可 11:17）。</text:p>
        </text:list-item>
        <text:list-item>
          <text:p text:style-name="List_20_1_Content"> B、外邦人受「聖靈的恩賜」「說方言（用舌說話）」（徒 10:45-46），</text:p>
          <text:list text:style-name="List_20_1">
            <text:list-item>
              <text:p text:style-name="List_20_1_Content"> 「聖靈的恩賜」原文也用於（徒 2:38），但卻被《和合本》篡改為「所賜的聖靈」，這就誤導人，誤以為受了洗就受了聖靈。這也是撒但的迷惑！</text:p>
            </text:list-item>
            <text:list-item>
              <text:p text:style-name="List_20_1_Content"> ——使徒彼得的異象與見證（徒 10 章）。</text:p>
            </text:list-item>
          </text:list>
        </text:list-item>
        <text:list-item>
          <text:p text:style-name="List_20_1_Content"> C、外邦教會因受聖靈成為神的殿（林前 3:16-17; 6:19）——使徒保羅的教導（林前 3, 6 章）。</text:p>
          <text:list text:style-name="List_20_1">
            <text:list-item>
              <text:p text:style-name="List_20_1_Content"> （林前 6:11）你們中間也有人從前是這樣．但如今你們奉主耶穌基督的名、並藉著我們　神的靈、已經洗淨、成聖稱義了。</text:p>
            </text:list-item>
            <text:list-item>
              <text:p text:style-name="List_20_1_Content_Last"> <text:span text:style-name="Strong_20_Emphasis">保羅教導人使用「「奉主耶穌基督的名」，但撒但卻迷惑人，將之篡改為「奉父、子、聖靈的名」（三一神的名）！</text:span></text:p>
            </text:list-item>
          </text:list>
        </text:list-item>
      </text:list>
      <text:h text:style-name="Heading_20_3" text:outline-level="3"><text:bookmark-start text:name="__RefHeading___雅威的靈_就是完滿的七靈_賽_112啟_4656_6"/><text:bookmark-start text:name="雅威的靈_就是完滿的七靈_賽_112啟_4656"/>3. 雅威的靈，就是完滿的七靈（賽 11:2; 啟 4:6; 5:6）<text:bookmark-end text:name="__RefHeading___雅威的靈_就是完滿的七靈_賽_112啟_4656_6"/><text:bookmark-end text:name="雅威的靈_就是完滿的七靈_賽_112啟_4656"/></text:h>
      <text:list text:style-name="List_20_1" text:continue-numbering="false">
        <text:list-item>
          <text:p text:style-name="List_20_1_Content_First"> A.智慧和聰明的靈</text:p>
        </text:list-item>
        <text:list-item>
          <text:p text:style-name="List_20_1_Content"> B.謀略和能力的靈</text:p>
        </text:list-item>
        <text:list-item>
          <text:p text:style-name="List_20_1_Content"> C.雅威知識和敬畏的靈</text:p>
          <text:list text:style-name="List_20_1">
            <text:list-item>
              <text:p text:style-name="List_20_1_Content"> （箴 2:5）你就明白敬畏　雅威［原文：明白雅威的懼怕］、得以認識　神［原文：找到神的知識］。</text:p>
              <text:list text:style-name="List_20_1">
                <text:list-item>
                  <text:p text:style-name="List_20_1_Content"> ——《和合本》之誤譯篡改。</text:p>
                </text:list-item>
              </text:list>
            </text:list-item>
            <text:list-item>
              <text:p text:style-name="List_20_1_Content"> （詩 19:9）雅威的道理［原文：雅威的敬畏］潔淨、存到永遠．　雅威的典章真實、全然公義。</text:p>
              <text:list text:style-name="List_20_1">
                <text:list-item>
                  <text:p text:style-name="List_20_1_Content"> ——「雅威的敬畏」即（詩 19:7-8）「雅威的妥拉律法」。</text:p>
                </text:list-item>
                <text:list-item>
                  <text:p text:style-name="List_20_1_Content_Last"> ——《和合本》之誤譯篡改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由於誤譯_以致誤導人_不守律法_7"/><text:bookmark-start text:name="由於誤譯_以致誤導人_不守律法"/>由於誤譯，以致誤導人「不守律法」<text:bookmark-end text:name="__RefHeading___由於誤譯_以致誤導人_不守律法_7"/><text:bookmark-end text:name="由於誤譯_以致誤導人_不守律法"/></text:h>
      <text:list text:style-name="List_20_1" text:continue-numbering="false">
        <text:list-item>
          <text:p text:style-name="List_20_1_Content_First"> <text:span text:style-name="Strong_20_Emphasis">誤以為「律法是影兒」</text:span></text:p>
          <text:list text:style-name="List_20_1">
            <text:list-item>
              <text:p text:style-name="List_20_1_Content_Last"> 根據理由：（來 10:1）律法既是［原文：擁有］將來美事的影兒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正解：「律法擁有影兒」，但「律法不是影兒」！</text:span></text:p>
        </text:list-item>
      </text:list>
      <text:h text:style-name="Heading_20_3" text:outline-level="3"><text:bookmark-start text:name="__RefHeading___信徒被誤導的原因_得到了_沉睡的靈_而非_聖靈_8"/><text:bookmark-start text:name="信徒被誤導的原因_得到了_沉睡的靈_而非_聖靈"/>信徒被誤導的原因：得到了「沉睡的靈」，而非「聖靈」<text:bookmark-end text:name="__RefHeading___信徒被誤導的原因_得到了_沉睡的靈_而非_聖靈_8"/><text:bookmark-end text:name="信徒被誤導的原因_得到了_沉睡的靈_而非_聖靈"/></text:h>
      <text:list text:style-name="List_20_1" text:continue-numbering="false">
        <text:list-item>
          <text:p text:style-name="List_20_1_Content_First"> （賽 29:10）因為　雅威將沉睡的靈、澆灌你們、封閉你們的眼、蒙蓋你們的頭．你們的眼、就是先知．你們的頭、就是先見。</text:p>
          <text:list text:style-name="List_20_1">
            <text:list-item>
              <text:p text:style-name="List_20_1_Content"> 受了「沉睡的靈」，而非「聖靈」。</text:p>
            </text:list-item>
            <text:list-item>
              <text:p text:style-name="List_20_1_Content_Last"> 成為了眼瞎、耳聾者。</text:p>
            </text:list-item>
          </text:list>
        </text:list-item>
      </text:list>
      <text:list text:style-name="List_20_1" text:continue-numbering="false">
        <text:list-item>
          <text:p text:style-name="List_20_1_Content_First"> （賽 29:13）主說、因為這百姓親近我、用嘴唇尊敬我、心卻遠離我．他們敬畏我、不過是領受人的吩咐。</text:p>
          <text:list text:style-name="List_20_1">
            <text:list-item>
              <text:p text:style-name="List_20_1_Content_Last"> ——這也是主耶穌用來指責當時的法利賽人</text:p>
            </text:list-item>
          </text:list>
        </text:list-item>
      </text:list>
      <text:h text:style-name="Heading_20_2" text:outline-level="2"><text:bookmark-start text:name="__RefHeading___二_應驗_五旬節聖靈降臨_9"/><text:bookmark-start text:name="二_應驗_五旬節聖靈降臨"/>二、應驗：五旬節聖靈降臨<text:bookmark-end text:name="__RefHeading___二_應驗_五旬節聖靈降臨_9"/><text:bookmark-end text:name="二_應驗_五旬節聖靈降臨"/></text:h>
      <text:h text:style-name="Heading_20_3" text:outline-level="3"><text:bookmark-start text:name="__RefHeading___在聖靈裡受浸應驗主應許門徒的話_徒_15_也是應許眾先知的話_徒_216-21_10"/><text:bookmark-start text:name="在聖靈裡受浸應驗主應許門徒的話_徒_15_也是應許眾先知的話_徒_216-21"/>1、在聖靈裡受浸應驗主應許門徒的話（徒 1:5）；也是應許眾先知的話（徒 2:16-21）<text:bookmark-end text:name="__RefHeading___在聖靈裡受浸應驗主應許門徒的話_徒_15_也是應許眾先知的話_徒_216-21_10"/><text:bookmark-end text:name="在聖靈裡受浸應驗主應許門徒的話_徒_15_也是應許眾先知的話_徒_216-21"/></text:h>
      <text:list text:style-name="List_20_1" text:continue-numbering="false">
        <text:list-item>
          <text:p text:style-name="LastListParagraph_List_20_1_Content_First"> 所應許的話在於（約 7:37-39）</text:p>
        </text:list-item>
      </text:list>
      <text:h text:style-name="Heading_20_3" text:outline-level="3"><text:bookmark-start text:name="__RefHeading___相信_與_受聖靈_並非同時_11"/><text:bookmark-start text:name="相信_與_受聖靈_並非同時"/>「相信」與「受聖靈」並非同時<text:bookmark-end text:name="__RefHeading___相信_與_受聖靈_並非同時_11"/><text:bookmark-end text:name="相信_與_受聖靈_並非同時"/></text:h>
      <text:list text:style-name="List_20_1" text:continue-numbering="false">
        <text:list-item>
          <text:p text:style-name="List_20_1_Content_First"> （約 7:37-39）⋯⋯耶穌這話是指著信他之人、要受聖靈說的、那時還沒有賜下聖靈來．因為耶穌尚未得著榮耀。</text:p>
          <text:list text:style-name="List_20_1">
            <text:list-item>
              <text:p text:style-name="List_20_1_Content_Last"> ——那時的信徒，信的時候尚未受聖靈！是後來五旬節時才受聖靈。</text:p>
            </text:list-item>
          </text:list>
        </text:list-item>
      </text:list>
      <text:h text:style-name="Heading_20_3" text:outline-level="3"><text:bookmark-start text:name="__RefHeading___受水洗_與_受聖靈_並非同時_12"/><text:bookmark-start text:name="受水洗_與_受聖靈_並非同時"/>「受水洗」與「受聖靈」並非同時<text:bookmark-end text:name="__RefHeading___受水洗_與_受聖靈_並非同時_12"/><text:bookmark-end text:name="受水洗_與_受聖靈_並非同時"/></text:h>
      <text:list text:style-name="List_20_1" text:continue-numbering="false">
        <text:list-item>
          <text:p text:style-name="List_20_1_Content_First"> （路 3:21-22）眾百姓都受了洗、耶穌也受了洗、正禱告的時候、天就開了、</text:p>
        </text:list-item>
        <text:list-item>
          <text:p text:style-name="List_20_1_Content"> （22）聖靈降臨在他身上、形狀彷彿鴿子、又有聲音從天上來、說、你是我的愛子、我喜悅你。</text:p>
          <text:list text:style-name="List_20_1">
            <text:list-item>
              <text:p text:style-name="List_20_1_Content_Last"> ——主耶穌並不是在受洗的時候受聖靈，而是在受洗之後才受聖靈。</text:p>
            </text:list-item>
          </text:list>
        </text:list-item>
      </text:list>
      <text:h text:style-name="Heading_20_3" text:outline-level="3"><text:bookmark-start text:name="__RefHeading___受水洗_同時_受聖靈_的錯誤依據_徒_238_之譯文_13"/><text:bookmark-start text:name="受水洗_同時_受聖靈_的錯誤依據_徒_238_之譯文"/>「受水洗」同時「受聖靈」的錯誤依據：（徒 2:38）之譯文<text:bookmark-end text:name="__RefHeading___受水洗_同時_受聖靈_的錯誤依據_徒_238_之譯文_13"/><text:bookmark-end text:name="受水洗_同時_受聖靈_的錯誤依據_徒_238_之譯文"/></text:h>
      <text:list text:style-name="List_20_1" text:continue-numbering="false">
        <text:list-item>
          <text:p text:style-name="List_20_1_Content_First">  （徒 2:38）彼得說、你們各人要悔改、奉耶穌基督的名受洗、叫你們的罪得赦、就必領受所賜的聖靈．<text:note text:id="ftn0" text:note-class="footnote"><text:note-citation text:label="1)">1)</text:note-citation><text:note-body><text:p text:style-name="Text_20_body">和合本誤譯</text:p></text:note-body></text:note></text:p>
          <text:list text:style-name="List_20_1">
            <text:list-item>
              <text:p text:style-name="List_20_1_Content"> <text:span text:style-name="Strong_20_Emphasis">「就必領受所賜的聖靈」是誤譯，原文意：「你們應當開始領受那聖靈的那恩賜」。</text:span></text:p>
            </text:list-item>
            <text:list-item>
              <text:p text:style-name="List_20_1_Content_Last"> <text:span text:style-name="Strong_20_Emphasis">「那恩賜」指（徒 2:4）「用其他的諸語言去談論」：或譯「用別的諸舌頭去談論」，即「說諸靈言、諸方言」，是聖靈所賜的語言能力，即「那聖靈的那恩賜」，參（徒 Act 2:38）。</text:span></text:p>
            </text:list-item>
          </text:list>
        </text:list-item>
      </text:list>
      <text:h text:style-name="Heading_20_3" text:outline-level="3"><text:bookmark-start text:name="__RefHeading___受約翰的浸_與_受基督的浸_的區別_徒_191-7_14"/><text:bookmark-start text:name="受約翰的浸_與_受基督的浸_的區別_徒_191-7"/>2、「受約翰的浸」與「受基督的浸」的區別（徒 19:1-7）<text:bookmark-end text:name="__RefHeading___受約翰的浸_與_受基督的浸_的區別_徒_191-7_14"/><text:bookmark-end text:name="受約翰的浸_與_受基督的浸_的區別_徒_191-7"/></text:h>
      <text:list text:style-name="List_20_1" text:continue-numbering="false">
        <text:list-item>
          <text:p text:style-name="List_20_1_Content_First"> A、以說靈言、說預言為憑據（徒 2:4; 10:45-46; 19:6）。</text:p>
        </text:list-item>
        <text:list-item>
          <text:p text:style-name="List_20_1_Content"> B、不是一信就有，門徒要在五旬節才受「父應許的聖靈」（路 24:49; 徒 2:4）。</text:p>
        </text:list-item>
        <text:list-item>
          <text:p text:style-name="List_20_1_Content"> C、不是一洗就有，撒瑪利亞人已受洗，卻沒有聖靈（徒 8:14-17）。</text:p>
        </text:list-item>
        <text:list-item>
          <text:p text:style-name="List_20_1_Content_Last"> D、而是要「祈求」（路 11:13）、使徒按手禱告（徒 8:14-17; 19:6-7）。</text:p>
        </text:list-item>
      </text:list>
      <text:h text:style-name="Heading_20_3" text:outline-level="3"><text:bookmark-start text:name="__RefHeading___使徒保羅的解讀_15"/><text:bookmark-start text:name="使徒保羅的解讀"/>3、使徒保羅的解讀<text:bookmark-end text:name="__RefHeading___使徒保羅的解讀_15"/><text:bookmark-end text:name="使徒保羅的解讀"/></text:h>
      <text:list text:style-name="List_20_1" text:continue-numbering="false">
        <text:list-item>
          <text:p text:style-name="List_20_1_Content_First"> A、「說靈言」（或譯：說方言、用舌說話）是在聖靈裡受浸成為一個身體的最初特徵（林前 12:13a）。</text:p>
          <text:list text:style-name="List_20_1">
            <text:list-item>
              <text:p text:style-name="List_20_1_Content"> 「最初特徵」是指首先的表現，因此，是受聖靈者普遍經歷的，因此，「說靈言」便是「受聖靈者的普遍恩賜」，因為「說方言的功用是可以造就自己」（林前 14:4），神特意要用聖靈使本人自己先得造就，然後才可能去造就他人。</text:p>
            </text:list-item>
            <text:list-item>
              <text:p text:style-name="List_20_1_Content"> 參考（徒 2:4; 38）之註解。</text:p>
            </text:list-item>
          </text:list>
        </text:list-item>
        <text:list-item>
          <text:p text:style-name="List_20_1_Content"> B、成為一個身體之後，「飲於一位聖靈」是指不同的聖靈恩賜（林前 12:13b）。</text:p>
        </text:list-item>
        <text:list-item>
          <text:p text:style-name="List_20_1_Content_Last"> C、「說靈言」與「說預言」的功能區別（林前 14 章）。</text:p>
        </text:list-item>
      </text:list>
      <text:h text:style-name="Heading_20_2" text:outline-level="2"><text:bookmark-start text:name="__RefHeading___三_主耶穌談重生之道_約翰福音_1-3_章_16"/><text:bookmark-start text:name="三_主耶穌談重生之道_約翰福音_1-3_章"/>三、主耶穌談重生之道，《約翰福音》1-3 章<text:bookmark-end text:name="__RefHeading___三_主耶穌談重生之道_約翰福音_1-3_章_16"/><text:bookmark-end text:name="三_主耶穌談重生之道_約翰福音_1-3_章"/></text:h>
      <text:list text:style-name="List_20_1" text:continue-numbering="false">
        <text:list-item>
          <text:p text:style-name="List_20_1_Content_First"> 1、認清耶穌是從神那裡來的律法師，因為有神蹟印證神的同在（約 3:1-2）。</text:p>
          <text:list text:style-name="List_20_1">
            <text:list-item>
              <text:p text:style-name="List_20_1_Content"> A、耶穌是施洗約翰所認可的「神的羔羊」（約 1:29, 36）和「神的兒子」（約 1:34）。</text:p>
            </text:list-item>
            <text:list-item>
              <text:p text:style-name="List_20_1_Content"> B、約翰由不認識到認識的關鍵：他看見聖靈如鴿天降、住在他身上（約 1:32）。</text:p>
            </text:list-item>
            <text:list-item>
              <text:p text:style-name="List_20_1_Content_Last"> C、天聲啟示「聖靈降在誰的身上，誰就是用聖靈施浸者」（約 1:3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「重生」即是「從上頭生」（約 3:3），即是從「水」和「聖靈」生（約 3:5）。</text:p>
          <text:list text:style-name="List_20_1">
            <text:list-item>
              <text:p text:style-name="List_20_1_Content"> A、「肉生」與「靈生」之別（約 3:6）</text:p>
              <text:list text:style-name="List_20_1">
                <text:list-item>
                  <text:p text:style-name="List_20_1_Content"> 「從肉生的就是肉」或「從肉生的存有肉」；「從靈生的就是靈」或「從靈生的存有靈」。</text:p>
                </text:list-item>
                <text:list-item>
                  <text:p text:style-name="List_20_1_Content"> 《雅威譯本》「這個出自那肉身早已被生的，持續存有肉身，而這個出自那靈早已被生的，持續存有靈。」。</text:p>
                </text:list-item>
              </text:list>
            </text:list-item>
            <text:list-item>
              <text:p text:style-name="List_20_1_Content"> B、從聖靈生是如同聽聞風聲，卻不見聖靈（風）一樣（約 3:7）。</text:p>
            </text:list-item>
            <text:list-item>
              <text:p text:style-name="List_20_1_Content_Last"> C、猶太人的官長仍然不明白，因不領受「我們」的見證，無論是地上或是天上事（約 3:10-15）。何況是我們這些「外邦人」呢！</text:p>
            </text:list-item>
          </text:list>
        </text:list-item>
      </text:list>
      <text:list text:style-name="List_20_1" text:continue-numbering="false">
        <text:list-item>
          <text:p text:style-name="List_20_1_Content_First"> 3、作者補充說明：神像這樣地愛這世界（約 3:16-18），此為光與暗的區別所在（3:19-21; 創 1:1-5）</text:p>
          <text:list text:style-name="List_20_1">
            <text:list-item>
              <text:p text:style-name="List_20_1_Content"> A、摩西舉銅蛇事件（民 21:7-9）。</text:p>
            </text:list-item>
            <text:list-item>
              <text:p text:style-name="List_20_1_Content"> B、滅亡與永生的關鍵是「信與不信」（約 3:16-18）。</text:p>
            </text:list-item>
            <text:list-item>
              <text:p text:style-name="List_20_1_Content_Last"> C、光暗的區別在乎「行為」的善與惡、虛假與真實（約 3:19-21）。</text:p>
            </text:list-item>
          </text:list>
        </text:list-item>
      </text:list>
      <text:h text:style-name="Heading_20_2" text:outline-level="2"><text:bookmark-start text:name="__RefHeading___四_約翰壹書_作者的見證_17"/><text:bookmark-start text:name="四_約翰壹書_作者的見證"/>四、《約翰壹書》作者的見證<text:bookmark-end text:name="__RefHeading___四_約翰壹書_作者的見證_17"/><text:bookmark-end text:name="四_約翰壹書_作者的見證"/></text:h>
      <text:list text:style-name="List_20_1" text:continue-numbering="false">
        <text:list-item>
          <text:p text:style-name="LastListParagraph_List_20_1_Content_First"> 1、勝過這世界的就是「那信神的兒子是耶穌的」（約壹 5:5），此與正確的信有涉。</text:p>
        </text:list-item>
      </text:list>
      <text:list text:style-name="List_20_1" text:continue-numbering="false">
        <text:list-item>
          <text:p text:style-name="List_20_1_Content_First"> 2、這藉著水和血而來的，就是「耶穌基督」（約壹 5:6）。</text:p>
          <text:list text:style-name="List_20_1">
            <text:list-item>
              <text:p text:style-name="List_20_1_Content_Last"> 作者他看見羅馬兵槍扎耶穌肋旁，隨即有血和水流出，他做真見證，足以相信（約 19:34-35），此為證明耶穌是「基督」有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並有那靈的見證，因為那靈是真實（約壹 5:7）:</text:p>
          <text:list text:style-name="List_20_1">
            <text:list-item>
              <text:p text:style-name="List_20_1_Content"> A、恩典與真實是藉由耶穌基督「生成」的（約 1:17）。</text:p>
            </text:list-item>
            <text:list-item>
              <text:p text:style-name="List_20_1_Content"> B、神子耶穌是「真實的見證者」（約 19:37; 提前 6:13）。</text:p>
            </text:list-item>
            <text:list-item>
              <text:p text:style-name="List_20_1_Content"> C、真理的靈來是為「耶穌基督」做見證（約 15:26）：</text:p>
              <text:list text:style-name="List_20_1">
                <text:list-item>
                  <text:p text:style-name="List_20_1_Content"> a、他是「那真理的靈」（約 14:17; 15:26; 16:13），與進入真理有涉。</text:p>
                </text:list-item>
                <text:list-item>
                  <text:p text:style-name="List_20_1_Content"> b、他是「那生命的靈」（羅 8:2），與永生有涉。</text:p>
                </text:list-item>
                <text:list-item>
                  <text:p text:style-name="List_20_1_Content_Last"> c、也是「那兒子的靈」（加 4:6），與成為神子、繼業有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加_46_之誤譯說明_18"/><text:bookmark-start text:name="加_46_之誤譯說明"/>（加 4:6）之誤譯說明<text:bookmark-end text:name="__RefHeading___加_46_之誤譯說明_18"/><text:bookmark-end text:name="加_46_之誤譯說明"/></text:h>
      <text:list text:style-name="List_20_1" text:continue-numbering="false">
        <text:list-item>
          <text:p text:style-name="List_20_1_Content_First"> （加 4:6）《和合本》「你們既為兒子、　神就差他兒子的靈、進入你們〔原文作我們〕的心、呼叫阿爸、父。」</text:p>
        </text:list-item>
        <text:list-item>
          <text:p text:style-name="List_20_1_Content"> （加 4:6）原文直譯：「也就是（說）：你們現在是兒子們，神曾差遣祂的那位兒子的靈，進入我們的心中，呼叫著：阿爸！噢父啊！」</text:p>
          <text:list text:style-name="List_20_1">
            <text:list-item>
              <text:p text:style-name="List_20_1_Content"> 《和合本》「你們既為兒子」早於「受聖靈」。——不符合原文本意。</text:p>
            </text:list-item>
            <text:list-item>
              <text:p text:style-name="List_20_1_Content_Last"> 《原文直譯》「受聖靈」早於「你們現在是兒子們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做見證的有三：那靈、水與血，這三樣也都歸於一（約壹 5:8）：這是神為祂兒子所作的見證（約壹 5:9）。</text:p>
        </text:list-item>
      </text:list>
      <text:list text:style-name="List_20_1" text:continue-numbering="false">
        <text:list-item>
          <text:p text:style-name="LastListParagraph_List_20_1_Content_First"> 5、關鍵的「信」：信神兒子的，就有這（神的）見證在他心裡，反之，就是「將神當作說謊的」（約壹 5:10）。</text:p>
        </text:list-item>
      </text:list>
      <text:list text:style-name="List_20_1" text:continue-numbering="false">
        <text:list-item>
          <text:p text:style-name="LastListParagraph_List_20_1_Content_First"> 6、永生的見證：這見證就是神賜給我們永生，這生命是在他兒子裡面的（約壹 5:11）。</text:p>
        </text:list-item>
      </text:list>
      <text:list text:style-name="List_20_1" text:continue-numbering="false">
        <text:list-item>
          <text:p text:style-name="LastListParagraph_List_20_1_Content_First"> 7、有無神子，與有無永生有涉：人有了那兒子，就有永生，沒有神子的，就沒有永生（約壹 5:12）。</text:p>
        </text:list-item>
      </text:list>
      <text:p text:style-name="Horizontal_20_Line"/>
      <text:h text:style-name="Heading_20_2" text:outline-level="2"><text:bookmark-start text:name="__RefHeading___q_約壹_55-6_水和血的見證_與耶穌受難_流出血和水_關聯_19"/><text:bookmark-start text:name="q_約壹_55-6_水和血的見證_與耶穌受難_流出血和水_關聯"/>Q：（約壹 5:5-6）「水和血的見證」與耶穌受難「流出血和水」關聯？<text:bookmark-end text:name="__RefHeading___q_約壹_55-6_水和血的見證_與耶穌受難_流出血和水_關聯_19"/><text:bookmark-end text:name="q_約壹_55-6_水和血的見證_與耶穌受難_流出血和水_關聯"/></text:h>
      <text:h text:style-name="Heading_20_3" text:outline-level="3"><text:bookmark-start text:name="__RefHeading___否認_死而復活_之異端_20"/><text:bookmark-start text:name="否認_死而復活_之異端"/>否認「死而復活」之異端<text:bookmark-end text:name="__RefHeading___否認_死而復活_之異端_20"/><text:bookmark-end text:name="否認_死而復活_之異端"/></text:h>
      <text:list text:style-name="List_20_1" text:continue-numbering="false">
        <text:list-item>
          <text:p text:style-name="LastListParagraph_List_20_1_Content_First"> Mat 22:23   撒都該人常說沒有復活的事。那天、他們來問耶穌說、［撒都該人否認復活，也是否認有神的兒子從天上來。］</text:p>
        </text:list-item>
      </text:list>
      <text:list text:style-name="List_20_1" text:continue-numbering="false">
        <text:list-item>
          <text:p text:style-name="List_20_1_Content_First"> 1Co 15:12   既傳基督是從死裏復活了、怎麼在你們中間、有人說沒有死人復活的事呢。</text:p>
        </text:list-item>
        <text:list-item>
          <text:p text:style-name="List_20_1_Content_Last"> 1Co 15:13   若沒有死人復活的事、基督也就沒有復活了。</text:p>
        </text:list-item>
      </text:list>
      <text:list text:style-name="List_20_1" text:continue-numbering="false">
        <text:list-item>
          <text:p text:style-name="LastListParagraph_List_20_1_Content_First"> 2Ti 2:18    他們偏離了真道、說復活的事已過、就敗壞好些人的信心。</text:p>
        </text:list-item>
      </text:list>
      <text:h text:style-name="Heading_20_3" text:outline-level="3"><text:bookmark-start text:name="__RefHeading___q_耶穌受難流出血和水_一事_並未見於早期的福音書中_而是晚期的_約翰福音_才出現_21"/><text:bookmark-start text:name="q_耶穌受難流出血和水_一事_並未見於早期的福音書中_而是晚期的_約翰福音_才出現"/>Q：「耶穌受難流出血和水」一事，並未見於早期的福音書中，而是晚期的《約翰福音》才出現？<text:bookmark-end text:name="__RefHeading___q_耶穌受難流出血和水_一事_並未見於早期的福音書中_而是晚期的_約翰福音_才出現_21"/><text:bookmark-end text:name="q_耶穌受難流出血和水_一事_並未見於早期的福音書中_而是晚期的_約翰福音_才出現"/></text:h>
      <text:list text:style-name="List_20_1" text:continue-numbering="false">
        <text:list-item>
          <text:p text:style-name="List_20_1_Content_First"> 原因是當時的反對者盛傳「耶穌沒有真的死」，因此「耶穌沒有真的復活」。</text:p>
        </text:list-item>
        <text:list-item>
          <text:p text:style-name="List_20_1_Content_Last"> 《約翰福音》和《約翰壹書》的作者以親身眼見的見證，將之寫出來駁斥以上的異端！</text:p>
        </text:list-item>
      </text:list>
      <text:h text:style-name="Heading_20_2" text:outline-level="2"><text:bookmark-start text:name="__RefHeading___q_聖靈恩賜的問題_22"/><text:bookmark-start text:name="q_聖靈恩賜的問題"/>Q：聖靈恩賜的問題？<text:bookmark-end text:name="__RefHeading___q_聖靈恩賜的問題_22"/><text:bookmark-end text:name="q_聖靈恩賜的問題"/></text:h>
      <text:h text:style-name="Heading_20_3" text:outline-level="3"><text:bookmark-start text:name="__RefHeading___林前_12_章_是基於已經成為一個身體之前提_23"/><text:bookmark-start text:name="林前_12_章_是基於已經成為一個身體之前提"/>（林前 12 章）是基於已經成為一個身體之前提<text:bookmark-end text:name="__RefHeading___林前_12_章_是基於已經成為一個身體之前提_23"/><text:bookmark-end text:name="林前_12_章_是基於已經成為一個身體之前提"/></text:h>
      <text:p text:style-name="Text_20_body">（林前 12 章）是基於已經成為一個身體之前提下，談論「屬靈的恩賜」。</text:p>
      <text:p text:style-name="Text_20_body">但是反對者卻不明白這個前提，而將（林前 12 章）視為是「成為身體的條件」，這是偏離了經文本意。</text:p>
      <text:h text:style-name="Heading_20_3" text:outline-level="3"><text:bookmark-start text:name="__RefHeading___q_林前_1210_諸語言的眾種類_說方言_是普遍基礎恩賜_或是其中一項恩賜_24"/><text:bookmark-start text:name="q_林前_1210_諸語言的眾種類_說方言_是普遍基礎恩賜_或是其中一項恩賜"/>Q：（林前 12:10）「諸語言的眾種類（說方言）」是普遍基礎恩賜？或是其中一項恩賜？<text:bookmark-end text:name="__RefHeading___q_林前_1210_諸語言的眾種類_說方言_是普遍基礎恩賜_或是其中一項恩賜_24"/><text:bookmark-end text:name="q_林前_1210_諸語言的眾種類_說方言_是普遍基礎恩賜_或是其中一項恩賜"/></text:h>
      <text:p text:style-name="Text_20_body">LYH：</text:p>
      <text:list text:style-name="List_20_1" text:continue-numbering="false">
        <text:list-item>
          <text:p text:style-name="List_20_1_Content_First"> （林前 12:10）說方言和翻方言並列，但必須從（林前 14:2）說方言本來功用是「對神說」，而非對人說。</text:p>
        </text:list-item>
        <text:list-item>
          <text:p text:style-name="List_20_1_Content_Last"> 但若是要對人說，便必須要「翻方言」（林前 14:13）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「聖靈的恩賜」並不會互相排斥，而是可以多得的，也要努力去求更大恩賜。</text:p>
        </text:list-item>
        <text:list-item>
          <text:p text:style-name="List_20_1_Content"> 「更大的恩賜」這是針對「造就教會的功用」而言的，但並沒有否定「說方言」的重要性及必要性，特別是在於「造就自己」上，是別的恩賜所無法取代的。</text:p>
        </text:list-item>
        <text:list-item>
          <text:p text:style-name="List_20_1_Content"> 保羅自己也是積極地說方言（林前 14:18）「我不住地感謝那神，我藉那方言持續講論比你們眾人更甚。」</text:p>
        </text:list-item>
        <text:list-item>
          <text:p text:style-name="List_20_1_Content_Last"> 「說方言」也成為了「判斷是否受聖靈」的依據（徒 2, 10, 19 章），但經文從未有根據其他恩賜判斷受聖靈的例子。</text:p>
        </text:list-item>
      </text:list>
      <text:h text:style-name="Heading_20_3" text:outline-level="3"><text:bookmark-start text:name="__RefHeading___q_林前_1422_那眾方言一直是成為一個記號⋯⋯卻是對於那些不信者_此記號可否用來說明受聖靈之況_25"/><text:bookmark-start text:name="q_林前_1422_那眾方言一直是成為一個記號⋯⋯卻是對於那些不信者_此記號可否用來說明受聖靈之況"/>Q：（林前 14:22）「那眾方言一直是成為一個記號⋯⋯卻是對於那些不信者」，此記號可否用來說明受聖靈之況？<text:bookmark-end text:name="__RefHeading___q_林前_1422_那眾方言一直是成為一個記號⋯⋯卻是對於那些不信者_此記號可否用來說明受聖靈之況_25"/><text:bookmark-end text:name="q_林前_1422_那眾方言一直是成為一個記號⋯⋯卻是對於那些不信者_此記號可否用來說明受聖靈之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21   </text:p>
          </table:table-cell>
          <table:table-cell office:value-type="string" table:style-name="tablecell" table:number-columns-spanned="2">
            <text:p text:style-name="tablealignleft">在那律法上早已記載：「我將藉別的方言和其他的嘴唇，向這百姓講論，且只不過他們將不聽從我，主說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4:22   </text:p>
          </table:table-cell>
          <table:table-cell office:value-type="string" table:style-name="tablecell" table:number-columns-spanned="2">
            <text:p text:style-name="tablealignleft">這樣看來，那眾方言一直是成為一個記號，不是對於那些持續相信者，卻是對於那些不信者；然而那先知說話之能，不是對於那些不信者，卻是對那些持續相信者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由（林前 14:21）所引之預言，出自（賽 28:11），實現應驗於新約時教會五旬節受聖靈而言，這樣的神蹟記號，是為著在當時不信的猶太人而產生的記號神蹟。</text:p>
        </text:list-item>
        <text:list-item>
          <text:p text:style-name="List_20_1_Content"> 這記號神蹟，是發生在當時的信徒身上，他們因著相信，而受聖靈澆灌。</text:p>
        </text:list-item>
        <text:list-item>
          <text:p text:style-name="List_20_1_Content"> 這記號，因著被當時守節的猶太僑民聽出其中意思，也就是有「翻方言」的情況發生在其中，因此他們就被吸引，以致於接受使徒的見證。</text:p>
        </text:list-item>
        <text:list-item>
          <text:p text:style-name="List_20_1_Content_Last"> 對於現今反對受聖靈說方言的人而言，他們若持續反對，便成了預言中的「不信者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54:59</meta:creation-date>
    <dc:creator>Generated</dc:creator>
    <dc:date>2026-06-08T21::54:59</dc:date>
    <dc:language>en-US</dc:language>
    <meta:editing-cycles>1</meta:editing-cycles>
    <meta:editing-duration>PT0S</meta:editing-duration>
    <dc:title>topic:denominational_controversy:20240210090000</dc:title>
  </office:meta>
</office:document-meta>
</file>