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09090000"/><text:bookmark-start text:name="__RefHeading___教派之爭系列六_論教會食物律與自由_從始祖吃禁果說起_1"/><text:bookmark-start text:name="教派之爭系列六_論教會食物律與自由_從始祖吃禁果說起"/>教派之爭系列六：論教會食物律與自由——從始祖吃禁果說起<text:bookmark-end text:name="__RefHeading___教派之爭系列六_論教會食物律與自由_從始祖吃禁果說起_1"/><text:bookmark-end text:name="教派之爭系列六_論教會食物律與自由_從始祖吃禁果說起"/></text:h>
      <text:p text:style-name="Text_20_body">講解日期：20231209；
初稿日期：20231028；
作者：林義鴻 LYH；
編修：WCM；
英文名：Denominational Controversy Series 6: On Church Food Laws and Freedom - From the Eating of the Forbidden Fruit by the Patriarch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2:16-17; 何 6:6-7）：亞當之約即是食物律。</text:p>
        </text:list-item>
        <text:list-item>
          <text:p text:style-name="List_20_1_Content"> （利 10:8-11; 11:46-47; 20:22-26）：食物律之條文。</text:p>
        </text:list-item>
        <text:list-item>
          <text:p text:style-name="List_20_1_Content_Last"> （太 15:1-20; 徒 10:9-16; 11:4-18; 羅 14:1-6; 提前 4:1-5; 多 1:15-16; 西 2:16-17）：新約涉及經文。</text:p>
        </text:list-item>
      </text:list>
      <text:p text:style-name="Text_20_body">《哥林多前書》（林前）全卷結構    ABCDCBA</text:p>
      <text:list text:style-name="List_20_1" text:continue-numbering="false">
        <text:list-item>
          <text:p text:style-name="List_20_1_Content_First"> A、（林前 1:1-9）前言：作者、受信者、祝福、感謝</text:p>
          <text:list text:style-name="List_20_1">
            <text:list-item>
              <text:p text:style-name="List_20_1_Content"> B、（林前 1:10-4:21）教會黨爭：基督和他的釘十字架</text:p>
              <text:list text:style-name="List_20_1">
                <text:list-item>
                  <text:p text:style-name="List_20_1_Content"> C、（林前 5:1-7:40）婚姻律與爭訟</text:p>
                  <text:list text:style-name="List_20_1">
                    <text:list-item>
                      <text:p text:style-name="List_20_1_Content"> D、（林前 8:1-11:1）論吃祭偶像食物</text:p>
                    </text:list-item>
                  </text:list>
                </text:list-item>
                <text:list-item>
                  <text:p text:style-name="List_20_1_Content"> C’、（林前 11:2-14:40）論聚會崇拜規矩</text:p>
                </text:list-item>
              </text:list>
            </text:list-item>
            <text:list-item>
              <text:p text:style-name="List_20_1_Content"> B’、（林前 15:1-58）論死人復活：基督的復活與再來</text:p>
            </text:list-item>
          </text:list>
        </text:list-item>
        <text:list-item>
          <text:p text:style-name="List_20_1_Content_Last"> A’、（林前 16:1-24）跋：吩咐、勸勉、問安</text:p>
        </text:list-item>
      </text:list>
      <text:h text:style-name="Heading_20_2" text:outline-level="2"><text:bookmark-start text:name="__RefHeading___壹_沿革_3"/><text:bookmark-start text:name="壹_沿革"/>壹、沿革<text:bookmark-end text:name="__RefHeading___壹_沿革_3"/><text:bookmark-end text:name="壹_沿革"/></text:h>
      <text:list text:style-name="List_20_1" text:continue-numbering="false">
        <text:list-item>
          <text:p text:style-name="List_20_1_Content_First"> 飲食男女，食色、性也。</text:p>
        </text:list-item>
        <text:list-item>
          <text:p text:style-name="List_20_1_Content"> 樂園的亞當之約即是食物律之本</text:p>
        </text:list-item>
        <text:list-item>
          <text:p text:style-name="List_20_1_Content"> 挪亞方舟裡潔淨與不潔淨活物的區別</text:p>
        </text:list-item>
        <text:list-item>
          <text:p text:style-name="List_20_1_Content"> 列祖守神的聖約律例</text:p>
        </text:list-item>
        <text:list-item>
          <text:p text:style-name="List_20_1_Content"> 神選民以色列家的食物條例是與萬民有別</text:p>
        </text:list-item>
        <text:list-item>
          <text:p text:style-name="List_20_1_Content"> 自以為比別人聖別者卻吃不潔淨食物（賽 65:2-6; 66:3-4, 17）；</text:p>
        </text:list-item>
        <text:list-item>
          <text:p text:style-name="List_20_1_Content"> 被擄到外邦吃不潔淨食物是受神懲罰（結 4:12-13）；</text:p>
        </text:list-item>
        <text:list-item>
          <text:p text:style-name="List_20_1_Content"> 先知不吃不潔淨食物（結 4:14-15）、</text:p>
        </text:list-item>
        <text:list-item>
          <text:p text:style-name="List_20_1_Content_Last"> 新約使徒不吃不潔淨食物（徒 10-11 章）</text:p>
        </text:list-item>
      </text:list>
      <text:list text:style-name="List_20_1" text:continue-numbering="false">
        <text:list-item>
          <text:p text:style-name="List_20_1_Content_First"> 主耶穌講洗手與傳統</text:p>
        </text:list-item>
        <text:list-item>
          <text:p text:style-name="List_20_1_Content"> 彼得見異像（徒 10-11 章）</text:p>
        </text:list-item>
        <text:list-item>
          <text:p text:style-name="List_20_1_Content"> 使徒與長老議決文（徒 15:20-21; 28-29）</text:p>
        </text:list-item>
        <text:list-item>
          <text:p text:style-name="List_20_1_Content"> 保羅書信中的食物問題</text:p>
        </text:list-item>
        <text:list-item>
          <text:p text:style-name="List_20_1_Content_Last"> 彼得前書的聖別律法（彼前 1:15-16）</text:p>
        </text:list-item>
      </text:list>
      <text:h text:style-name="Heading_20_2" text:outline-level="2"><text:bookmark-start text:name="__RefHeading___貳_緒論_4"/><text:bookmark-start text:name="貳_緒論"/>貳、緒論<text:bookmark-end text:name="__RefHeading___貳_緒論_4"/><text:bookmark-end text:name="貳_緒論"/></text:h>
      <text:h text:style-name="Heading_20_2" text:outline-level="2"><text:bookmark-start text:name="__RefHeading___一_食物律是神的盟約_5"/><text:bookmark-start text:name="一_食物律是神的盟約"/>一、食物律是神的盟約<text:bookmark-end text:name="__RefHeading___一_食物律是神的盟約_5"/><text:bookmark-end text:name="一_食物律是神的盟約"/></text:h>
      <text:list text:style-name="List_20_1" text:continue-numbering="false">
        <text:list-item>
          <text:p text:style-name="LastListParagraph_List_20_1_Content_First"> 亞當之約即是食物律（創 2:16-17; 何 6:6-7）</text:p>
        </text:list-item>
      </text:list>
      <text:h text:style-name="Heading_20_2" text:outline-level="2"><text:bookmark-start text:name="__RefHeading___二_食物律的教導意義_6"/><text:bookmark-start text:name="二_食物律的教導意義"/>二、食物律的教導意義<text:bookmark-end text:name="__RefHeading___二_食物律的教導意義_6"/><text:bookmark-end text:name="二_食物律的教導意義"/></text:h>
      <text:p text:style-name="Text_20_body">「食物律」出處（利 10:8-11; 11:46-47; 20:22-26）。</text:p>
      <text:list text:style-name="List_20_1" text:continue-numbering="false">
        <text:list-item>
          <text:p text:style-name="List_20_1_Content_First"> A、牲畜：</text:p>
          <text:list text:style-name="List_20_1">
            <text:list-item>
              <text:p text:style-name="List_20_1_Content"> 分蹄（與惡分別）、</text:p>
            </text:list-item>
            <text:list-item>
              <text:p text:style-name="List_20_1_Content"> 反芻（晝夜思想神的律法）（詩 1:1-2）。</text:p>
              <text:list text:style-name="List_20_1">
                <text:list-item>
                  <text:p text:style-name="List_20_1_Content"> 思想神的律法者如馬利亞、使徒彼得。</text:p>
                </text:list-item>
                <text:list-item>
                  <text:p text:style-name="List_20_1_Content"> 豬能分別卻不反芻思想律法（重回污泥打滾）。</text:p>
                </text:list-item>
                <text:list-item>
                  <text:p text:style-name="List_20_1_Content_Last"> 狗既不分別、也不反芻思考（吐出又吞下、變成走狗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水族：</text:p>
          <text:list text:style-name="List_20_1">
            <text:list-item>
              <text:p text:style-name="List_20_1_Content"> 有鰭（逆流而上、中流砥柱，不隨潮流失去救恩）、</text:p>
            </text:list-item>
            <text:list-item>
              <text:p text:style-name="List_20_1_Content_Last"> 有鱗（能分別、自保）</text:p>
            </text:list-item>
          </text:list>
        </text:list-item>
      </text:list>
      <text:list text:style-name="List_20_1" text:continue-numbering="false">
        <text:list-item>
          <text:p text:style-name="List_20_1_Content_First"> C、昆蟲：</text:p>
          <text:list text:style-name="List_20_1">
            <text:list-item>
              <text:p text:style-name="List_20_1_Content"> 有足蹦跳（與世俗分別）、</text:p>
            </text:list-item>
            <text:list-item>
              <text:p text:style-name="List_20_1_Content_Last"> 有翅膀（思想上面的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：</text:p>
          <text:list text:style-name="List_20_1">
            <text:list-item>
              <text:p text:style-name="List_20_1_Content_Last"> 義人與惡人（詩 1:1-2）</text:p>
            </text:list-item>
          </text:list>
        </text:list-item>
      </text:list>
      <text:list text:style-name="List_20_1" text:continue-numbering="false">
        <text:list-item>
          <text:p text:style-name="List_20_1_Content_First"> 寓意：</text:p>
          <text:list text:style-name="List_20_1">
            <text:list-item>
              <text:p text:style-name="List_20_1_Content_Last"> 以物喻人（徒 10-11 章）</text:p>
            </text:list-item>
          </text:list>
        </text:list-item>
      </text:list>
      <text:h text:style-name="Heading_20_2" text:outline-level="2"><text:bookmark-start text:name="__RefHeading___參_主論_7"/><text:bookmark-start text:name="參_主論"/>參、主論<text:bookmark-end text:name="__RefHeading___參_主論_7"/><text:bookmark-end text:name="參_主論"/></text:h>
      <text:h text:style-name="Heading_20_2" text:outline-level="2"><text:bookmark-start text:name="__RefHeading___一_食物律的制定_8"/><text:bookmark-start text:name="一_食物律的制定"/>一、食物律的制定<text:bookmark-end text:name="__RefHeading___一_食物律的制定_8"/><text:bookmark-end text:name="一_食物律的制定"/></text:h>
      <text:list text:style-name="List_20_1" text:continue-numbering="false">
        <text:list-item>
          <text:p text:style-name="LastListParagraph_List_20_1_Content_First"> 食物律的制定，始於人與動物的不同食物（創 1:29-30），既而禁果的設置於伊甸園中的始祖（創 2:16-17）。</text:p>
        </text:list-item>
      </text:list>
      <text:h text:style-name="Heading_20_2" text:outline-level="2"><text:bookmark-start text:name="__RefHeading___二_此種食物律的選擇_9"/><text:bookmark-start text:name="二_此種食物律的選擇"/>二、此種食物律的選擇<text:bookmark-end text:name="__RefHeading___二_此種食物律的選擇_9"/><text:bookmark-end text:name="二_此種食物律的選擇"/></text:h>
      <text:list text:style-name="List_20_1" text:continue-numbering="false">
        <text:list-item>
          <text:p text:style-name="List_20_1_Content_First"> 此種食物律的選擇，有關於「自由意志」：</text:p>
          <text:list text:style-name="List_20_1">
            <text:list-item>
              <text:p text:style-name="List_20_1_Content"> 神制定的食物律，是人與動物的食物有所分別，後者被限制的食物，多於人類的食物。</text:p>
            </text:list-item>
            <text:list-item>
              <text:p text:style-name="List_20_1_Content_Last"> 也就是說，人類享有比動物更多的食物。但人類的更多的食物中，又設置了一種禁果，使人能透過自由意志去選擇「生死、禍福」：吃生命樹果得永生，吃善惡知識樹果受永死，即與神的生命隔絕。</text:p>
            </text:list-item>
          </text:list>
        </text:list-item>
      </text:list>
      <text:h text:style-name="Heading_20_2" text:outline-level="2"><text:bookmark-start text:name="__RefHeading___三_自由選擇權_罪奴_義奴_愛_律法_約束_10"/><text:bookmark-start text:name="三_自由選擇權_罪奴_義奴_愛_律法_約束"/>三、自由選擇權、罪奴、義奴、愛、律法、約束<text:bookmark-end text:name="__RefHeading___三_自由選擇權_罪奴_義奴_愛_律法_約束_10"/><text:bookmark-end text:name="三_自由選擇權_罪奴_義奴_愛_律法_約束"/></text:h>
      <text:list text:style-name="List_20_1" text:continue-numbering="false">
        <text:list-item>
          <text:p text:style-name="LastListParagraph_List_20_1_Content_First"> 神使人有自由選擇權，選擇生或死，福或禍。</text:p>
        </text:list-item>
      </text:list>
      <text:list text:style-name="List_20_1" text:continue-numbering="false">
        <text:list-item>
          <text:p text:style-name="LastListParagraph_List_20_1_Content_First"> 自由意志是建立在神所設定的規矩之基礎上，因為，人是神的僕人，所以，主耶穌說：「一個僕人不能事奉兩個主，不是惡這個、愛那個，就是重這個、輕這個，你們不能又是奉神，又是奉瑪門。」（路 16:13; 太 6:24）。</text:p>
        </text:list-item>
      </text:list>
      <text:list text:style-name="List_20_1" text:continue-numbering="false">
        <text:list-item>
          <text:p text:style-name="LastListParagraph_List_20_1_Content_First"> 使徒保羅也說：「豈不曉得：你們獻上自己做奴僕。順從誰、就做誰的奴僕麼？或作罪的奴僕、以致於死；或做順命的奴僕、以至於成聖。」因此就有「罪奴」與「義奴」的分別（羅 6:16-18）。</text:p>
        </text:list-item>
      </text:list>
      <text:list text:style-name="List_20_1" text:continue-numbering="false">
        <text:list-item>
          <text:p text:style-name="LastListParagraph_List_20_1_Content_First"> 人既是奴僕，不是作罪奴，就是作義僕，也只有這兩種可能而已。</text:p>
        </text:list-item>
      </text:list>
      <text:list text:style-name="List_20_1" text:continue-numbering="false">
        <text:list-item>
          <text:p text:style-name="LastListParagraph_List_20_1_Content_First"> 人雖始終是奴僕，但卻能改變所事奉的主人，由此便能改變身分，即由罪奴變成義奴，意指由不自由的罪奴，成為被主釋放，得到自由的義奴。</text:p>
        </text:list-item>
      </text:list>
      <text:list text:style-name="List_20_1" text:continue-numbering="false">
        <text:list-item>
          <text:p text:style-name="List_20_1_Content_First"> 但是，此自由不是放縱，而是用愛心彼此服事（加 5:13）。因為「全律法都包在『愛鄰如己』這句話了（加 5:14）。</text:p>
        </text:list-item>
        <text:list-item>
          <text:p text:style-name="List_20_1_Content"> 可見，律法就是人成為僕人的主因，人只有愛鄰舍如己的自由，沒有放縱的自由。</text:p>
        </text:list-item>
        <text:list-item>
          <text:p text:style-name="List_20_1_Content_Last"> 律法是神的聖約，既有聖約關係，人就要受聖約所約束，正如妻子受「丈夫的律法」所約束一樣（羅 7:1-4）。人只有死了，才能脫離此種律法的約束。</text:p>
        </text:list-item>
      </text:list>
      <text:h text:style-name="Heading_20_2" text:outline-level="2"><text:bookmark-start text:name="__RefHeading___四_罪的律法_死的律法_各種_⋯⋯的律法_11"/><text:bookmark-start text:name="四_罪的律法_死的律法_各種_⋯⋯的律法"/>四、罪的律法、死的律法、各種「⋯⋯的律法」<text:bookmark-end text:name="__RefHeading___四_罪的律法_死的律法_各種_⋯⋯的律法_11"/><text:bookmark-end text:name="四_罪的律法_死的律法_各種_⋯⋯的律法"/></text:h>
      <text:list text:style-name="List_20_1" text:continue-numbering="false">
        <text:list-item>
          <text:p text:style-name="List_20_1_Content_First"> 同樣，人是因為亞當一人犯了罪，虧缺神的榮耀（羅 3:23），在亞當裡的人都死了（林前 15:22）。</text:p>
        </text:list-item>
        <text:list-item>
          <text:p text:style-name="List_20_1_Content"> 因此，那罪是從一人入了世界，死又從那罪來的。於是，死就臨到眾人，在此情況下、眾人都犯了罪（羅 5:12）。人就成了那罪奴，罪作王、叫人死（羅 5:21）；因一人犯罪，死就因一人作了王（5:16）。</text:p>
        </text:list-item>
        <text:list-item>
          <text:p text:style-name="List_20_1_Content"> 罪與死既是作王，作王就有「王法」。故有「罪的律法」和「死的律法」（羅 7:23-25; 8:2）；</text:p>
        </text:list-item>
        <text:list-item>
          <text:p text:style-name="List_20_1_Content"> 既有基督作王，就有「基督的律法」（加 6:2）；</text:p>
        </text:list-item>
        <text:list-item>
          <text:p text:style-name="List_20_1_Content"> 既有生命之靈作王，就有「生命之靈的律法」（羅 8:2）。</text:p>
        </text:list-item>
        <text:list-item>
          <text:p text:style-name="List_20_1_Content"> 正如神作王，就有「神的律法」一樣。</text:p>
        </text:list-item>
        <text:list-item>
          <text:p text:style-name="List_20_1_Content"> 同樣，人有「心思的律法」，因人可以掌控人的心思；</text:p>
        </text:list-item>
        <text:list-item>
          <text:p text:style-name="List_20_1_Content_Last"> 同理，有「信心的律法」和「工作的律法」，正如丈夫的律法一樣。因為律法 nomos 原意就是一種「牧界」。</text:p>
        </text:list-item>
      </text:list>
      <text:h text:style-name="Heading_20_2" text:outline-level="2"><text:bookmark-start text:name="__RefHeading___五_新約的教導_論吃祭偶像食物_林前_81-111_12"/><text:bookmark-start text:name="五_新約的教導_論吃祭偶像食物_林前_81-111"/>五、新約的教導：論吃祭偶像食物（林前 8:1-11:1）<text:bookmark-end text:name="__RefHeading___五_新約的教導_論吃祭偶像食物_林前_81-111_12"/><text:bookmark-end text:name="五_新約的教導_論吃祭偶像食物_林前_81-111"/></text:h>
      <text:h text:style-name="Heading_20_3" text:outline-level="3"><text:bookmark-start text:name="__RefHeading___林前_81-111_結構_abcba_13"/><text:bookmark-start text:name="林前_81-111_結構_abcba"/>（林前 8:1-11:1）結構：ABCBA<text:bookmark-end text:name="__RefHeading___林前_81-111_結構_abcba_13"/><text:bookmark-end text:name="林前_81-111_結構_abcba"/></text:h>
      <text:list text:style-name="List_20_1" text:continue-numbering="false">
        <text:list-item>
          <text:p text:style-name="List_20_1_Content_First"> A、（林前 8:1-13）愛與知識：勿讓弟兄因我跌倒</text:p>
          <text:list text:style-name="List_20_1">
            <text:list-item>
              <text:p text:style-name="List_20_1_Content"> B、（林前 9:1-27）使徒榜樣：攻克己身、叫身服我</text:p>
              <text:list text:style-name="List_20_1">
                <text:list-item>
                  <text:p text:style-name="List_20_1_Content"> C、（林前 10:1-13）祖宗鑑戒：當謹慎免得跌倒</text:p>
                </text:list-item>
              </text:list>
            </text:list-item>
            <text:list-item>
              <text:p text:style-name="List_20_1_Content"> B’、（林前 10:14-22）當逃避偶像崇拜的事</text:p>
            </text:list-item>
          </text:list>
        </text:list-item>
        <text:list-item>
          <text:p text:style-name="List_20_1_Content_Last"> A’、（林前 10:31-11:1）為榮耀神而行：勿讓人跌倒、學我效法基督</text:p>
        </text:list-item>
      </text:list>
      <text:list text:style-name="List_20_1" text:continue-numbering="false">
        <text:list-item>
          <text:p text:style-name="List_20_1_Content_First"> 1、愛才能造就人、攻克己身叫身服我、為榮耀神而行（林前 8:1-3; 9:27; 10:31）</text:p>
        </text:list-item>
        <text:list-item>
          <text:p text:style-name="List_20_1_Content"> 2、光有知識會自大、使軟弱弟兄跌倒，也會使自己跌倒如列祖（林前 8:9-13; 10:1-13）</text:p>
        </text:list-item>
        <text:list-item>
          <text:p text:style-name="List_20_1_Content"> 3、吃祭偶像之物與良知的軟弱、污穢有關：不但跌倒弟兄（林前 8:7-13），也是與鬼相交，故要遠避偶像崇拜的事（林前 10:14-22）</text:p>
        </text:list-item>
        <text:list-item>
          <text:p text:style-name="List_20_1_Content"> 4、學效保羅，如同他效法基督：雖是自由的，卻為神福音多救人而甘心做眾人之僕（林前 9:1-27）</text:p>
        </text:list-item>
        <text:list-item>
          <text:p text:style-name="List_20_1_Content_Last"> 5、要以古史為鑑：免得跌倒、被神棄絕（林前 10:1-13）。</text:p>
        </text:list-item>
      </text:list>
      <text:h text:style-name="Heading_20_2" text:outline-level="2"><text:bookmark-start text:name="__RefHeading___肆_結論_14"/><text:bookmark-start text:name="肆_結論"/>肆、結論<text:bookmark-end text:name="__RefHeading___肆_結論_14"/><text:bookmark-end text:name="肆_結論"/></text:h>
      <text:list text:style-name="List_20_1" text:continue-numbering="false">
        <text:list-item>
          <text:p text:style-name="List_20_1_Content_First"> 一、食物律的生死抉擇：</text:p>
          <text:list text:style-name="List_20_1">
            <text:list-item>
              <text:p text:style-name="List_20_1_Content_Last"> 與萬民有別的食物律（利 20:22-26），如今依然存在。只要人生在世，肉體依然與靈相抗，還是要有所限制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雅威神給選民的選擇權，總是二擇一的，沒有所謂「自由意志」這回事，因為若談自由意志的先決條件就是「沒有限制」的自由，但是二擇一的選擇制度，其實是沒有「自由」的，因為已受「二擇一」的框架所限制住了。因此所謂自由意志，只存在於虛幻當中。</text:p>
        </text:list-item>
      </text:list>
      <text:list text:style-name="List_20_1" text:continue-numbering="false">
        <text:list-item>
          <text:p text:style-name="LastListParagraph_List_20_1_Content_First"> 三、「神本身有絕對的自由意志」此種假設議題不存在，因為其定義「自由」，以絕對性來說明，他是至高者，又是天地的購買者。論及購買，則必有賣方與買方，既有買賣雙方，則雙方弊案買賣契約或規矩辦理，不可能有「絕對的自由意志」，他只有買或不買的抉擇權而已。因此，連至高者神本身也不是「有完全、絕對的自由意志」。</text:p>
        </text:list-item>
      </text:list>
      <text:list text:style-name="List_20_1" text:continue-numbering="false">
        <text:list-item>
          <text:p text:style-name="LastListParagraph_List_20_1_Content_First"> 四、只要有了對方，第二者出現，他就必須遵守「契約」原則，不守此種原則，即是毀約。毀約就不存在契約合同，各幹各的、互不相關。造物主與受造物的關係，或父與子關係，主僕關係。都比不上「夫妻的一體關係」，即夫妻的一靈關係是那麼緊密不分。神與天地之約或日月的律例，神與人的律例聖約，都受種種盟約牽制，毫無自由可言。</text:p>
        </text:list-item>
      </text:list>
      <text:list text:style-name="List_20_1" text:continue-numbering="false">
        <text:list-item>
          <text:p text:style-name="List_20_1_Content_First"> 五、因為愛而甘心做眾人之僕：</text:p>
          <text:list text:style-name="List_20_1">
            <text:list-item>
              <text:p text:style-name="List_20_1_Content_Last"> 這種愛是神的愛，不是人的愛。基督為罪人死的愛在此顯明了（羅 5:5-8）。保羅為顧及軟弱弟兄而不吃肉，是為眾人的益處、使他們得救，故教會當效法保羅，如同他效法基督一樣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40:40</meta:creation-date>
    <dc:creator>Generated</dc:creator>
    <dc:date>2026-03-09T13::40:40</dc:date>
    <dc:language>en-US</dc:language>
    <meta:editing-cycles>1</meta:editing-cycles>
    <meta:editing-duration>PT0S</meta:editing-duration>
    <dc:title>topic:denominational_controversy:20231209090000</dc:title>
  </office:meta>
</office:document-meta>
</file>