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28090000"/><text:bookmark-start text:name="__RefHeading___教派之爭系列四_兄弟鬩牆與婚配_從婚姻律說起_1"/><text:bookmark-start text:name="教派之爭系列四_兄弟鬩牆與婚配_從婚姻律說起"/>教派之爭系列四：兄弟鬩牆與婚配——從婚姻律說起<text:bookmark-end text:name="__RefHeading___教派之爭系列四_兄弟鬩牆與婚配_從婚姻律說起_1"/><text:bookmark-end text:name="教派之爭系列四_兄弟鬩牆與婚配_從婚姻律說起"/></text:h>
      <text:p text:style-name="Text_20_body">講解日期：20231028；
初稿日期：20231002；
作者：林義鴻 LYH；
編修：WCM；
英文名：Denominational Controversy Series 3: B, Internecine Strife and Marriage - From the Laws of Marriag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創 1:1-3, 26-31; 2:16-25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1     </text:p>
          </table:table-cell>
          <table:table-cell office:value-type="string" table:style-name="tablecell" table:number-columns-spanned="2">
            <text:p text:style-name="tablealignleft">在起初，神創造了那諸天與那地。［或譯：當神創造了那諸天與那地之起頭］</text:p>
          </table:table-cell>
          <table:covered-table-cell/>
        </table:table-row>
        <table:table-row>
          <table:table-cell office:value-type="string" table:style-name="tablecell">
            <text:p text:style-name="tablealignleft">Gen 1:2     </text:p>
          </table:table-cell>
          <table:table-cell office:value-type="string" table:style-name="tablecell">
            <text:p text:style-name="tablealignleft">而那地存有［或譯：成為］荒廢又空洞，且黑暗是在深淵的面上，且神的靈是翱翔在那諸水的面上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 荒廢：原意未安置好、無特定形狀，引申為無秩序、混亂之處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3     </text:p>
          </table:table-cell>
          <table:table-cell office:value-type="string" table:style-name="tablecell" table:number-columns-spanned="2">
            <text:p text:style-name="tablealignleft">而神說：「讓光存有吧！」而光就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:26    </text:p>
          </table:table-cell>
          <table:table-cell office:value-type="string" table:style-name="tablecell">
            <text:p text:style-name="tablealignleft">而神說：「我們要製作人［音譯：亞當］，按著我們的形像，正如我們的模樣，且讓他管轄那海的魚、那諸天的鳥、那牲畜、那地的一切，和所有的爬行動物，即在那地上快速行走的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創1:26 前介詞「按著be」與「正如ke」有學者或以為都譯成：「為」；LXX則都譯成：「按著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7    </text:p>
          </table:table-cell>
          <table:table-cell office:value-type="string" table:style-name="tablecell">
            <text:p text:style-name="tablealignleft">於是神創造了那人［音譯：亞當］，按著祂的形像；按著神的形像，祂創造了他；男（雄）和女（雌），祂創造了他們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創1:27 那人：按照保羅的說法，指著基督、末後的亞當（林前 15:45）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8    </text:p>
          </table:table-cell>
          <table:table-cell office:value-type="string" table:style-name="tablecell">
            <text:p text:style-name="tablealignleft">且神賜福他們，且神對他們說：「當要結實累累，且當要增多，且當要充滿那地，且當要制伏她（它），且當要管轄那海的魚，那諸天的鳥、那快速行走的那地上的所有活物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創1:28 地：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9    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    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31    </text:p>
          </table:table-cell>
          <table:table-cell office:value-type="string" table:style-name="tablecell" table:number-columns-spanned="2">
            <text:p text:style-name="tablealignleft">而神看一切，就是祂製作的，且看啊！極其美好的。於是存有了黃昏，也存有了早晨，是第六日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然而出自善惡知識樹的，你不可從它而吃，因為你從它而吃的日子時，你必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18    </text:p>
          </table:table-cell>
          <table:table-cell office:value-type="string" table:style-name="tablecell" table:number-columns-spanned="2">
            <text:p text:style-name="tablealignleft">且雅威神說：「那人成為單獨［原意：隔開、隔離］是不美好的，我要為他製作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19    </text:p>
          </table:table-cell>
          <table:table-cell office:value-type="string" table:style-name="tablecell" table:number-columns-spanned="2">
            <text:p text:style-name="tablealignleft">於是雅威神從那土地塑造了那田野的各樣活物，並同那諸天各樣的鳥類，且帶到那人那裏，為要看看他稱呼［或譯：命名；下同］它是什麼。而每一個活的性命，就是那人稱呼它的，這就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Gen 2:20    </text:p>
          </table:table-cell>
          <table:table-cell office:value-type="string" table:style-name="tablecell" table:number-columns-spanned="2">
            <text:p text:style-name="tablealignleft">於是那人為一切的牲畜，並那諸天的鳥類，那田野的各樣活物稱呼諸名字，然而對亞當而言，他沒有找到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21    </text:p>
          </table:table-cell>
          <table:table-cell office:value-type="string" table:style-name="tablecell" table:number-columns-spanned="2">
            <text:p text:style-name="tablealignleft">於是雅威神使沉睡落在那人身上，他就睡了；且祂從他的肋骨［陰性詞，原意：邊、邊體，下同］取下一個［陰性詞］，且閉合她［陰性，指肋骨］底下的肉。</text:p>
          </table:table-cell>
          <table:covered-table-cell/>
        </table:table-row>
        <table:table-row>
          <table:table-cell office:value-type="string" table:style-name="tablecell">
            <text:p text:style-name="tablealignleft">Gen 2:22    </text:p>
          </table:table-cell>
          <table:table-cell office:value-type="string" table:style-name="tablecell" table:number-columns-spanned="2">
            <text:p text:style-name="tablealignleft">且雅威神建造那肋骨，就是祂從那人取下的，成一女人［原文為：男人的陰性詞；下同］，且領她到那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:23    </text:p>
          </table:table-cell>
          <table:table-cell office:value-type="string" table:style-name="tablecell" table:number-columns-spanned="2">
            <text:p text:style-name="tablealignleft">那人就說：「這位，這次是從我骨中的骨，從我肉中的肉，對於這位，他被稱呼為女人，因為這位，她是從男人被取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24    </text:p>
          </table:table-cell>
          <table:table-cell office:value-type="string" table:style-name="tablecell" table:number-columns-spanned="2">
            <text:p text:style-name="tablealignleft">所以，人要離開他的父親和他的母親，且與他的女人黏附［或譯：黏附在他的女人身上］，且他們成為一個身體。</text:p>
          </table:table-cell>
          <table:covered-table-cell/>
        </table:table-row>
        <table:table-row>
          <table:table-cell office:value-type="string" table:style-name="tablecell">
            <text:p text:style-name="tablealignleft">Gen 2:25    </text:p>
          </table:table-cell>
          <table:table-cell office:value-type="string" table:style-name="tablecell" table:number-columns-spanned="2">
            <text:p text:style-name="tablealignleft">而那人和他的女人，他們二人成為赤裸的，且他們自己並不以為羞恥。</text:p>
          </table:table-cell>
          <table:covered-table-cell/>
        </table:table-row>
      </table:table>
      <text:p text:style-name="Text_20_body"><text:span text:style-name="Strong_20_Emphasis">（徒 17:22-3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22   </text:p>
          </table:table-cell>
          <table:table-cell office:value-type="string" table:style-name="tablecell" table:number-columns-spanned="2">
            <text:p text:style-name="tablealignleft">而保羅站在亞略巴古當中說：「雅典的男人們啊！我觀看你們按各方面像比平常人更敬畏鬼神的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3   </text:p>
          </table:table-cell>
          <table:table-cell office:value-type="string" table:style-name="tablecell" table:number-columns-spanned="2">
            <text:p text:style-name="tablealignleft">因為，我經過並留心看屬於你們所敬畏的眾對象，我也尋見一座壇，在其中刻寫碑文「獻給未識之神」，所以你們因無知而敬仰的這位，我現在宣傳這個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4   </text:p>
          </table:table-cell>
          <table:table-cell office:value-type="string" table:style-name="tablecell" table:number-columns-spanned="2">
            <text:p text:style-name="tablealignleft">這位神就是那位造這世界，和所有在其中的，這位是天和地的主，他不定居於人手所造的殿，</text:p>
          </table:table-cell>
          <table:covered-table-cell/>
        </table:table-row>
        <table:table-row>
          <table:table-cell office:value-type="string" table:style-name="tablecell">
            <text:p text:style-name="tablealignleft">Act 17:25   </text:p>
          </table:table-cell>
          <table:table-cell office:value-type="string" table:style-name="tablecell" table:number-columns-spanned="2">
            <text:p text:style-name="tablealignleft">也不被人手照料服侍，而還需要什麼似的；他常賜萬人生命和氣息，以及那萬有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6   </text:p>
          </table:table-cell>
          <table:table-cell office:value-type="string" table:style-name="tablecell" table:number-columns-spanned="2">
            <text:p text:style-name="tablealignleft">他也從一位造了每一人類的種族，藉由早先劃定他們被預先規定的合適時機，和居住的邊界，去定居在每一地面上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7   </text:p>
          </table:table-cell>
          <table:table-cell office:value-type="string" table:style-name="tablecell" table:number-columns-spanned="2">
            <text:p text:style-name="tablealignleft">去追尋這神，那麼至少他們也許可以探索到他，而能夠發現，且總之他離我們每一位不遠。</text:p>
          </table:table-cell>
          <table:covered-table-cell/>
        </table:table-row>
        <table:table-row>
          <table:table-cell office:value-type="string" table:style-name="tablecell">
            <text:p text:style-name="tablealignleft">Act 17:28   </text:p>
          </table:table-cell>
          <table:table-cell office:value-type="string" table:style-name="tablecell" table:number-columns-spanned="2">
            <text:p text:style-name="tablealignleft">因為我們生活、移動、存在都因著他，也就如在你們中間的有詩人說：「因為我們也是他的族類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7:29   </text:p>
          </table:table-cell>
          <table:table-cell office:value-type="string" table:style-name="tablecell" table:number-columns-spanned="2">
            <text:p text:style-name="tablealignleft">所以我們是神的族類，就不應當去認定，藉由從人的技藝和心思所作成的金銀石頭雕刻物，把那神明去當作相同性質的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0   </text:p>
          </table:table-cell>
          <table:table-cell office:value-type="string" table:style-name="tablecell" table:number-columns-spanned="2">
            <text:p text:style-name="tablealignleft">於是在神忽視無知的眾時期之後，就宣告現今的時期，給所有各地的人去悔改。</text:p>
          </table:table-cell>
          <table:covered-table-cell/>
        </table:table-row>
        <table:table-row>
          <table:table-cell office:value-type="string" table:style-name="tablecell">
            <text:p text:style-name="tablealignleft">Act 17:31   </text:p>
          </table:table-cell>
          <table:table-cell office:value-type="string" table:style-name="tablecell" table:number-columns-spanned="2">
            <text:p text:style-name="tablealignleft">由於祂已經定一日子，在這日子按公義準則，藉著祂所指定的男人，祂已使他從死人中復起後，而供給著(或譯:帶來)信心給萬人了，他將要去審判有人居住的世界。</text:p>
          </table:table-cell>
          <table:covered-table-cell/>
        </table:table-row>
      </table:table>
      <text:h text:style-name="Heading_20_2" text:outline-level="2"><text:bookmark-start text:name="__RefHeading___婚姻律以婚約為憑_3"/><text:bookmark-start text:name="婚姻律以婚約為憑"/>婚姻律以婚約為憑<text:bookmark-end text:name="__RefHeading___婚姻律以婚約為憑_3"/><text:bookmark-end text:name="婚姻律以婚約為憑"/></text:h>
      <text:list text:style-name="List_20_1" text:continue-numbering="false">
        <text:list-item>
          <text:p text:style-name="List_20_1_Content_First"> 神定的婚律以婚約為憑，首先的人亞當背約更是忘恩負義的表現。</text:p>
        </text:list-item>
        <text:list-item>
          <text:p text:style-name="List_20_1_Content_Last"> 末後的亞當（基督）守約則是盡忠的證明。</text:p>
        </text:list-item>
      </text:list>
      <text:h text:style-name="Heading_20_2" text:outline-level="2"><text:bookmark-start text:name="__RefHeading___一_救贖目的_4"/><text:bookmark-start text:name="一_救贖目的"/>一、救贖目的<text:bookmark-end text:name="__RefHeading___一_救贖目的_4"/><text:bookmark-end text:name="一_救贖目的"/></text:h>
      <text:list text:style-name="List_20_1" text:continue-numbering="false">
        <text:list-item>
          <text:p text:style-name="LastListParagraph_List_20_1_Content_First"> 1、恢復被破壞的崇拜律、食物律與婚姻律。最大最後的恢復是婚姻律。</text:p>
        </text:list-item>
      </text:list>
      <text:list text:style-name="List_20_1" text:continue-numbering="false">
        <text:list-item>
          <text:p text:style-name="List_20_1_Content_First"> 2、人類的爭端，不外乎「子嗣與產業」，二者都與婚約有關。</text:p>
          <text:list text:style-name="List_20_1">
            <text:list-item>
              <text:p text:style-name="List_20_1_Content_Last"> 婚約以神定的婚律為準：以夫妻二人的結合為一，所生出來的子嗣與繼承地業便產生了婚姻律。因此，本文要從婚姻律說起。</text:p>
            </text:list-item>
          </text:list>
        </text:list-item>
      </text:list>
      <text:h text:style-name="Heading_20_2" text:outline-level="2"><text:bookmark-start text:name="__RefHeading___二_神選民之中的兄弟鬩牆_5"/><text:bookmark-start text:name="二_神選民之中的兄弟鬩牆"/>二、神選民之中的兄弟鬩牆<text:bookmark-end text:name="__RefHeading___二_神選民之中的兄弟鬩牆_5"/><text:bookmark-end text:name="二_神選民之中的兄弟鬩牆"/></text:h>
      <text:list text:style-name="List_20_1" text:continue-numbering="false">
        <text:list-item>
          <text:p text:style-name="List_20_1_Content_First"> 1、該隱與亞伯</text:p>
        </text:list-item>
        <text:list-item>
          <text:p text:style-name="List_20_1_Content"> 2、亞伯蘭與羅得</text:p>
        </text:list-item>
        <text:list-item>
          <text:p text:style-name="List_20_1_Content"> 3、以撒與以實瑪利</text:p>
        </text:list-item>
        <text:list-item>
          <text:p text:style-name="List_20_1_Content"> 4、雅各與以掃</text:p>
        </text:list-item>
        <text:list-item>
          <text:p text:style-name="List_20_1_Content"> 5、約瑟與兄弟</text:p>
        </text:list-item>
        <text:list-item>
          <text:p text:style-name="List_20_1_Content"> 6、摩西與弟兄</text:p>
        </text:list-item>
        <text:list-item>
          <text:p text:style-name="List_20_1_Content_Last"> 7、外邦人與以色列人</text:p>
        </text:list-item>
      </text:list>
      <text:h text:style-name="Heading_20_2" text:outline-level="2"><text:bookmark-start text:name="__RefHeading___三_使徒對雅典人的陳說_徒_1722-31_6"/><text:bookmark-start text:name="三_使徒對雅典人的陳說_徒_1722-31"/>三、使徒對雅典人的陳說（徒 17:22-31）<text:bookmark-end text:name="__RefHeading___三_使徒對雅典人的陳說_徒_1722-31_6"/><text:bookmark-end text:name="三_使徒對雅典人的陳說_徒_1722-31"/></text:h>
      <text:h text:style-name="Heading_20_3" text:outline-level="3"><text:bookmark-start text:name="__RefHeading___徒_1722-31_結構_abcba_7"/><text:bookmark-start text:name="徒_1722-31_結構_abcba"/>（徒 17:22-31）結構：ABCBA<text:bookmark-end text:name="__RefHeading___徒_1722-31_結構_abcba_7"/><text:bookmark-end text:name="徒_1722-31_結構_abcba"/></text:h>
      <text:list text:style-name="List_20_1" text:continue-numbering="false">
        <text:list-item>
          <text:p text:style-name="List_20_1_Content_First"> A、（17:22-23）雅典人敬畏鬼神卻敬拜「未識之神」</text:p>
          <text:list text:style-name="List_20_1">
            <text:list-item>
              <text:p text:style-name="List_20_1_Content"> B、（17:24-25）保羅指明造物主神：祂不住人手所造的殿和服事、反將生命氣息萬物賜給萬人</text:p>
              <text:list text:style-name="List_20_1">
                <text:list-item>
                  <text:p text:style-name="List_20_1_Content"> C、（17:26-27）核心：祂從一本造出萬族住全地、定準年限和疆界的目的：尋求神揣摩而得</text:p>
                </text:list-item>
              </text:list>
            </text:list-item>
            <text:list-item>
              <text:p text:style-name="List_20_1_Content"> B`、（17:28-29）世人是神的族類：生活動作存留都在乎祂、神性不是像人雕刻的偶像</text:p>
            </text:list-item>
          </text:list>
        </text:list-item>
        <text:list-item>
          <text:p text:style-name="List_20_1_Content_Last"> A`、（17:30-31）人蒙昧無知時、神不鑒察、吩咐悔改與理由</text:p>
        </text:list-item>
      </text:list>
      <text:h text:style-name="Heading_20_4" text:outline-level="4"><text:bookmark-start text:name="__RefHeading___說明_8"/><text:bookmark-start text:name="說明"/>說明<text:bookmark-end text:name="__RefHeading___說明_8"/><text:bookmark-end text:name="說明"/></text:h>
      <text:list text:style-name="List_20_1" text:continue-numbering="false">
        <text:list-item>
          <text:p text:style-name="List_20_1_Content_First"> AA`、未識之神的敬拜對應蒙昧無知的悔改、理由：</text:p>
        </text:list-item>
        <text:list-item>
          <text:p text:style-name="List_20_1_Content"> BB`、造物主神不住人造殿宇，受服事，賜給萬人生命對應人是神的族類、神性非人造偶像</text:p>
        </text:list-item>
        <text:list-item>
          <text:p text:style-name="List_20_1_Content"> C、核心思想：神造人的目的是尋求神、揣摩而得</text:p>
          <text:list text:style-name="List_20_1">
            <text:list-item>
              <text:p text:style-name="List_20_1_Content"> 「尋求神」：即神預先定準人的年限和疆界，其目的即是「尋求神」、</text:p>
            </text:list-item>
            <text:list-item>
              <text:p text:style-name="List_20_1_Content"> 「揣摩而得」：人要按照神既定的旨意和目標而生活、行動、存留（徒 17:26-28）。</text:p>
              <text:list text:style-name="List_20_1">
                <text:list-item>
                  <text:p text:style-name="List_20_1_Content_Last"> 此即按照神的一切誡命去生活行動，這就是「選民的義」（申 6:26）。［註一］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神的知識與人的無知是在敬拜神上的核心議題_9"/><text:bookmark-start text:name="神的知識與人的無知是在敬拜神上的核心議題"/>1、神的知識與人的無知是在敬拜神上的核心議題<text:bookmark-end text:name="__RefHeading___神的知識與人的無知是在敬拜神上的核心議題_9"/><text:bookmark-end text:name="神的知識與人的無知是在敬拜神上的核心議題"/></text:h>
      <text:list text:style-name="List_20_1" text:continue-numbering="false">
        <text:list-item>
          <text:p text:style-name="List_20_1_Content_First"> 神造、神治、神救、神判，</text:p>
          <text:list text:style-name="List_20_1">
            <text:list-item>
              <text:p text:style-name="List_20_1_Content"> 對比</text:p>
            </text:list-item>
          </text:list>
        </text:list-item>
        <text:list-item>
          <text:p text:style-name="List_20_1_Content_Last"> 人造、人治、人救、人判。</text:p>
        </text:list-item>
      </text:list>
      <text:h text:style-name="Heading_20_3" text:outline-level="3"><text:bookmark-start text:name="__RefHeading___神族與神性_10"/><text:bookmark-start text:name="神族與神性"/>2、神族與神性<text:bookmark-end text:name="__RefHeading___神族與神性_10"/><text:bookmark-end text:name="神族與神性"/></text:h>
      <text:list text:style-name="List_20_1" text:continue-numbering="false">
        <text:list-item>
          <text:p text:style-name="List_20_1_Content_First"> 神的「族類」不當以為「神性」像人用手藝、心思所雕刻的金銀石頭（徒 17:29）；</text:p>
        </text:list-item>
        <text:list-item>
          <text:p text:style-name="List_20_1_Content_Last"> 人造偶像是撒但迷惑人的工具，對應人造的「三一神」之神性。</text:p>
        </text:list-item>
      </text:list>
      <text:h text:style-name="Heading_20_3" text:outline-level="3"><text:bookmark-start text:name="__RefHeading___神判與神定_11"/><text:bookmark-start text:name="神判與神定"/>3、神判與神定<text:bookmark-end text:name="__RefHeading___神判與神定_11"/><text:bookmark-end text:name="神判與神定"/></text:h>
      <text:list text:style-name="List_20_1" text:continue-numbering="false">
        <text:list-item>
          <text:p text:style-name="List_20_1_Content_First"> 要照神的吩咐悔改，因神定時日（聖安息日、節期安息日）、審判的人選、與供給信心證據（徒 17:30-31）。</text:p>
        </text:list-item>
        <text:list-item>
          <text:p text:style-name="List_20_1_Content"> 人自訂時日敬拜神：主日、聖誕節；</text:p>
        </text:list-item>
        <text:list-item>
          <text:p text:style-name="List_20_1_Content_Last"> 自訂救贖法則：人一信得救。</text:p>
        </text:list-item>
      </text:list>
      <text:h text:style-name="Heading_20_2" text:outline-level="2"><text:bookmark-start text:name="__RefHeading___附註_12"/><text:bookmark-start text:name="附註"/>附註<text:bookmark-end text:name="__RefHeading___附註_12"/><text:bookmark-end text:name="附註"/></text:h>
      <text:h text:style-name="Heading_20_3" text:outline-level="3"><text:bookmark-start text:name="__RefHeading___註一_13"/><text:bookmark-start text:name="註一"/>［註一］<text:bookmark-end text:name="__RefHeading___註一_13"/><text:bookmark-end text:name="註一"/></text:h>
      <text:p text:style-name="Text_20_body">雅威聖會網站：<text:a xlink:type="simple" xlink:href="http://www.yhwhholy.org/bible/topic/truth_investigation/start" text:style-name="Internet_20_link" text:visited-style-name="Visited_20_Internet_20_Link">《真道探微》系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6::47:52</meta:creation-date>
    <dc:creator>Generated</dc:creator>
    <dc:date>2026-03-09T16::47:52</dc:date>
    <dc:language>en-US</dc:language>
    <meta:editing-cycles>1</meta:editing-cycles>
    <meta:editing-duration>PT0S</meta:editing-duration>
    <dc:title>topic:denominational_controversy:20231028090000</dc:title>
  </office:meta>
</office:document-meta>
</file>