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brothers_dont_be_stumbling_blocks"/><text:bookmark-start text:name="__RefHeading___弟兄們_不要成為被人絆倒的人_20210212_林義鴻傳道_lyh_1"/><text:bookmark-start text:name="弟兄們_不要成為被人絆倒的人_20210212_林義鴻傳道_lyh"/>弟兄們！不要成為被人絆倒的人！ 20210212 林義鴻傳道 LYH<text:bookmark-end text:name="__RefHeading___弟兄們_不要成為被人絆倒的人_20210212_林義鴻傳道_lyh_1"/><text:bookmark-end text:name="弟兄們_不要成為被人絆倒的人_20210212_林義鴻傳道_lyh"/></text:h>
      <text:p text:style-name="Text_20_body">作者：林義鴻傳道 LYH
日期：20210212 凌晨</text:p>
      <text:p text:style-name="Text_20_body">〔說明：為方便修訂更新，本文首發於雅威聖會網站中 <text:a xlink:type="simple" xlink:href="http://www.yhwhholy.org/bible/topic/brothers_dont_be_stumbling_blocks" text:style-name="Internet_20_link" text:visited-style-name="Visited_20_Internet_20_Link">http://www.yhwhholy.org/bible/topic/brothers_dont_be_stumbling_blocks</text:a> ，最終版本以該處為準，欲得者請造訪。礙於各系統間之局限，難以同步發行更新通知，請見諒。〕</text:p>
      <text:p text:style-name="Text_20_body">除夕，早早入睡。夜裡夢見又重回淡水，遇見一些老友。凌晨醒起，憶及往事如煙，不勝唏噓。淡水，這我靈魂重生的老家，已把我過去在淡水、北投教會留下的照片全面剔除掉，正如他們把我撤職、除名一樣，全面清洗掉。如今已過約近四十年，想起來這段「荊棘焚毀」的經歷，仍有徹骨銘心之痛…真是痛徹心扉啊！</text:p>
      <text:p text:style-name="Text_20_body">近來看見網上一些反對TJC的文章，其中更是徹底反對過去一直維護的道理。
我又遇到自己的親友，發現他們都變成「被絆倒的人」，一提到TJC，就非常反彈，特別激動，甚至語氣上非常不屑……。
這種種舉動和反應，就讓我想到自己的過去，他們都跟我一樣「重蹈覆轍」。因此，我在床上輾轉反側，根本睡不著，只好起身，把內心深處的感受與感想，跟大家說一說，願大家包涵，因為你們不會像「獨裁鴨霸」的TJC那樣，也容不得我多說這一些話吧？</text:p>
      <text:p text:style-name="Text_20_body">主耶穌對那些絆倒人的，指責得非常嚴厲，他說：「凡使信我的一個小子跌倒的，倒不如把大磨石拴在頸項上，沉在深海裡。這世界有禍了，因為將人絆倒。絆倒人的事是免不了的，但那絆倒人的有禍了！」。底下他以「夸飾法」強調殘疾還勝過全身被丟入永火中，警戒門徒要小心，不要輕看這小子中的一個，然後，他以尋找迷羊之比喻，假設性的狀況，謹慎處理如何「挽回」犯錯弟兄，甚至回答彼得，何為「完全、徹底的饒恕弟兄之道」……（太 18:6-35）。</text:p>
      <text:p text:style-name="Text_20_body">我想，以上這些道理弟兄們都耳熟能詳，不用我再囉唆，因為你們都是靈敏的人。只是，我們主耶穌自己先做個「不讓人跌倒的榜樣」，就是「繳交稅銀」的榜樣（太 17:27），其實以他的身分（如王子）是可以不必繳稅，但因怕別人誤會而絆倒人，所以，他也跟一般人一樣納稅。主以身為範（太 17:24），他才教訓門徒也當如此行（太 18 章）。這是在加利利的迦百農所賜下的教導，非常緊要。</text:p>
      <text:p text:style-name="Text_20_body">領導人、有知識、有地位的人，很容易影響被領導者的心智或行動。所以，保羅說那自以為有知識的人，卻讓軟弱的「弟兄」跌倒了。他說：「你們這樣得罪弟兄們，傷了他們軟弱的良心，就是得罪基督。」（林前 8:12）。正如當初他逼迫「基督徒」，主卻說：你就是在逼迫「我」一樣（徒 9:4-5）。就好像說，打狗也要看主人啊！</text:p>
      <text:p text:style-name="Text_20_body"><text:span text:style-name="Strong_20_Emphasis">我們過去若是被TJC絆倒過的人，也可能像TJC一樣，又去做絆倒人的事，甚至成為「絆倒人的人」（太 15:13-14「瞎子領瞎子」），這多可怕啊！</text:span>但人似乎都沒有這種自知之明的樣子，只要人心中存著不正常的心態，對惡人、惡形惡狀，恃勢凌人，卻仍然吃飽、喝足，就嫉妒得要命，以致無法守住自己信仰的底限，甚至也會跟著那些惡人們一同淪陷了，詩篇作者多有涉及此點，我就不再多說了（詩 37 篇; 73 篇等）。</text:p>
      <text:p text:style-name="Text_20_body">我想說的就是，舉凡能在世上，能夠屹立不搖千百年的「教會」——實際上是「教派」——一定都有它們「值得」存在的地方，也就是有可貴之處（參見迦瑪列的警言，徒 5:35-39）。雖然其基本立場，都是強調「我們都是獨一得救的真教會」，只是作風不像TJC那樣極端罷了。對其所傳的道理，自有其「優劣之處」、或正確或錯誤之點，都不是非常完美或完全的認識。所以，我們都當有「客觀、冷靜、正確」的認識與體會，就是：<text:span text:style-name="Strong_20_Emphasis">各教派「好壞」可能參半，只是在程度上，或多或少的差別而已。千萬不要五十步笑一百步！</text:span></text:p>
      <text:p text:style-name="Text_20_body">之所以這麼講，是因為「天下文章一大抄」，有獨創性的很少，拾人牙慧的居多。TJC的許多基本教義是集合別人（派）道理的「大雜燴」，卻美其名為「獨一聖靈的啟示」。這是魏以撒長老所承認的（參見『真耶穌教會歷史史蹟考』，中國文化出版社，『真假一目了然』一文大意，頁168。網頁 <text:a xlink:type="simple" xlink:href="https://1917-1951-tc.cw.center/%e7%ac%ac%e4%ba%8c%e7%bc%96/%e7%ac%ac%e4%b8%83%e7%ab%a0/%e7%ac%ac%e4%ba%94%e8%8a%82/" text:style-name="Internet_20_link" text:visited-style-name="Visited_20_Internet_20_Link"> 魏以撒《宗教真革命》和《真假一目了然》</text:a>）。</text:p>
      <text:p text:style-name="Text_20_body">林獻生長老當初是管教會文獻的，民國７４年，在台南長執傳道者聯席會上，他誠實的承認說：「我們的聖靈教義是承襲五旬節教派的。」；而我認為安息日教義是承襲「安息日會」的；三大聖禮：洗禮、洗腳禮、聖餐禮，分別是承襲「重洗派」（浸信會等）、「五旬節派」（賁德新牧師）或「安息日會」、「天主教」（變質說）等，其間的差異不過是稍微加以修改罷了。一神三顯論的獨一神觀是承襲「撒伯流教派」的（以後，林奉來長老提出「獨一靈論」）。他們過去強調的神蹟、聖靈，是承襲「靈恩派遺風」的，只是強調「說方言是得聖靈的憑據（或唯一的憑據）」，以及強調「聚會用方言禱告」，但卻忽略或排斥「悟性禱告」。</text:p>
      <text:p text:style-name="Text_20_body">我想，這些道理，既然不是「獨創」，也不是所謂的「聖靈啟示」，都是因為有一些聖經根據而已。照理說，教會在聖經真理上，隨著時代的演進，應當是持續長大成熟、益發進步的，而不應該是越發幼稚、不斷地倒退。我們過去因為跟其他教派多有接觸，人的觸覺、視覺、觀感多起來，看得多，就視野廣一點，但是胸襟、氣魄與見識廣度不見得一致。反而因此就驕傲起來，自以為了不起、高人一等、得天獨厚，以致於又「故步自封」，在道理上「原地踏步」，甚至倒退、扭曲原貌。類似的例子在教會歷史上，似乎所在多有。以史為鑑？但似乎人都是盲目的，難以看見自以為是的錯誤。</text:p>
      <text:p text:style-name="Text_20_body">弟兄們！為了我們自己，我們不能被人絆倒；為了主，也不要成為絆倒人的！人會被人絆倒，那是因他軟弱無知，非常可惜；對於聖經知識的無知，導致良知軟弱而污穢了，因被人欺負而跌倒，可能導致發瘋。</text:p>
      <text:p text:style-name="Text_20_body">舉個例說：我在TJC嘉義教會當傳道時，就遇到過一位學業成績很好的高中生。原來他的舅父不信，卻騙他喝下摻雜豬血的東西，事後才告訴他真相。這位年輕人知道此事後，良心不斷接受控告，以致在考試卷上，不斷寫著「血！血！血！」。一位應該能考上醫學院的人，從此廢了。他被人絆倒了！</text:p>
      <text:p text:style-name="Text_20_body">我們林家歷經三代是TJC的信徒，另有一些信徒，共有幾十位跟我一同離開TJC，對於老教會TJC的憤恨及排斥之心非常嚴重，因為大家受過從TJC而來的許多迫害、侮辱、歧視和攻擊等等。經過幾十年後回顧，大多數都先後歸入基督教各種門派，但也有一些是流失不見的，不再信教，並沒有再獨創一個教派，也就是說，絕大多數都被收編了。因為人總要一個「心靈的歸宿」，是吧？</text:p>
      <text:p text:style-name="Text_20_body">「被絆倒的人，也可能會成為絆倒他人的」，舉一個例子說：</text:p>
      <text:p text:style-name="Text_20_body">我的一位妹婿，他原屬TJC，當他聽見我離開了TJC，便遠從他鄉來我家，本來是要了解我狀況，為要挽回我的。當時的我對安息日有誤解——受到了TJC安息日說法謬誤的影響——結果他因聽了我當時的一席話後，對安息日便不再持守了……。後來我明白並恢復持守安息日，就在他得血癌將要離世前，我專程去醫院勸導他，不要忘記安息日是神永約的證據（出 31:16-17），可是，那時的他已經跟新竹的「陳懿卿」傳道他們持一樣的看法（我也勸過他們，但不接受），他認為：「在主裡天天安息，天家就是真正的安息日。」怎麼講也講不聽！因為自從他離開TJC之後，倚靠TJC人脈的生意路便斷了，原生意被自己的親戚接收了。反而是他後來到了聚會所（今稱召會）中，藉由那裡的幫助重新開創生意路線，所以，他非常反對TJC，包括反對一切類似TJC觀點的道理。在他的葬禮上，我為他哭號，但也無濟於事了。他被我絆倒了！</text:p>
      <text:p text:style-name="Text_20_body">關於安息日，又讓我想到幾件事：</text:p>
      <text:p text:style-name="Text_20_body">一是，我在TJC斗南教會時，遇到一位開西藥房的老弟兄，他說：「不必守安息日。」其原因是：每到晚上便有一個靈，常在他耳邊說話，教導聖經的內容。那個靈說：「（創世紀二章一至三節）記載的安息日並沒有叫外邦人遵守，只有以色列人才需要遵守。」這種以偏概全的說法，竟忘記了（以賽亞書五十六章第六節）的話：「那些與耶和華聯合的外邦人，要事奉他，要愛耶和華的名，要作他的僕人。就是凡守安息日不干犯，又持守我的約的人。」所以，我想，這種靈應當接受試驗，是吧？（約壹 4:1-6）。</text:p>
      <text:p text:style-name="Text_20_body">二是，我丈人的父親，他經歷過江端宜的「新約教會」事件，他加入了新約教會，以後被TJC除名。我丈人根據聖經說：「凡是不遵守安息日的靈，都不是神的選民。新約教會的那個靈說：『不必守安息日。』所以，那不是出於聖靈。」我丈人的這種說法，對於今日反對TJC安息日道理的人，可能難以入耳，正如當初我丈人的父親一樣，不僅不接受我丈人的說法，反而逼迫他的兒女。但事後，他才發現新約教會的幾個弊端，後悔莫及，卻也無法「復名」，我想他必是抑鬱而終的吧？</text:p>
      <text:p text:style-name="Text_20_body">我今日說這些往事，並不是要攻擊某某人，而是要提出誠摯的警告與勸慰：我們有的是主動離開，或可能是被開除離開老會，但是無論如何，要作「長大成熟」的人，不要再像TJC那樣幼稚無知，如同井底之蛙。也不要像假冒為善的文士和法利賽人，「因為你們正當人前、把天國的門關了．自己不進去、正要進去的人、你們也不容他們進去。」這種人有禍了，「因為你們走遍洋海陸地、勾引一個人入教．既入了教、卻使他作地獄之子、比你們還加倍。」（太 23:13-15）。</text:p>
      <text:p text:style-name="Text_20_body">弟兄們！在「心志上」不要做小孩子，然而在惡事上要作嬰孩，在心志上要作大人（林前 14:20）；「我願意你們在善上聰明，在惡事上愚拙」（羅 16:19）。</text:p>
      <text:p text:style-name="Text_20_body"><text:span text:style-name="Strong_20_Emphasis">「不要一味反對到底，不要失去清明的心思，不要一概否認TJC一些道理，尤其是他們確實有聖經『明文根據』的教義，不要刻意加以曲解。也不要『作繭自縛』。因為隨著時間的經過、沉澱，人才會逐漸清明起來，像尼布甲尼撒王一樣。」</text:span></text:p>
      <text:p text:style-name="Text_20_body">想當年，剛離開TJC時，我懷著特別反對TJC的心理，竟然發現自己對於TJC所有的教義全盤加以反對，等過了一段時間，再回頭細思之後，才發覺那是另一個靈在我心中作祟。</text:p>
      <text:p text:style-name="Text_20_body">今日，我發覺，不約而同地，後來也有另一些人也像我過去一樣，好似隨著我的腳蹤行（走著我曾走過的路，重複著曾遇見的問題）。</text:p>
      <text:p text:style-name="Text_20_body">我詫異，我納悶：為何會如此極端反彈，失去正常的判斷力？導致他們竟然把自己過去「難得體會得到的道理」也一概抹煞掉，忘記了那些原是珍貴的寶貝。</text:p>
      <text:p text:style-name="Text_20_body">弟兄們！請冷靜下來，學習「凡文士受教作天國的門徒，就像一個家主，從他庫裡拿出新舊的東西來。」（太 13:52）；「不要消滅聖靈，不要藐視先知的講道。但要凡事查驗，善美的要持守，各樣的惡事要禁戒不作。」（帖前 5:19-21）。</text:p>
      <text:p text:style-name="Text_20_body">還有很多話要講，但讀者可能會認為我「老生常談、毫無心意」，所以就此免了。不過，我總算把累積幾十年想說話，都說出來了，請體諒我這位七十多歲的老人吧！</text:p>
      <text:p text:style-name="Text_20_body">願主耶穌的恩惠，神的慈愛，聖靈的團契與你們眾人同在！阿們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2::10:15</meta:creation-date>
    <dc:creator>Generated</dc:creator>
    <dc:date>2025-06-17T22::10:15</dc:date>
    <dc:language>en-US</dc:language>
    <meta:editing-cycles>1</meta:editing-cycles>
    <meta:editing-duration>PT0S</meta:editing-duration>
    <dc:title>topic:brothers_dont_be_stumbling_blocks</dc:title>
  </office:meta>
</office:document-meta>
</file>